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Times New Roman" style:font-size-complex="14pt"/>
    </style:style>
    <style:style style:name="P2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Aparajita" style:font-size-asian="14pt" style:font-name-complex="Times New Roman" style:font-size-complex="14pt"/>
    </style:style>
    <style:style style:name="P3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use-window-font-color="true" style:font-name="Aparajita" fo:font-size="14pt" fo:font-weight="normal" fo:background-color="transparent" loext:char-shading-value="0" style:font-name-asian="Aparajita" style:font-name-complex="Aparajita"/>
    </style:style>
    <style:style style:name="T2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fo:font-size="14pt" fo:font-weight="normal" fo:background-color="transparent" loext:char-shading-value="0" style:font-name-asian="Aparajita"/>
    </style:style>
    <style:style style:name="T4" style:family="text">
      <style:text-properties style:use-window-font-color="true" fo:font-weight="normal" fo:background-color="transparent" loext:char-shading-value="0" style:font-name-asian="Aparajit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॥ ऋग्वेदः वैदिकस्वरविरहितः मण्डलं ९॥</text:span></text:p>
      <text:p text:style-name="P1"/>
      <text:p text:style-name="P2">स्वादिष्ठया मदिष्ठया पवस्व सोम धारया।</text:p>
      <text:p text:style-name="P3"><text:span text:style-name="T4">इन्द्राय पातवे सुतः॥ ९.००१.०१</text:span></text:p>
      <text:p text:style-name="P2">रक्षोहा विश्वचर्षणिरभि योनिमयोहतम्।</text:p>
      <text:p text:style-name="P3"><text:span text:style-name="T4">द्रुणा सधस्थमासदत्॥ ९.००१.०२</text:span></text:p>
      <text:p text:style-name="P2">वरिवोधातमो भव मंहिष्ठो वृत्रहन्तमः।</text:p>
      <text:p text:style-name="P3"><text:span text:style-name="T4">पर्षि राधो मघोनाम्॥ ९.००१.०३</text:span></text:p>
      <text:p text:style-name="P2">अभ्यर्ष महानां देवानां वीतिमन्धसा।</text:p>
      <text:p text:style-name="P3"><text:span text:style-name="T4">अभि वाजमुत श्रवः॥ ९.००१.०४</text:span></text:p>
      <text:p text:style-name="P2">त्वामच्छा चरामसि तदिदर्थं दिवेदिवे।</text:p>
      <text:p text:style-name="P3"><text:span text:style-name="T4">इन्दो त्वे न आशसः॥ ९.००१.०५</text:span></text:p>
      <text:p text:style-name="P2">पुनाति ते परिस्रुतं सोमं सूर्यस्य दुहिता।</text:p>
      <text:p text:style-name="P3"><text:span text:style-name="T4">वारेण शश्वता तना॥ ९.००१.०६</text:span></text:p>
      <text:p text:style-name="P2">तमीमण्वीः समर्य आ गृभ्णन्ति योषणो दश।</text:p>
      <text:p text:style-name="P3"><text:span text:style-name="T4">स्वसारः पार्ये दिवि॥ ९.००१.०७</text:span></text:p>
      <text:p text:style-name="P2">तमीं हिन्वन्त्यग्रुवो धमन्ति बाकुरं दृतिम्।</text:p>
      <text:p text:style-name="P3"><text:span text:style-name="T4">त्रिधातु वारणं मधु॥ ९.००१.०८</text:span></text:p>
      <text:p text:style-name="P2">अभीममघ्न्या उत श्रीणन्ति धेनवः शिशुम्।</text:p>
      <text:p text:style-name="P3"><text:span text:style-name="T4">सोममिन्द्राय पातवे॥ ९.००१.०९</text:span></text:p>
      <text:p text:style-name="P2">अस्येदिन्द्रो मदेष्वा विश्वा वृत्राणि जिघ्नते।</text:p>
      <text:p text:style-name="P3"><text:span text:style-name="T4">शूरो मघा च मंहते॥ ९.००१.१०</text:span></text:p>
      <text:p text:style-name="P1"/>
      <text:p text:style-name="P2">पवस्व देववीरति पवित्रं सोम रंह्या।</text:p>
      <text:p text:style-name="P3"><text:soft-page-break/><text:span text:style-name="T4">इन्द्रमिन्दो वृषा विश॥ ९.००२.०१</text:span></text:p>
      <text:p text:style-name="P2">आ वच्यस्व महि प्सरो वृषेन्दो द्युम्नवत्तमः।</text:p>
      <text:p text:style-name="P3"><text:span text:style-name="T4">आ योनिं धर्णसिः सदः॥ ९.००२.०२</text:span></text:p>
      <text:p text:style-name="P2">अधुक्षत प्रियं मधु धारा सुतस्य वेधसः।</text:p>
      <text:p text:style-name="P3"><text:span text:style-name="T4">अपो वसिष्ट सुक्रतुः॥ ९.००२.०३</text:span></text:p>
      <text:p text:style-name="P2">महान्तं त्वा महीरन्वापो अर्षन्ति सिन्धवः।</text:p>
      <text:p text:style-name="P3"><text:span text:style-name="T4">यद्गोभिर्वासयिष्यसे॥ ९.००२.०४</text:span></text:p>
      <text:p text:style-name="P2">समुद्रो अप्सु मामृजे विष्टम्भो धरुणो दिवः।</text:p>
      <text:p text:style-name="P3"><text:span text:style-name="T4">सोमः पवित्रे अस्मयुः॥ ९.००२.०५</text:span></text:p>
      <text:p text:style-name="P2">अचिक्रदद्वृषा हरिर्महान्मित्रो न दर्शतः।</text:p>
      <text:p text:style-name="P3"><text:span text:style-name="T4">सं सूर्येण रोचते॥ ९.००२.०६</text:span></text:p>
      <text:p text:style-name="P2">गिरस्त इन्द ओजसा मर्मृज्यन्ते अपस्युवः।</text:p>
      <text:p text:style-name="P3"><text:span text:style-name="T4">याभिर्मदाय शुम्भसे॥ ९.००२.०७</text:span></text:p>
      <text:p text:style-name="P2">तं त्वा मदाय घृष्वय उ लोककृत्नुमीमहे।</text:p>
      <text:p text:style-name="P3"><text:span text:style-name="T4">तव प्रशस्तयो महीः॥ ९.००२.०८</text:span></text:p>
      <text:p text:style-name="P2">अस्मभ्यमिन्दविन्द्रयुर्मध्वः पवस्व धारया।</text:p>
      <text:p text:style-name="P3"><text:span text:style-name="T4">पर्जन्यो वृष्टिमाँ इव॥ ९.००२.०९</text:span></text:p>
      <text:p text:style-name="P2">गोषा इन्दो नृषा अस्यश्वसा वाजसा उत।</text:p>
      <text:p text:style-name="P3"><text:span text:style-name="T4">आत्मा यज्ञस्य पूर्व्यः॥ ९.००२.१०</text:span></text:p>
      <text:p text:style-name="P1"/>
      <text:p text:style-name="P2">एष देवो अमर्त्यः पर्णवीरिव दीयति।</text:p>
      <text:p text:style-name="P3"><text:span text:style-name="T4">अभि द्रोणान्यासदम्॥ ९.००३.०१</text:span></text:p>
      <text:p text:style-name="P2">एष देवो विपा कृतोऽति ह्वरांसि धावति।</text:p>
      <text:p text:style-name="P3"><text:span text:style-name="T4">पवमानो अदाभ्यः॥ ९.००३.०२</text:span></text:p>
      <text:p text:style-name="P2"><text:soft-page-break/>एष देवो विपन्युभिः पवमान ऋतायुभिः।</text:p>
      <text:p text:style-name="P3"><text:span text:style-name="T4">हरिर्वाजाय मृज्यते॥ ९.००३.०३</text:span></text:p>
      <text:p text:style-name="P2">एष विश्वानि वार्या शूरो यन्निव सत्वभिः।</text:p>
      <text:p text:style-name="P3"><text:span text:style-name="T4">पवमानः सिषासति॥ ९.००३.०४</text:span></text:p>
      <text:p text:style-name="P2">एष देवो रथर्यति पवमानो दशस्यति।</text:p>
      <text:p text:style-name="P3"><text:span text:style-name="T4">आविष्कृणोति वग्वनुम्॥ ९.००३.०५</text:span></text:p>
      <text:p text:style-name="P2">एष विप्रैरभिष्टुतोऽपो देवो वि गाहते।</text:p>
      <text:p text:style-name="P3"><text:span text:style-name="T4">दधद्रत्नानि दाशुषे॥ ९.००३.०६</text:span></text:p>
      <text:p text:style-name="P2">एष दिवं वि धावति तिरो रजांसि धारया।</text:p>
      <text:p text:style-name="P3"><text:span text:style-name="T4">पवमानः कनिक्रदत्॥ ९.००३.०७</text:span></text:p>
      <text:p text:style-name="P2">एष दिवं व्यासरत्तिरो रजांस्यस्पृतः।</text:p>
      <text:p text:style-name="P3"><text:span text:style-name="T4">पवमानः स्वध्वरः॥ ९.००३.०८</text:span></text:p>
      <text:p text:style-name="P2">एष प्रत्नेन जन्मना देवो देवेभ्यः सुतः।</text:p>
      <text:p text:style-name="P3"><text:span text:style-name="T4">हरिः पवित्रे अर्षति॥ ९.००३.०९</text:span></text:p>
      <text:p text:style-name="P2">एष उ स्य पुरुव्रतो जज्ञानो जनयन्निषः।</text:p>
      <text:p text:style-name="P3"><text:span text:style-name="T4">धारया पवते सुतः॥ ९.००३.१०</text:span></text:p>
      <text:p text:style-name="P1"/>
      <text:p text:style-name="P2">सना च सोम जेषि च पवमान महि श्रवः।</text:p>
      <text:p text:style-name="P3"><text:span text:style-name="T4">अथा नो वस्यसस्कृधि॥ ९.००४.०१</text:span></text:p>
      <text:p text:style-name="P2">सना ज्योतिः सना स्वर्विश्वा च सोम सौभगा।</text:p>
      <text:p text:style-name="P3"><text:span text:style-name="T4">अथा नो वस्यसस्कृधि॥ ९.००४.०२</text:span></text:p>
      <text:p text:style-name="P2">सना दक्षमुत क्रतुमप सोम मृधो जहि।</text:p>
      <text:p text:style-name="P3"><text:span text:style-name="T4">अथा नो वस्यसस्कृधि॥ ९.००४.०३</text:span></text:p>
      <text:p text:style-name="P2">पवीतारः पुनीतन सोममिन्द्राय पातवे।</text:p>
      <text:p text:style-name="P3"><text:soft-page-break/><text:span text:style-name="T4">अथा नो वस्यसस्कृधि॥ ९.००४.०४</text:span></text:p>
      <text:p text:style-name="P2">त्वं सूर्ये न आ भज तव क्रत्वा तवोतिभिः।</text:p>
      <text:p text:style-name="P3"><text:span text:style-name="T4">अथा नो वस्यसस्कृधि॥ ९.००४.०५</text:span></text:p>
      <text:p text:style-name="P2">तव क्रत्वा तवोतिभिर्ज्योक्पश्येम सूर्यम्।</text:p>
      <text:p text:style-name="P3"><text:span text:style-name="T4">अथा नो वस्यसस्कृधि॥ ९.००४.०६</text:span></text:p>
      <text:p text:style-name="P2">अभ्यर्ष स्वायुध सोम द्विबर्हसं रयिम्।</text:p>
      <text:p text:style-name="P3"><text:span text:style-name="T4">अथा नो वस्यसस्कृधि॥ ९.००४.०७</text:span></text:p>
      <text:p text:style-name="P2">अभ्यर्षानपच्युतो रयिं समत्सु सासहिः।</text:p>
      <text:p text:style-name="P3"><text:span text:style-name="T4">अथा नो वस्यसस्कृधि॥ ९.००४.०८</text:span></text:p>
      <text:p text:style-name="P2">त्वां यज्ञैरवीवृधन्पवमान विधर्मणि।</text:p>
      <text:p text:style-name="P3"><text:span text:style-name="T4">अथा नो वस्यसस्कृधि॥ ९.००४.०९</text:span></text:p>
      <text:p text:style-name="P2">रयिं नश्चित्रमश्विनमिन्दो विश्वायुमा भर।</text:p>
      <text:p text:style-name="P3"><text:span text:style-name="T4">अथा नो वस्यसस्कृधि॥ ९.००४.१०</text:span></text:p>
      <text:p text:style-name="P1"/>
      <text:p text:style-name="P2">समिद्धो विश्वतस्पतिः पवमानो वि राजति।</text:p>
      <text:p text:style-name="P3"><text:span text:style-name="T4">प्रीणन्वृषा कनिक्रदत्॥ ९.००५.०१</text:span></text:p>
      <text:p text:style-name="P2">तनूनपात्पवमानः शृङ्गे शिशानो अर्षति।</text:p>
      <text:p text:style-name="P3"><text:span text:style-name="T4">अन्तरिक्षेण रारजत्॥ ९.००५.०२</text:span></text:p>
      <text:p text:style-name="P2">ईळेन्यः पवमानो रयिर्वि राजति द्युमान्।</text:p>
      <text:p text:style-name="P3"><text:span text:style-name="T4">मधोर्धाराभिरोजसा॥ ९.००५.०३</text:span></text:p>
      <text:p text:style-name="P2">बर्हिः प्राचीनमोजसा पवमानः स्तृणन्हरिः।</text:p>
      <text:p text:style-name="P3"><text:span text:style-name="T4">देवेषु देव ईयते॥ ९.००५.०४</text:span></text:p>
      <text:p text:style-name="P2">उदातैर्जिहते बृहद्द्वारो देवीर्हिरण्ययीः।</text:p>
      <text:p text:style-name="P3"><text:span text:style-name="T4">पवमानेन सुष्टुताः॥ ९.००५.०५</text:span></text:p>
      <text:p text:style-name="P2"><text:soft-page-break/>सुशिल्पे बृहती मही पवमानो वृषण्यति।</text:p>
      <text:p text:style-name="P3"><text:span text:style-name="T4">नक्तोषासा न दर्शते॥ ९.००५.०६</text:span></text:p>
      <text:p text:style-name="P2">उभा देवा नृचक्षसा होतारा दैव्या हुवे।</text:p>
      <text:p text:style-name="P3"><text:span text:style-name="T4">पवमान इन्द्रो वृषा॥ ९.००५.०७</text:span></text:p>
      <text:p text:style-name="P2">भारती पवमानस्य सरस्वतीळा मही।</text:p>
      <text:p text:style-name="P3"><text:span text:style-name="T4">इमं नो यज्ञमा गमन्तिस्रो देवीः सुपेशसः॥ ९.००५.०८</text:span></text:p>
      <text:p text:style-name="P2">त्वष्टारमग्रजां गोपां पुरोयावानमा हुवे।</text:p>
      <text:p text:style-name="P3"><text:span text:style-name="T4">इन्दुरिन्द्रो वृषा हरिः पवमानः प्रजापतिः॥ ९.००५.०९</text:span></text:p>
      <text:p text:style-name="P2">वनस्पतिं पवमान मध्वा समङ्ग्धि धारया।</text:p>
      <text:p text:style-name="P3"><text:span text:style-name="T4">सहस्रवल्शं हरितं भ्राजमानं हिरण्ययम्॥ ९.००५.१०</text:span></text:p>
      <text:p text:style-name="P2">विश्वे देवाः स्वाहाकृतिं पवमानस्या गत।</text:p>
      <text:p text:style-name="P3"><text:span text:style-name="T4">वायुर्बृहस्पतिः सूर्योऽग्निरिन्द्रः सजोषसः॥ ९.००५.११</text:span></text:p>
      <text:p text:style-name="P1"/>
      <text:p text:style-name="P2">मन्द्रया सोम धारया वृषा पवस्व देवयुः।</text:p>
      <text:p text:style-name="P3"><text:span text:style-name="T4">अव्यो वारेष्वस्मयुः॥ ९.००६.०१</text:span></text:p>
      <text:p text:style-name="P2">अभि त्यं मद्यं मदमिन्दविन्द्र इति क्षर।</text:p>
      <text:p text:style-name="P3"><text:span text:style-name="T4">अभि वाजिनो अर्वतः॥ ९.००६.०२</text:span></text:p>
      <text:p text:style-name="P2">अभि त्यं पूर्व्यं मदं सुवानो अर्ष पवित्र आ।</text:p>
      <text:p text:style-name="P3"><text:span text:style-name="T4">अभि वाजमुत श्रवः॥ ९.००६.०३</text:span></text:p>
      <text:p text:style-name="P2">अनु द्रप्सास इन्दव आपो न प्रवतासरन्।</text:p>
      <text:p text:style-name="P3"><text:span text:style-name="T4">पुनाना इन्द्रमाशत॥ ९.००६.०४</text:span></text:p>
      <text:p text:style-name="P2">यमत्यमिव वाजिनं मृजन्ति योषणो दश।</text:p>
      <text:p text:style-name="P3"><text:span text:style-name="T4">वने क्रीळन्तमत्यविम्॥ ९.००६.०५</text:span></text:p>
      <text:p text:style-name="P2">तं गोभिर्वृषणं रसं मदाय देववीतये।</text:p>
      <text:p text:style-name="P3"><text:soft-page-break/><text:span text:style-name="T4">सुतं भराय सं सृज॥ ९.००६.०६</text:span></text:p>
      <text:p text:style-name="P2">देवो देवाय धारयेन्द्राय पवते सुतः।</text:p>
      <text:p text:style-name="P3"><text:span text:style-name="T4">पयो यदस्य पीपयत्॥ ९.००६.०७</text:span></text:p>
      <text:p text:style-name="P2">आत्मा यज्ञस्य रंह्या सुष्वाणः पवते सुतः।</text:p>
      <text:p text:style-name="P3"><text:span text:style-name="T4">प्रत्नं नि पाति काव्यम्॥ ९.००६.०८</text:span></text:p>
      <text:p text:style-name="P2">एवा पुनान इन्द्रयुर्मदं मदिष्ठ वीतये।</text:p>
      <text:p text:style-name="P3"><text:span text:style-name="T4">गुहा चिद्दधिषे गिरः॥ ९.००६.०९</text:span></text:p>
      <text:p text:style-name="P1"/>
      <text:p text:style-name="P2">असृग्रमिन्दवः पथा धर्मन्नृतस्य सुश्रियः।</text:p>
      <text:p text:style-name="P3"><text:span text:style-name="T4">विदाना अस्य योजनम्॥ ९.००७.०१</text:span></text:p>
      <text:p text:style-name="P2">प्र धारा मध्वो अग्रियो महीरपो वि गाहते।</text:p>
      <text:p text:style-name="P3"><text:span text:style-name="T4">हविर्हविष्षु वन्द्यः॥ ९.००७.०२</text:span></text:p>
      <text:p text:style-name="P2">प्र युजो वाचो अग्रियो वृषाव चक्रदद्वने।</text:p>
      <text:p text:style-name="P3"><text:span text:style-name="T4">सद्माभि सत्यो अध्वरः॥ ९.००७.०३</text:span></text:p>
      <text:p text:style-name="P2">परि यत्काव्या कविर्नृम्णा वसानो अर्षति।</text:p>
      <text:p text:style-name="P3"><text:span text:style-name="T4">स्वर्वाजी सिषासति॥ ९.००७.०४</text:span></text:p>
      <text:p text:style-name="P2">पवमानो अभि स्पृधो विशो राजेव सीदति।</text:p>
      <text:p text:style-name="P3"><text:span text:style-name="T4">यदीमृण्वन्ति वेधसः॥ ९.००७.०५</text:span></text:p>
      <text:p text:style-name="P2">अव्यो वारे परि प्रियो हरिर्वनेषु सीदति।</text:p>
      <text:p text:style-name="P3"><text:span text:style-name="T4">रेभो वनुष्यते मती॥ ९.००७.०६</text:span></text:p>
      <text:p text:style-name="P2">स वायुमिन्द्रमश्विना साकं मदेन गच्छति।</text:p>
      <text:p text:style-name="P3"><text:span text:style-name="T4">रणा यो अस्य धर्मभिः॥ ९.००७.०७</text:span></text:p>
      <text:p text:style-name="P2">आ मित्रावरुणा भगं मध्वः पवन्त ऊर्मयः।</text:p>
      <text:p text:style-name="P3"><text:span text:style-name="T4">विदाना अस्य शक्मभिः॥ ९.००७.०८</text:span></text:p>
      <text:p text:style-name="P2"><text:soft-page-break/>अस्मभ्यं रोदसी रयिं मध्वो वाजस्य सातये।</text:p>
      <text:p text:style-name="P3"><text:span text:style-name="T4">श्रवो वसूनि सं जितम्॥ ९.००७.०९</text:span></text:p>
      <text:p text:style-name="P1"/>
      <text:p text:style-name="P2">एते सोमा अभि प्रियमिन्द्रस्य काममक्षरन्।</text:p>
      <text:p text:style-name="P3"><text:span text:style-name="T4">वर्धन्तो अस्य वीर्यम्॥ ९.००८.०१</text:span></text:p>
      <text:p text:style-name="P2">पुनानासश्चमूषदो गच्छन्तो वायुमश्विना।</text:p>
      <text:p text:style-name="P3"><text:span text:style-name="T4">ते नो धान्तु सुवीर्यम्॥ ९.००८.०२</text:span></text:p>
      <text:p text:style-name="P2">इन्द्रस्य सोम राधसे पुनानो हार्दि चोदय।</text:p>
      <text:p text:style-name="P3"><text:span text:style-name="T4">ऋतस्य योनिमासदम्॥ ९.००८.०३</text:span></text:p>
      <text:p text:style-name="P2">मृजन्ति त्वा दश क्षिपो हिन्वन्ति सप्त धीतयः।</text:p>
      <text:p text:style-name="P3"><text:span text:style-name="T4">अनु विप्रा अमादिषुः॥ ९.००८.०४</text:span></text:p>
      <text:p text:style-name="P2">देवेभ्यस्त्वा मदाय कं सृजानमति मेष्यः।</text:p>
      <text:p text:style-name="P3"><text:span text:style-name="T4">सं गोभिर्वासयामसि॥ ९.००८.०५</text:span></text:p>
      <text:p text:style-name="P2">पुनानः कलशेष्वा वस्त्राण्यरुषो हरिः।</text:p>
      <text:p text:style-name="P3"><text:span text:style-name="T4">परि गव्यान्यव्यत॥ ९.००८.०६</text:span></text:p>
      <text:p text:style-name="P2">मघोन आ पवस्व नो जहि विश्वा अप द्विषः।</text:p>
      <text:p text:style-name="P3"><text:span text:style-name="T4">इन्दो सखायमा विश॥ ९.००८.०७</text:span></text:p>
      <text:p text:style-name="P2">वृष्टिं दिवः परि स्रव द्युम्नं पृथिव्या अधि।</text:p>
      <text:p text:style-name="P3"><text:span text:style-name="T4">सहो नः सोम पृत्सु धाः॥ ९.००८.०८</text:span></text:p>
      <text:p text:style-name="P2">नृचक्षसं त्वा वयमिन्द्रपीतं स्वर्विदम्।</text:p>
      <text:p text:style-name="P3"><text:span text:style-name="T4">भक्षीमहि प्रजामिषम्॥ ९.००८.०९</text:span></text:p>
      <text:p text:style-name="P1"/>
      <text:p text:style-name="P2">परि प्रिया दिवः कविर्वयांसि नप्त्योर्हितः।</text:p>
      <text:p text:style-name="P3"><text:span text:style-name="T4">सुवानो याति कविक्रतुः॥ ९.००९.०१</text:span></text:p>
      <text:p text:style-name="P2"><text:soft-page-break/>प्रप्र क्षयाय पन्यसे जनाय जुष्टो अद्रुहे।</text:p>
      <text:p text:style-name="P3"><text:span text:style-name="T4">वीत्यर्ष चनिष्ठया॥ ९.००९.०२</text:span></text:p>
      <text:p text:style-name="P2">स सूनुर्मातरा शुचिर्जातो जाते अरोचयत्।</text:p>
      <text:p text:style-name="P3"><text:span text:style-name="T4">महान्मही ऋतावृधा॥ ९.००९.०३</text:span></text:p>
      <text:p text:style-name="P2">स सप्त धीतिभिर्हितो नद्यो अजिन्वदद्रुहः।</text:p>
      <text:p text:style-name="P3"><text:span text:style-name="T4">या एकमक्षि वावृधुः॥ ९.००९.०४</text:span></text:p>
      <text:p text:style-name="P2">ता अभि सन्तमस्तृतं महे युवानमा दधुः।</text:p>
      <text:p text:style-name="P3"><text:span text:style-name="T4">इन्दुमिन्द्र तव व्रते॥ ९.००९.०५</text:span></text:p>
      <text:p text:style-name="P2">अभि वह्निरमर्त्यः सप्त पश्यति वावहिः।</text:p>
      <text:p text:style-name="P3"><text:span text:style-name="T4">क्रिविर्देवीरतर्पयत्॥ ९.००९.०६</text:span></text:p>
      <text:p text:style-name="P2">अवा कल्पेषु नः पुमस्तमांसि सोम योध्या।</text:p>
      <text:p text:style-name="P3"><text:span text:style-name="T4">तानि पुनान जङ्घनः॥ ९.००९.०७</text:span></text:p>
      <text:p text:style-name="P2">नू नव्यसे नवीयसे सूक्ताय साधया पथः।</text:p>
      <text:p text:style-name="P3"><text:span text:style-name="T4">प्रत्नवद्रोचया रुचः॥ ९.००९.०८</text:span></text:p>
      <text:p text:style-name="P2">पवमान महि श्रवो गामश्वं रासि वीरवत्।</text:p>
      <text:p text:style-name="P3"><text:span text:style-name="T4">सना मेधां सना स्वः॥ ९.००९.०९</text:span></text:p>
      <text:p text:style-name="P1"/>
      <text:p text:style-name="P2">प्र स्वानासो रथा इवार्वन्तो न श्रवस्यवः।</text:p>
      <text:p text:style-name="P3"><text:span text:style-name="T4">सोमासो राये अक्रमुः॥ ९.०१०.०१</text:span></text:p>
      <text:p text:style-name="P2">हिन्वानासो रथा इव दधन्विरे गभस्त्योः।</text:p>
      <text:p text:style-name="P3"><text:span text:style-name="T4">भरासः कारिणामिव॥ ९.०१०.०२</text:span></text:p>
      <text:p text:style-name="P2">राजानो न प्रशस्तिभिः सोमासो गोभिरञ्जते।</text:p>
      <text:p text:style-name="P3"><text:span text:style-name="T4">यज्ञो न सप्त धातृभिः॥ ९.०१०.०३</text:span></text:p>
      <text:p text:style-name="P2">परि सुवानास इन्दवो मदाय बर्हणा गिरा।</text:p>
      <text:p text:style-name="P3"><text:soft-page-break/><text:span text:style-name="T4">सुता अर्षन्ति धारया॥ ९.०१०.०४</text:span></text:p>
      <text:p text:style-name="P2">आपानासो विवस्वतो जनन्त उषसो भगम्।</text:p>
      <text:p text:style-name="P3"><text:span text:style-name="T4">सूरा अण्वं वि तन्वते॥ ९.०१०.०५</text:span></text:p>
      <text:p text:style-name="P2">अप द्वारा मतीनां प्रत्ना ऋण्वन्ति कारवः।</text:p>
      <text:p text:style-name="P3"><text:span text:style-name="T4">वृष्णो हरस आयवः॥ ९.०१०.०६</text:span></text:p>
      <text:p text:style-name="P2">समीचीनास आसते होतारः सप्तजामयः।</text:p>
      <text:p text:style-name="P3"><text:span text:style-name="T4">पदमेकस्य पिप्रतः॥ ९.०१०.०७</text:span></text:p>
      <text:p text:style-name="P2">नाभा नाभिं न आ ददे चक्षुश्चित्सूर्ये सचा।</text:p>
      <text:p text:style-name="P3"><text:span text:style-name="T4">कवेरपत्यमा दुहे॥ ९.०१०.०८</text:span></text:p>
      <text:p text:style-name="P2">अभि प्रिया दिवस्पदमध्वर्युभिर्गुहा हितम्।</text:p>
      <text:p text:style-name="P3"><text:span text:style-name="T4">सूरः पश्यति चक्षसा॥ ९.०१०.०९</text:span></text:p>
      <text:p text:style-name="P1"/>
      <text:p text:style-name="P2">उपास्मै गायता नरः पवमानायेन्दवे।</text:p>
      <text:p text:style-name="P3"><text:span text:style-name="T4">अभि देवाँ इयक्षते॥ ९.०११.०१</text:span></text:p>
      <text:p text:style-name="P2">अभि ते मधुना पयोऽथर्वाणो अशिश्रयुः।</text:p>
      <text:p text:style-name="P3"><text:span text:style-name="T4">देवं देवाय देवयु॥ ९.०११.०२</text:span></text:p>
      <text:p text:style-name="P2">स नः पवस्व शं गवे शं जनाय शमर्वते।</text:p>
      <text:p text:style-name="P3"><text:span text:style-name="T4">शं राजन्नोषधीभ्यः॥ ९.०११.०३</text:span></text:p>
      <text:p text:style-name="P2">बभ्रवे नु स्वतवसेऽरुणाय दिविस्पृशे।</text:p>
      <text:p text:style-name="P3"><text:span text:style-name="T4">सोमाय गाथमर्चत॥ ९.०११.०४</text:span></text:p>
      <text:p text:style-name="P2">हस्तच्युतेभिरद्रिभिः सुतं सोमं पुनीतन।</text:p>
      <text:p text:style-name="P3"><text:span text:style-name="T4">मधावा धावता मधु॥ ९.०११.०५</text:span></text:p>
      <text:p text:style-name="P2">नमसेदुप सीदत दध्नेदभि श्रीणीतन।</text:p>
      <text:p text:style-name="P3"><text:span text:style-name="T4">इन्दुमिन्द्रे दधातन॥ ९.०११.०६</text:span></text:p>
      <text:p text:style-name="P2"><text:soft-page-break/>अमित्रहा विचर्षणिः पवस्व सोम शं गवे।</text:p>
      <text:p text:style-name="P3"><text:span text:style-name="T4">देवेभ्यो अनुकामकृत्॥ ९.०११.०७</text:span></text:p>
      <text:p text:style-name="P2">इन्द्राय सोम पातवे मदाय परि षिच्यसे।</text:p>
      <text:p text:style-name="P3"><text:span text:style-name="T4">मनश्चिन्मनसस्पतिः॥ ९.०११.०८</text:span></text:p>
      <text:p text:style-name="P2">पवमान सुवीर्यं रयिं सोम रिरीहि नः।</text:p>
      <text:p text:style-name="P3"><text:span text:style-name="T4">इन्दविन्द्रेण नो युजा॥ ९.०११.०९</text:span></text:p>
      <text:p text:style-name="P1"/>
      <text:p text:style-name="P2">सोमा असृग्रमिन्दवः सुता ऋतस्य सादने।</text:p>
      <text:p text:style-name="P3"><text:span text:style-name="T4">इन्द्राय मधुमत्तमाः॥ ९.०१२.०१</text:span></text:p>
      <text:p text:style-name="P2">अभि विप्रा अनूषत गावो वत्सं न मातरः।</text:p>
      <text:p text:style-name="P3"><text:span text:style-name="T4">इन्द्रं सोमस्य पीतये॥ ९.०१२.०२</text:span></text:p>
      <text:p text:style-name="P2">मदच्युत्क्षेति सादने सिन्धोरूर्मा विपश्चित्।</text:p>
      <text:p text:style-name="P3"><text:span text:style-name="T4">सोमो गौरी अधि श्रितः॥ ९.०१२.०३</text:span></text:p>
      <text:p text:style-name="P2">दिवो नाभा विचक्षणोऽव्यो वारे महीयते।</text:p>
      <text:p text:style-name="P3"><text:span text:style-name="T4">सोमो यः सुक्रतुः कविः॥ ९.०१२.०४</text:span></text:p>
      <text:p text:style-name="P2">यः सोमः कलशेष्वाँ अन्तः पवित्र आहितः।</text:p>
      <text:p text:style-name="P3"><text:span text:style-name="T4">तमिन्दुः परि षस्वजे॥ ९.०१२.०५</text:span></text:p>
      <text:p text:style-name="P2">प्र वाचमिन्दुरिष्यति समुद्रस्याधि विष्टपि।</text:p>
      <text:p text:style-name="P3"><text:span text:style-name="T4">जिन्वन्कोशं मधुश्चुतम्॥ ९.०१२.०६</text:span></text:p>
      <text:p text:style-name="P2">नित्यस्तोत्रो वनस्पतिर्धीनामन्तः सबर्दुघः।</text:p>
      <text:p text:style-name="P3"><text:span text:style-name="T4">हिन्वानो मानुषा युगा॥ ९.०१२.०७</text:span></text:p>
      <text:p text:style-name="P2">अभि प्रिया दिवस्पदा सोमो हिन्वानो अर्षति।</text:p>
      <text:p text:style-name="P3"><text:span text:style-name="T4">विप्रस्य धारया कविः॥ ९.०१२.०८</text:span></text:p>
      <text:p text:style-name="P2">आ पवमान धारय रयिं सहस्रवर्चसम्।</text:p>
      <text:p text:style-name="P3"><text:soft-page-break/><text:span text:style-name="T4">अस्मे इन्दो स्वाभुवम्॥ ९.०१२.०९</text:span></text:p>
      <text:p text:style-name="P1"/>
      <text:p text:style-name="P2">सोमः पुनानो अर्षति सहस्रधारो अत्यविः।</text:p>
      <text:p text:style-name="P3"><text:span text:style-name="T4">वायोरिन्द्रस्य निष्कृतम्॥ ९.०१३.०१</text:span></text:p>
      <text:p text:style-name="P2">पवमानमवस्यवो विप्रमभि प्र गायत।</text:p>
      <text:p text:style-name="P3"><text:span text:style-name="T4">सुष्वाणं देववीतये॥ ९.०१३.०२</text:span></text:p>
      <text:p text:style-name="P2">पवन्ते वाजसातये सोमाः सहस्रपाजसः।</text:p>
      <text:p text:style-name="P3"><text:span text:style-name="T4">गृणाना देववीतये॥ ९.०१३.०३</text:span></text:p>
      <text:p text:style-name="P2">उत नो वाजसातये पवस्व बृहतीरिषः।</text:p>
      <text:p text:style-name="P3"><text:span text:style-name="T4">द्युमदिन्दो सुवीर्यम्॥ ९.०१३.०४</text:span></text:p>
      <text:p text:style-name="P2">ते नः सहस्रिणं रयिं पवन्तामा सुवीर्यम्।</text:p>
      <text:p text:style-name="P3"><text:span text:style-name="T4">सुवाना देवास इन्दवः॥ ९.०१३.०५</text:span></text:p>
      <text:p text:style-name="P2">अत्या हियाना न हेतृभिरसृग्रं वाजसातये।</text:p>
      <text:p text:style-name="P3"><text:span text:style-name="T4">वि वारमव्यमाशवः॥ ९.०१३.०६</text:span></text:p>
      <text:p text:style-name="P2">वाश्रा अर्षन्तीन्दवोऽभि वत्सं न धेनवः।</text:p>
      <text:p text:style-name="P3"><text:span text:style-name="T4">दधन्विरे गभस्त्योः॥ ९.०१३.०७</text:span></text:p>
      <text:p text:style-name="P2">जुष्ट इन्द्राय मत्सरः पवमान कनिक्रदत्।</text:p>
      <text:p text:style-name="P3"><text:span text:style-name="T4">विश्वा अप द्विषो जहि॥ ९.०१३.०८</text:span></text:p>
      <text:p text:style-name="P2">अपघ्नन्तो अराव्णः पवमानाः स्वर्दृशः।</text:p>
      <text:p text:style-name="P3"><text:span text:style-name="T4">योनावृतस्य सीदत॥ ९.०१३.०९</text:span></text:p>
      <text:p text:style-name="P1"/>
      <text:p text:style-name="P2">परि प्रासिष्यदत्कविः सिन्धोरूर्मावधि श्रितः।</text:p>
      <text:p text:style-name="P3"><text:span text:style-name="T4">कारं बिभ्रत्पुरुस्पृहम्॥ ९.०१४.०१</text:span></text:p>
      <text:p text:style-name="P2">गिरा यदी सबन्धवः पञ्च व्राता अपस्यवः।</text:p>
      <text:p text:style-name="P3"><text:soft-page-break/><text:span text:style-name="T4">परिष्कृण्वन्ति धर्णसिम्॥ ९.०१४.०२</text:span></text:p>
      <text:p text:style-name="P2">आदस्य शुष्मिणो रसे विश्वे देवा अमत्सत।</text:p>
      <text:p text:style-name="P3"><text:span text:style-name="T4">यदी गोभिर्वसायते॥ ९.०१४.०३</text:span></text:p>
      <text:p text:style-name="P2">निरिणानो वि धावति जहच्छर्याणि तान्वा।</text:p>
      <text:p text:style-name="P3"><text:span text:style-name="T4">अत्रा सं जिघ्नते युजा॥ ९.०१४.०४</text:span></text:p>
      <text:p text:style-name="P2">नप्तीभिर्यो विवस्वतः शुभ्रो न मामृजे युवा।</text:p>
      <text:p text:style-name="P3"><text:span text:style-name="T4">गाः कृण्वानो न निर्णिजम्॥ ९.०१४.०५</text:span></text:p>
      <text:p text:style-name="P2">अति श्रिती तिरश्चता गव्या जिगात्यण्व्या।</text:p>
      <text:p text:style-name="P3"><text:span text:style-name="T4">वग्नुमियर्ति यं विदे॥ ९.०१४.०६</text:span></text:p>
      <text:p text:style-name="P2">अभि क्षिपः समग्मत मर्जयन्तीरिषस्पतिम्।</text:p>
      <text:p text:style-name="P3"><text:span text:style-name="T4">पृष्ठा गृभ्णत वाजिनः॥ ९.०१४.०७</text:span></text:p>
      <text:p text:style-name="P2">परि दिव्यानि मर्मृशद्विश्वानि सोम पार्थिवा।</text:p>
      <text:p text:style-name="P3"><text:span text:style-name="T4">वसूनि याह्यस्मयुः॥ ९.०१४.०८</text:span></text:p>
      <text:p text:style-name="P1"/>
      <text:p text:style-name="P2">एष धिया यात्यण्व्या शूरो रथेभिराशुभिः।</text:p>
      <text:p text:style-name="P3"><text:span text:style-name="T4">गच्छन्निन्द्रस्य निष्कृतम्॥ ९.०१५.०१</text:span></text:p>
      <text:p text:style-name="P2">एष पुरू धियायते बृहते देवतातये।</text:p>
      <text:p text:style-name="P3"><text:span text:style-name="T4">यत्रामृतास आसते॥ ९.०१५.०२</text:span></text:p>
      <text:p text:style-name="P2">एष हितो वि नीयतेऽन्तः शुभ्रावता पथा।</text:p>
      <text:p text:style-name="P3"><text:span text:style-name="T4">यदी तुञ्जन्ति भूर्णयः॥ ९.०१५.०३</text:span></text:p>
      <text:p text:style-name="P2">एष शृङ्गाणि दोधुवच्छिशीते यूथ्यो वृषा।</text:p>
      <text:p text:style-name="P3"><text:span text:style-name="T4">नृम्णा दधान ओजसा॥ ९.०१५.०४</text:span></text:p>
      <text:p text:style-name="P2">एष रुक्मिभिरीयते वाजी शुभ्रेभिरंशुभिः।</text:p>
      <text:p text:style-name="P3"><text:span text:style-name="T4">पतिः सिन्धूनां भवन्॥ ९.०१५.०५</text:span></text:p>
      <text:p text:style-name="P2"><text:soft-page-break/>एष वसूनि पिब्दना परुषा ययिवाँ अति।</text:p>
      <text:p text:style-name="P3"><text:span text:style-name="T4">अव शादेषु गच्छति॥ ९.०१५.०६</text:span></text:p>
      <text:p text:style-name="P2">एतं मृजन्ति मर्ज्यमुप द्रोणेष्वायवः।</text:p>
      <text:p text:style-name="P3"><text:span text:style-name="T4">प्रचक्राणं महीरिषः॥ ९.०१५.०७</text:span></text:p>
      <text:p text:style-name="P2">एतमु त्यं दश क्षिपो मृजन्ति सप्त धीतयः।</text:p>
      <text:p text:style-name="P3"><text:span text:style-name="T4">स्वायुधं मदिन्तमम्॥ ९.०१५.०८</text:span></text:p>
      <text:p text:style-name="P1"/>
      <text:p text:style-name="P2">प्र ते सोतार ओण्यो रसं मदाय घृष्वये।</text:p>
      <text:p text:style-name="P3"><text:span text:style-name="T4">सर्गो न तक्त्येतशः॥ ९.०१६.०१</text:span></text:p>
      <text:p text:style-name="P2">क्रत्वा दक्षस्य रथ्यमपो वसानमन्धसा।</text:p>
      <text:p text:style-name="P3"><text:span text:style-name="T4">गोषामण्वेषु सश्चिम॥ ९.०१६.०२</text:span></text:p>
      <text:p text:style-name="P2">अनप्तमप्सु दुष्टरं सोमं पवित्र आ सृज।</text:p>
      <text:p text:style-name="P3"><text:span text:style-name="T4">पुनीहीन्द्राय पातवे॥ ९.०१६.०३</text:span></text:p>
      <text:p text:style-name="P2">प्र पुनानस्य चेतसा सोमः पवित्रे अर्षति।</text:p>
      <text:p text:style-name="P3"><text:span text:style-name="T4">क्रत्वा सधस्थमासदत्॥ ९.०१६.०४</text:span></text:p>
      <text:p text:style-name="P2">प्र त्वा नमोभिरिन्दव इन्द्र सोमा असृक्षत।</text:p>
      <text:p text:style-name="P3"><text:span text:style-name="T4">महे भराय कारिणः॥ ९.०१६.०५</text:span></text:p>
      <text:p text:style-name="P2">पुनानो रूपे अव्यये विश्वा अर्षन्नभि श्रियः।</text:p>
      <text:p text:style-name="P3"><text:span text:style-name="T4">शूरो न गोषु तिष्ठति॥ ९.०१६.०६</text:span></text:p>
      <text:p text:style-name="P2">दिवो न सानु पिप्युषी धारा सुतस्य वेधसः।</text:p>
      <text:p text:style-name="P3"><text:span text:style-name="T4">वृथा पवित्रे अर्षति॥ ९.०१६.०७</text:span></text:p>
      <text:p text:style-name="P2">त्वं सोम विपश्चितं तना पुनान आयुषु।</text:p>
      <text:p text:style-name="P3"><text:span text:style-name="T4">अव्यो वारं वि धावसि॥ ९.०१६.०८</text:span></text:p>
      <text:p text:style-name="P1"/>
      <text:p text:style-name="P2"><text:soft-page-break/>प्र निम्नेनेव सिन्धवो घ्नन्तो वृत्राणि भूर्णयः।</text:p>
      <text:p text:style-name="P3"><text:span text:style-name="T4">सोमा असृग्रमाशवः॥ ९.०१७.०१</text:span></text:p>
      <text:p text:style-name="P2">अभि सुवानास इन्दवो वृष्टयः पृथिवीमिव।</text:p>
      <text:p text:style-name="P3"><text:span text:style-name="T4">इन्द्रं सोमासो अक्षरन्॥ ९.०१७.०२</text:span></text:p>
      <text:p text:style-name="P2">अत्यूर्मिर्मत्सरो मदः सोमः पवित्रे अर्षति।</text:p>
      <text:p text:style-name="P3"><text:span text:style-name="T4">विघ्नन्रक्षांसि देवयुः॥ ९.०१७.०३</text:span></text:p>
      <text:p text:style-name="P2">आ कलशेषु धावति पवित्रे परि षिच्यते।</text:p>
      <text:p text:style-name="P3"><text:span text:style-name="T4">उक्थैर्यज्ञेषु वर्धते॥ ९.०१७.०४</text:span></text:p>
      <text:p text:style-name="P2">अति त्री सोम रोचना रोहन्न भ्राजसे दिवम्।</text:p>
      <text:p text:style-name="P3"><text:span text:style-name="T4">इष्णन्सूर्यं न चोदयः॥ ९.०१७.०५</text:span></text:p>
      <text:p text:style-name="P2">अभि विप्रा अनूषत मूर्धन्यज्ञस्य कारवः।</text:p>
      <text:p text:style-name="P3"><text:span text:style-name="T4">दधानाश्चक्षसि प्रियम्॥ ९.०१७.०६</text:span></text:p>
      <text:p text:style-name="P2">तमु त्वा वाजिनं नरो धीभिर्विप्रा अवस्यवः।</text:p>
      <text:p text:style-name="P3"><text:span text:style-name="T4">मृजन्ति देवतातये॥ ९.०१७.०७</text:span></text:p>
      <text:p text:style-name="P2">मधोर्धारामनु क्षर तीव्रः सधस्थमासदः।</text:p>
      <text:p text:style-name="P3"><text:span text:style-name="T4">चारुरृताय पीतये॥ ९.०१७.०८</text:span></text:p>
      <text:p text:style-name="P1"/>
      <text:p text:style-name="P2">परि सुवानो गिरिष्ठाः पवित्रे सोमो अक्षाः।</text:p>
      <text:p text:style-name="P3"><text:span text:style-name="T4">मदेषु सर्वधा असि॥ ९.०१८.०१</text:span></text:p>
      <text:p text:style-name="P2">त्वं विप्रस्त्वं कविर्मधु प्र जातमन्धसः।</text:p>
      <text:p text:style-name="P3"><text:span text:style-name="T4">मदेषु सर्वधा असि॥ ९.०१८.०२</text:span></text:p>
      <text:p text:style-name="P2">तव विश्वे सजोषसो देवासः पीतिमाशत।</text:p>
      <text:p text:style-name="P3"><text:span text:style-name="T4">मदेषु सर्वधा असि॥ ९.०१८.०३</text:span></text:p>
      <text:p text:style-name="P2">आ यो विश्वानि वार्या वसूनि हस्तयोर्दधे।</text:p>
      <text:p text:style-name="P3"><text:soft-page-break/><text:span text:style-name="T4">मदेषु सर्वधा असि॥ ९.०१८.०४</text:span></text:p>
      <text:p text:style-name="P2">य इमे रोदसी मही सं मातरेव दोहते।</text:p>
      <text:p text:style-name="P3"><text:span text:style-name="T4">मदेषु सर्वधा असि॥ ९.०१८.०५</text:span></text:p>
      <text:p text:style-name="P2">परि यो रोदसी उभे सद्यो वाजेभिरर्षति।</text:p>
      <text:p text:style-name="P3"><text:span text:style-name="T4">मदेषु सर्वधा असि॥ ९.०१८.०६</text:span></text:p>
      <text:p text:style-name="P2">स शुष्मी कलशेष्वा पुनानो अचिक्रदत्।</text:p>
      <text:p text:style-name="P3"><text:span text:style-name="T4">मदेषु सर्वधा असि॥ ९.०१८.०७</text:span></text:p>
      <text:p text:style-name="P1"/>
      <text:p text:style-name="P2">यत्सोम चित्रमुक्थ्यं दिव्यं पार्थिवं वसु।</text:p>
      <text:p text:style-name="P3"><text:span text:style-name="T4">तन्नः पुनान आ भर॥ ९.०१९.०१</text:span></text:p>
      <text:p text:style-name="P2">युवं हि स्थः स्वर्पती इन्द्रश्च सोम गोपती।</text:p>
      <text:p text:style-name="P3"><text:span text:style-name="T4">ईशाना पिप्यतं धियः॥ ९.०१९.०२</text:span></text:p>
      <text:p text:style-name="P2">वृषा पुनान आयुषु स्तनयन्नधि बर्हिषि।</text:p>
      <text:p text:style-name="P3"><text:span text:style-name="T4">हरिः सन्योनिमासदत्॥ ९.०१९.०३</text:span></text:p>
      <text:p text:style-name="P2">अवावशन्त धीतयो वृषभस्याधि रेतसि।</text:p>
      <text:p text:style-name="P3"><text:span text:style-name="T4">सूनोर्वत्सस्य मातरः॥ ९.०१९.०४</text:span></text:p>
      <text:p text:style-name="P2">कुविद्वृषण्यन्तीभ्यः पुनानो गर्भमादधत्।</text:p>
      <text:p text:style-name="P3"><text:span text:style-name="T4">याः शुक्रं दुहते पयः॥ ९.०१९.०५</text:span></text:p>
      <text:p text:style-name="P2">उप शिक्षापतस्थुषो भियसमा धेहि शत्रुषु।</text:p>
      <text:p text:style-name="P3"><text:span text:style-name="T4">पवमान विदा रयिम्॥ ९.०१९.०६</text:span></text:p>
      <text:p text:style-name="P2">नि शत्रोः सोम वृष्ण्यं नि शुष्मं नि वयस्तिर।</text:p>
      <text:p text:style-name="P3"><text:span text:style-name="T4">दूरे वा सतो अन्ति वा॥ ९.०१९.०७</text:span></text:p>
      <text:p text:style-name="P1"/>
      <text:p text:style-name="P2">प्र कविर्देववीतयेऽव्यो वारेभिरर्षति।</text:p>
      <text:p text:style-name="P3"><text:soft-page-break/><text:span text:style-name="T4">साह्वान्विश्वा अभि स्पृधः॥ ९.०२०.०१</text:span></text:p>
      <text:p text:style-name="P2">स हि ष्मा जरितृभ्य आ वाजं गोमन्तमिन्वति।</text:p>
      <text:p text:style-name="P3"><text:span text:style-name="T4">पवमानः सहस्रिणम्॥ ९.०२०.०२</text:span></text:p>
      <text:p text:style-name="P2">परि विश्वानि चेतसा मृशसे पवसे मती।</text:p>
      <text:p text:style-name="P3"><text:span text:style-name="T4">स नः सोम श्रवो विदः॥ ९.०२०.०३</text:span></text:p>
      <text:p text:style-name="P2">अभ्यर्ष बृहद्यशो मघवद्भ्यो ध्रुवं रयिम्।</text:p>
      <text:p text:style-name="P3"><text:span text:style-name="T4">इषं स्तोतृभ्य आ भर॥ ९.०२०.०४</text:span></text:p>
      <text:p text:style-name="P2">त्वं राजेव सुव्रतो गिरः सोमा विवेशिथ।</text:p>
      <text:p text:style-name="P3"><text:span text:style-name="T4">पुनानो वह्ने अद्भुत॥ ९.०२०.०५</text:span></text:p>
      <text:p text:style-name="P2">स वह्निरप्सु दुष्टरो मृज्यमानो गभस्त्योः।</text:p>
      <text:p text:style-name="P3"><text:span text:style-name="T4">सोमश्चमूषु सीदति॥ ९.०२०.०६</text:span></text:p>
      <text:p text:style-name="P2">क्रीळुर्मखो न मंहयुः पवित्रं सोम गच्छसि।</text:p>
      <text:p text:style-name="P3"><text:span text:style-name="T4">दधत्स्तोत्रे सुवीर्यम्॥ ९.०२०.०७</text:span></text:p>
      <text:p text:style-name="P1"/>
      <text:p text:style-name="P2">एते धावन्तीन्दवः सोमा इन्द्राय घृष्वयः।</text:p>
      <text:p text:style-name="P3"><text:span text:style-name="T4">मत्सरासः स्वर्विदः॥ ९.०२१.०१</text:span></text:p>
      <text:p text:style-name="P2">प्रवृण्वन्तो अभियुजः सुष्वये वरिवोविदः।</text:p>
      <text:p text:style-name="P3"><text:span text:style-name="T4">स्वयं स्तोत्रे वयस्कृतः॥ ९.०२१.०२</text:span></text:p>
      <text:p text:style-name="P2">वृथा क्रीळन्त इन्दवः सधस्थमभ्येकमित्।</text:p>
      <text:p text:style-name="P3"><text:span text:style-name="T4">सिन्धोरूर्मा व्यक्षरन्॥ ९.०२१.०३</text:span></text:p>
      <text:p text:style-name="P2">एते विश्वानि वार्या पवमानास आशत।</text:p>
      <text:p text:style-name="P3"><text:span text:style-name="T4">हिता न सप्तयो रथे॥ ९.०२१.०४</text:span></text:p>
      <text:p text:style-name="P2">आस्मिन्पिशङ्गमिन्दवो दधाता वेनमादिशे।</text:p>
      <text:p text:style-name="P3"><text:span text:style-name="T4">यो अस्मभ्यमरावा॥ ९.०२१.०५</text:span></text:p>
      <text:p text:style-name="P2"><text:soft-page-break/>ऋभुर्न रथ्यं नवं दधाता केतमादिशे।</text:p>
      <text:p text:style-name="P3"><text:span text:style-name="T4">शुक्राः पवध्वमर्णसा॥ ९.०२१.०६</text:span></text:p>
      <text:p text:style-name="P2">एत उ त्ये अवीवशन्काष्ठां वाजिनो अक्रत।</text:p>
      <text:p text:style-name="P3"><text:span text:style-name="T4">सतः प्रासाविषुर्मतिम्॥ ९.०२१.०७</text:span></text:p>
      <text:p text:style-name="P1"/>
      <text:p text:style-name="P2">एते सोमास आशवो रथा इव प्र वाजिनः।</text:p>
      <text:p text:style-name="P3"><text:span text:style-name="T4">सर्गाः सृष्टा अहेषत॥ ९.०२२.०१</text:span></text:p>
      <text:p text:style-name="P2">एते वाता इवोरवः पर्जन्यस्येव वृष्टयः।</text:p>
      <text:p text:style-name="P3"><text:span text:style-name="T4">अग्नेरिव भ्रमा वृथा॥ ९.०२२.०२</text:span></text:p>
      <text:p text:style-name="P2">एते पूता विपश्चितः सोमासो दध्याशिरः।</text:p>
      <text:p text:style-name="P3"><text:span text:style-name="T4">विपा व्यानशुर्धियः॥ ९.०२२.०३</text:span></text:p>
      <text:p text:style-name="P2">एते मृष्टा अमर्त्याः ससृवांसो न शश्रमुः।</text:p>
      <text:p text:style-name="P3"><text:span text:style-name="T4">इयक्षन्तः पथो रजः॥ ९.०२२.०४</text:span></text:p>
      <text:p text:style-name="P2">एते पृष्ठानि रोदसोर्विप्रयन्तो व्यानशुः।</text:p>
      <text:p text:style-name="P3"><text:span text:style-name="T4">उतेदमुत्तमं रजः॥ ९.०२२.०५</text:span></text:p>
      <text:p text:style-name="P2">तन्तुं तन्वानमुत्तममनु प्रवत आशत।</text:p>
      <text:p text:style-name="P3"><text:span text:style-name="T4">उतेदमुत्तमाय्यम्॥ ९.०२२.०६</text:span></text:p>
      <text:p text:style-name="P2">त्वं सोम पणिभ्य आ वसु गव्यानि धारयः।</text:p>
      <text:p text:style-name="P3"><text:span text:style-name="T4">ततं तन्तुमचिक्रदः॥ ९.०२२.०७</text:span></text:p>
      <text:p text:style-name="P1"/>
      <text:p text:style-name="P2">सोमा असृग्रमाशवो मधोर्मदस्य धारया।</text:p>
      <text:p text:style-name="P3"><text:span text:style-name="T4">अभि विश्वानि काव्या॥ ९.०२३.०१</text:span></text:p>
      <text:p text:style-name="P2">अनु प्रत्नास आयवः पदं नवीयो अक्रमुः।</text:p>
      <text:p text:style-name="P3"><text:span text:style-name="T4">रुचे जनन्त सूर्यम्॥ ९.०२३.०२</text:span></text:p>
      <text:p text:style-name="P2"><text:soft-page-break/>आ पवमान नो भरार्यो अदाशुषो गयम्।</text:p>
      <text:p text:style-name="P3"><text:span text:style-name="T4">कृधि प्रजावतीरिषः॥ ९.०२३.०३</text:span></text:p>
      <text:p text:style-name="P2">अभि सोमास आयवः पवन्ते मद्यं मदम्।</text:p>
      <text:p text:style-name="P3"><text:span text:style-name="T4">अभि कोशं मधुश्चुतम्॥ ९.०२३.०४</text:span></text:p>
      <text:p text:style-name="P2">सोमो अर्षति धर्णसिर्दधान इन्द्रियं रसम्।</text:p>
      <text:p text:style-name="P3"><text:span text:style-name="T4">सुवीरो अभिशस्तिपाः॥ ९.०२३.०५</text:span></text:p>
      <text:p text:style-name="P2">इन्द्राय सोम पवसे देवेभ्यः सधमाद्यः।</text:p>
      <text:p text:style-name="P3"><text:span text:style-name="T4">इन्दो वाजं सिषाससि॥ ९.०२३.०६</text:span></text:p>
      <text:p text:style-name="P2">अस्य पीत्वा मदानामिन्द्रो वृत्राण्यप्रति।</text:p>
      <text:p text:style-name="P3"><text:span text:style-name="T4">जघान जघनच्च नु॥ ९.०२३.०७</text:span></text:p>
      <text:p text:style-name="P1"/>
      <text:p text:style-name="P2">प्र सोमासो अधन्विषुः पवमानास इन्दवः।</text:p>
      <text:p text:style-name="P3"><text:span text:style-name="T4">श्रीणाना अप्सु मृञ्जत॥ ९.०२४.०१</text:span></text:p>
      <text:p text:style-name="P2">अभि गावो अधन्विषुरापो न प्रवता यतीः।</text:p>
      <text:p text:style-name="P3"><text:span text:style-name="T4">पुनाना इन्द्रमाशत॥ ९.०२४.०२</text:span></text:p>
      <text:p text:style-name="P2">प्र पवमान धन्वसि सोमेन्द्राय पातवे।</text:p>
      <text:p text:style-name="P3"><text:span text:style-name="T4">नृभिर्यतो वि नीयसे॥ ९.०२४.०३</text:span></text:p>
      <text:p text:style-name="P2">त्वं सोम नृमादनः पवस्व चर्षणीसहे।</text:p>
      <text:p text:style-name="P3"><text:span text:style-name="T4">सस्निर्यो अनुमाद्यः॥ ९.०२४.०४</text:span></text:p>
      <text:p text:style-name="P2">इन्दो यदद्रिभिः सुतः पवित्रं परिधावसि।</text:p>
      <text:p text:style-name="P3"><text:span text:style-name="T4">अरमिन्द्रस्य धाम्ने॥ ९.०२४.०५</text:span></text:p>
      <text:p text:style-name="P2">पवस्व वृत्रहन्तमोक्थेभिरनुमाद्यः।</text:p>
      <text:p text:style-name="P3"><text:span text:style-name="T4">शुचिः पावको अद्भुतः॥ ९.०२४.०६</text:span></text:p>
      <text:p text:style-name="P2">शुचिः पावक उच्यते सोमः सुतस्य मध्वः।</text:p>
      <text:p text:style-name="P3"><text:soft-page-break/><text:span text:style-name="T4">देवावीरघशंसहा॥ ९.०२४.०७</text:span></text:p>
      <text:p text:style-name="P1"/>
      <text:p text:style-name="P2">पवस्व दक्षसाधनो देवेभ्यः पीतये हरे।</text:p>
      <text:p text:style-name="P3"><text:span text:style-name="T4">मरुद्भ्यो वायवे मदः॥ ९.०२५.०१</text:span></text:p>
      <text:p text:style-name="P2">पवमान धिया हितोऽभि योनिं कनिक्रदत्।</text:p>
      <text:p text:style-name="P3"><text:span text:style-name="T4">धर्मणा वायुमा विश॥ ९.०२५.०२</text:span></text:p>
      <text:p text:style-name="P2">सं देवैः शोभते वृषा कविर्योनावधि प्रियः।</text:p>
      <text:p text:style-name="P3"><text:span text:style-name="T4">वृत्रहा देववीतमः॥ ९.०२५.०३</text:span></text:p>
      <text:p text:style-name="P2">विश्वा रूपाण्याविशन्पुनानो याति हर्यतः।</text:p>
      <text:p text:style-name="P3"><text:span text:style-name="T4">यत्रामृतास आसते॥ ९.०२५.०४</text:span></text:p>
      <text:p text:style-name="P2">अरुषो जनयन्गिरः सोमः पवत आयुषक्।</text:p>
      <text:p text:style-name="P3"><text:span text:style-name="T4">इन्द्रं गच्छन्कविक्रतुः॥ ९.०२५.०५</text:span></text:p>
      <text:p text:style-name="P2">आ पवस्व मदिन्तम पवित्रं धारया कवे।</text:p>
      <text:p text:style-name="P3"><text:span text:style-name="T4">अर्कस्य योनिमासदम्॥ ९.०२५.०६</text:span></text:p>
      <text:p text:style-name="P1"/>
      <text:p text:style-name="P2">तममृक्षन्त वाजिनमुपस्थे अदितेरधि।</text:p>
      <text:p text:style-name="P3"><text:span text:style-name="T4">विप्रासो अण्व्या धिया॥ ९.०२६.०१</text:span></text:p>
      <text:p text:style-name="P2">तं गावो अभ्यनूषत सहस्रधारमक्षितम्।</text:p>
      <text:p text:style-name="P3"><text:span text:style-name="T4">इन्दुं धर्तारमा दिवः॥ ९.०२६.०२</text:span></text:p>
      <text:p text:style-name="P2">तं वेधां मेधयाह्यन्पवमानमधि द्यवि।</text:p>
      <text:p text:style-name="P3"><text:span text:style-name="T4">धर्णसिं भूरिधायसम्॥ ९.०२६.०३</text:span></text:p>
      <text:p text:style-name="P2">तमह्यन्भुरिजोर्धिया संवसानं विवस्वतः।</text:p>
      <text:p text:style-name="P3"><text:span text:style-name="T4">पतिं वाचो अदाभ्यम्॥ ९.०२६.०४</text:span></text:p>
      <text:p text:style-name="P2">तं सानावधि जामयो हरिं हिन्वन्त्यद्रिभिः।</text:p>
      <text:p text:style-name="P3"><text:soft-page-break/><text:span text:style-name="T4">हर्यतं भूरिचक्षसम्॥ ९.०२६.०५</text:span></text:p>
      <text:p text:style-name="P2">तं त्वा हिन्वन्ति वेधसः पवमान गिरावृधम्।</text:p>
      <text:p text:style-name="P3"><text:span text:style-name="T4">इन्दविन्द्राय मत्सरम्॥ ९.०२६.०६</text:span></text:p>
      <text:p text:style-name="P1"/>
      <text:p text:style-name="P2">एष कविरभिष्टुतः पवित्रे अधि तोशते।</text:p>
      <text:p text:style-name="P3"><text:span text:style-name="T4">पुनानो घ्नन्नप स्रिधः॥ ९.०२७.०१</text:span></text:p>
      <text:p text:style-name="P2">एष इन्द्राय वायवे स्वर्जित्परि षिच्यते।</text:p>
      <text:p text:style-name="P3"><text:span text:style-name="T4">पवित्रे दक्षसाधनः॥ ९.०२७.०२</text:span></text:p>
      <text:p text:style-name="P2">एष नृभिर्वि नीयते दिवो मूर्धा वृषा सुतः।</text:p>
      <text:p text:style-name="P3"><text:span text:style-name="T4">सोमो वनेषु विश्ववित्॥ ९.०२७.०३</text:span></text:p>
      <text:p text:style-name="P2">एष गव्युरचिक्रदत्पवमानो हिरण्ययुः।</text:p>
      <text:p text:style-name="P3"><text:span text:style-name="T4">इन्दुः सत्राजिदस्तृतः॥ ९.०२७.०४</text:span></text:p>
      <text:p text:style-name="P2">एष सूर्येण हासते पवमानो अधि द्यवि।</text:p>
      <text:p text:style-name="P3"><text:span text:style-name="T4">पवित्रे मत्सरो मदः॥ ९.०२७.०५</text:span></text:p>
      <text:p text:style-name="P2">एष शुष्म्यसिष्यददन्तरिक्षे वृषा हरिः।</text:p>
      <text:p text:style-name="P3"><text:span text:style-name="T4">पुनान इन्दुरिन्द्रमा॥ ९.०२७.०६</text:span></text:p>
      <text:p text:style-name="P1"/>
      <text:p text:style-name="P2">एष वाजी हितो नृभिर्विश्वविन्मनसस्पतिः।</text:p>
      <text:p text:style-name="P3"><text:span text:style-name="T4">अव्यो वारं वि धावति॥ ९.०२८.०१</text:span></text:p>
      <text:p text:style-name="P2">एष पवित्रे अक्षरत्सोमो देवेभ्यः सुतः।</text:p>
      <text:p text:style-name="P3"><text:span text:style-name="T4">विश्वा धामान्याविशन्॥ ९.०२८.०२</text:span></text:p>
      <text:p text:style-name="P2">एष देवः शुभायतेऽधि योनावमर्त्यः।</text:p>
      <text:p text:style-name="P3"><text:span text:style-name="T4">वृत्रहा देववीतमः॥ ९.०२८.०३</text:span></text:p>
      <text:p text:style-name="P2">एष वृषा कनिक्रदद्दशभिर्जामिभिर्यतः।</text:p>
      <text:p text:style-name="P3"><text:soft-page-break/><text:span text:style-name="T4">अभि द्रोणानि धावति॥ ९.०२८.०४</text:span></text:p>
      <text:p text:style-name="P2">एष सूर्यमरोचयत्पवमानो विचर्षणिः।</text:p>
      <text:p text:style-name="P3"><text:span text:style-name="T4">विश्वा धामानि विश्ववित्॥ ९.०२८.०५</text:span></text:p>
      <text:p text:style-name="P2">एष शुष्म्यदाभ्यः सोमः पुनानो अर्षति।</text:p>
      <text:p text:style-name="P3"><text:span text:style-name="T4">देवावीरघशंसहा॥ ९.०२८.०६</text:span></text:p>
      <text:p text:style-name="P1"/>
      <text:p text:style-name="P2">प्रास्य धारा अक्षरन्वृष्णः सुतस्यौजसा।</text:p>
      <text:p text:style-name="P3"><text:span text:style-name="T4">देवाँ अनु प्रभूषतः॥ ९.०२९.०१</text:span></text:p>
      <text:p text:style-name="P2">सप्तिं मृजन्ति वेधसो गृणन्तः कारवो गिरा।</text:p>
      <text:p text:style-name="P3"><text:span text:style-name="T4">ज्योतिर्जज्ञानमुक्थ्यम्॥ ९.०२९.०२</text:span></text:p>
      <text:p text:style-name="P2">सुषहा सोम तानि ते पुनानाय प्रभूवसो।</text:p>
      <text:p text:style-name="P3"><text:span text:style-name="T4">वर्धा समुद्रमुक्थ्यम्॥ ९.०२९.०३</text:span></text:p>
      <text:p text:style-name="P2">विश्वा वसूनि संजयन्पवस्व सोम धारया।</text:p>
      <text:p text:style-name="P3"><text:span text:style-name="T4">इनु द्वेषांसि सध्र्यक्॥ ९.०२९.०४</text:span></text:p>
      <text:p text:style-name="P2">रक्षा सु नो अररुषः स्वनात्समस्य कस्य चित्।</text:p>
      <text:p text:style-name="P3"><text:span text:style-name="T4">निदो यत्र मुमुच्महे॥ ९.०२९.०५</text:span></text:p>
      <text:p text:style-name="P2">एन्दो पार्थिवं रयिं दिव्यं पवस्व धारया।</text:p>
      <text:p text:style-name="P3"><text:span text:style-name="T4">द्युमन्तं शुष्ममा भर॥ ९.०२९.०६</text:span></text:p>
      <text:p text:style-name="P1"/>
      <text:p text:style-name="P2">प्र धारा अस्य शुष्मिणो वृथा पवित्रे अक्षरन्।</text:p>
      <text:p text:style-name="P3"><text:span text:style-name="T4">पुनानो वाचमिष्यति॥ ९.०३०.०१</text:span></text:p>
      <text:p text:style-name="P2">इन्दुर्हियानः सोतृभिर्मृज्यमानः कनिक्रदत्।</text:p>
      <text:p text:style-name="P3"><text:span text:style-name="T4">इयर्ति वग्नुमिन्द्रियम्॥ ९.०३०.०२</text:span></text:p>
      <text:p text:style-name="P2">आ नः शुष्मं नृषाह्यं वीरवन्तं पुरुस्पृहम्।</text:p>
      <text:p text:style-name="P3"><text:soft-page-break/><text:span text:style-name="T4">पवस्व सोम धारया॥ ९.०३०.०३</text:span></text:p>
      <text:p text:style-name="P2">प्र सोमो अति धारया पवमानो असिष्यदत्।</text:p>
      <text:p text:style-name="P3"><text:span text:style-name="T4">अभि द्रोणान्यासदम्॥ ९.०३०.०४</text:span></text:p>
      <text:p text:style-name="P2">अप्सु त्वा मधुमत्तमं हरिं हिन्वन्त्यद्रिभिः।</text:p>
      <text:p text:style-name="P3"><text:span text:style-name="T4">इन्दविन्द्राय पीतये॥ ९.०३०.०५</text:span></text:p>
      <text:p text:style-name="P2">सुनोता मधुमत्तमं सोममिन्द्राय वज्रिणे।</text:p>
      <text:p text:style-name="P3"><text:span text:style-name="T4">चारुं शर्धाय मत्सरम्॥ ९.०३०.०६</text:span></text:p>
      <text:p text:style-name="P1"/>
      <text:p text:style-name="P2">प्र सोमासः स्वाध्यः पवमानासो अक्रमुः।</text:p>
      <text:p text:style-name="P3"><text:span text:style-name="T4">रयिं कृण्वन्ति चेतनम्॥ ९.०३१.०१</text:span></text:p>
      <text:p text:style-name="P2">दिवस्पृथिव्या अधि भवेन्दो द्युम्नवर्धनः।</text:p>
      <text:p text:style-name="P3"><text:span text:style-name="T4">भवा वाजानां पतिः॥ ९.०३१.०२</text:span></text:p>
      <text:p text:style-name="P2">तुभ्यं वाता अभिप्रियस्तुभ्यमर्षन्ति सिन्धवः।</text:p>
      <text:p text:style-name="P3"><text:span text:style-name="T4">सोम वर्धन्ति ते महः॥ ९.०३१.०३</text:span></text:p>
      <text:p text:style-name="P2">आ प्यायस्व समेतु ते विश्वतः सोम वृष्ण्यम्।</text:p>
      <text:p text:style-name="P3"><text:span text:style-name="T4">भवा वाजस्य संगथे॥ ९.०३१.०४</text:span></text:p>
      <text:p text:style-name="P2">तुभ्यं गावो घृतं पयो बभ्रो दुदुह्रे अक्षितम्।</text:p>
      <text:p text:style-name="P3"><text:span text:style-name="T4">वर्षिष्ठे अधि सानवि॥ ९.०३१.०५</text:span></text:p>
      <text:p text:style-name="P2">स्वायुधस्य ते सतो भुवनस्य पते वयम्।</text:p>
      <text:p text:style-name="P3"><text:span text:style-name="T4">इन्दो सखित्वमुश्मसि॥ ९.०३१.०६</text:span></text:p>
      <text:p text:style-name="P1"/>
      <text:p text:style-name="P2">प्र सोमासो मदच्युतः श्रवसे नो मघोनः।</text:p>
      <text:p text:style-name="P3"><text:span text:style-name="T4">सुता विदथे अक्रमुः॥ ९.०३२.०१</text:span></text:p>
      <text:p text:style-name="P2">आदीं त्रितस्य योषणो हरिं हिन्वन्त्यद्रिभिः।</text:p>
      <text:p text:style-name="P3"><text:soft-page-break/><text:span text:style-name="T4">इन्दुमिन्द्राय पीतये॥ ९.०३२.०२</text:span></text:p>
      <text:p text:style-name="P2">आदीं हंसो यथा गणं विश्वस्यावीवशन्मतिम्।</text:p>
      <text:p text:style-name="P3"><text:span text:style-name="T4">अत्यो न गोभिरज्यते॥ ९.०३२.०३</text:span></text:p>
      <text:p text:style-name="P2">उभे सोमावचाकशन्मृगो न तक्तो अर्षसि।</text:p>
      <text:p text:style-name="P3"><text:span text:style-name="T4">सीदन्नृतस्य योनिमा॥ ९.०३२.०४</text:span></text:p>
      <text:p text:style-name="P2">अभि गावो अनूषत योषा जारमिव प्रियम्।</text:p>
      <text:p text:style-name="P3"><text:span text:style-name="T4">अगन्नाजिं यथा हितम्॥ ९.०३२.०५</text:span></text:p>
      <text:p text:style-name="P2">अस्मे धेहि द्युमद्यशो मघवद्भ्यश्च मह्यं च।</text:p>
      <text:p text:style-name="P3"><text:span text:style-name="T4">सनिं मेधामुत श्रवः॥ ९.०३२.०६</text:span></text:p>
      <text:p text:style-name="P1"/>
      <text:p text:style-name="P2">प्र सोमासो विपश्चितोऽपां न यन्त्यूर्मयः।</text:p>
      <text:p text:style-name="P3"><text:span text:style-name="T4">वनानि महिषा इव॥ ९.०३३.०१</text:span></text:p>
      <text:p text:style-name="P2">अभि द्रोणानि बभ्रवः शुक्रा ऋतस्य धारया।</text:p>
      <text:p text:style-name="P3"><text:span text:style-name="T4">वाजं गोमन्तमक्षरन्॥ ९.०३३.०२</text:span></text:p>
      <text:p text:style-name="P2">सुता इन्द्राय वायवे वरुणाय मरुद्भ्यः।</text:p>
      <text:p text:style-name="P3"><text:span text:style-name="T4">सोमा अर्षन्ति विष्णवे॥ ९.०३३.०३</text:span></text:p>
      <text:p text:style-name="P2">तिस्रो वाच उदीरते गावो मिमन्ति धेनवः।</text:p>
      <text:p text:style-name="P3"><text:span text:style-name="T4">हरिरेति कनिक्रदत्॥ ९.०३३.०४</text:span></text:p>
      <text:p text:style-name="P2">अभि ब्रह्मीरनूषत यह्वीरृतस्य मातरः।</text:p>
      <text:p text:style-name="P3"><text:span text:style-name="T4">मर्मृज्यन्ते दिवः शिशुम्॥ ९.०३३.०५</text:span></text:p>
      <text:p text:style-name="P2">रायः समुद्राँश्चतुरोऽस्मभ्यं सोम विश्वतः।</text:p>
      <text:p text:style-name="P3"><text:span text:style-name="T4">आ पवस्व सहस्रिणः॥ ९.०३३.०६</text:span></text:p>
      <text:p text:style-name="P1"/>
      <text:p text:style-name="P2">प्र सुवानो धारया तनेन्दुर्हिन्वानो अर्षति।</text:p>
      <text:p text:style-name="P3"><text:soft-page-break/><text:span text:style-name="T4">रुजद्दृळ्हा व्योजसा॥ ९.०३४.०१</text:span></text:p>
      <text:p text:style-name="P2">सुत इन्द्राय वायवे वरुणाय मरुद्भ्यः।</text:p>
      <text:p text:style-name="P3"><text:span text:style-name="T4">सोमो अर्षति विष्णवे॥ ९.०३४.०२</text:span></text:p>
      <text:p text:style-name="P2">वृषाणं वृषभिर्यतं सुन्वन्ति सोममद्रिभिः।</text:p>
      <text:p text:style-name="P3"><text:span text:style-name="T4">दुहन्ति शक्मना पयः॥ ९.०३४.०३</text:span></text:p>
      <text:p text:style-name="P2">भुवत्त्रितस्य मर्ज्यो भुवदिन्द्राय मत्सरः।</text:p>
      <text:p text:style-name="P3"><text:span text:style-name="T4">सं रूपैरज्यते हरिः॥ ९.०३४.०४</text:span></text:p>
      <text:p text:style-name="P2">अभीमृतस्य विष्टपं दुहते पृश्निमातरः।</text:p>
      <text:p text:style-name="P3"><text:span text:style-name="T4">चारु प्रियतमं हविः॥ ९.०३४.०५</text:span></text:p>
      <text:p text:style-name="P2">समेनमह्रुता इमा गिरो अर्षन्ति सस्रुतः।</text:p>
      <text:p text:style-name="P3"><text:span text:style-name="T4">धेनूर्वाश्रो अवीवशत्॥ ९.०३४.०६</text:span></text:p>
      <text:p text:style-name="P1"/>
      <text:p text:style-name="P2">आ नः पवस्व धारया पवमान रयिं पृथुम्।</text:p>
      <text:p text:style-name="P3"><text:span text:style-name="T4">यया ज्योतिर्विदासि नः॥ ९.०३५.०१</text:span></text:p>
      <text:p text:style-name="P2">इन्दो समुद्रमीङ्खय पवस्व विश्वमेजय।</text:p>
      <text:p text:style-name="P3"><text:span text:style-name="T4">रायो धर्ता न ओजसा॥ ९.०३५.०२</text:span></text:p>
      <text:p text:style-name="P2">त्वया वीरेण वीरवोऽभि ष्याम पृतन्यतः।</text:p>
      <text:p text:style-name="P3"><text:span text:style-name="T4">क्षरा णो अभि वार्यम्॥ ९.०३५.०३</text:span></text:p>
      <text:p text:style-name="P2">प्र वाजमिन्दुरिष्यति सिषासन्वाजसा ऋषिः।</text:p>
      <text:p text:style-name="P3"><text:span text:style-name="T4">व्रता विदान आयुधा॥ ९.०३५.०४</text:span></text:p>
      <text:p text:style-name="P2">तं गीर्भिर्वाचमीङ्खयं पुनानं वासयामसि।</text:p>
      <text:p text:style-name="P3"><text:span text:style-name="T4">सोमं जनस्य गोपतिम्॥ ९.०३५.०५</text:span></text:p>
      <text:p text:style-name="P2">विश्वो यस्य व्रते जनो दाधार धर्मणस्पतेः।</text:p>
      <text:p text:style-name="P3"><text:span text:style-name="T4">पुनानस्य प्रभूवसोः॥ ९.०३५.०६</text:span></text:p>
      <text:p text:style-name="P1"><text:soft-page-break/></text:p>
      <text:p text:style-name="P2">असर्जि रथ्यो यथा पवित्रे चम्वोः सुतः।</text:p>
      <text:p text:style-name="P3"><text:span text:style-name="T4">कार्ष्मन्वाजी न्यक्रमीत्॥ ९.०३६.०१</text:span></text:p>
      <text:p text:style-name="P2">स वह्निः सोम जागृविः पवस्व देववीरति।</text:p>
      <text:p text:style-name="P3"><text:span text:style-name="T4">अभि कोशं मधुश्चुतम्॥ ९.०३६.०२</text:span></text:p>
      <text:p text:style-name="P2">स नो ज्योतींषि पूर्व्य पवमान वि रोचय।</text:p>
      <text:p text:style-name="P3"><text:span text:style-name="T4">क्रत्वे दक्षाय नो हिनु॥ ९.०३६.०३</text:span></text:p>
      <text:p text:style-name="P2">शुम्भमान ऋतायुभिर्मृज्यमानो गभस्त्योः।</text:p>
      <text:p text:style-name="P3"><text:span text:style-name="T4">पवते वारे अव्यये॥ ९.०३६.०४</text:span></text:p>
      <text:p text:style-name="P2">स विश्वा दाशुषे वसु सोमो दिव्यानि पार्थिवा।</text:p>
      <text:p text:style-name="P3"><text:span text:style-name="T4">पवतामान्तरिक्ष्या॥ ९.०३६.०५</text:span></text:p>
      <text:p text:style-name="P2">आ दिवस्पृष्ठमश्वयुर्गव्ययुः सोम रोहसि।</text:p>
      <text:p text:style-name="P3"><text:span text:style-name="T4">वीरयुः शवसस्पते॥ ९.०३६.०६</text:span></text:p>
      <text:p text:style-name="P1"/>
      <text:p text:style-name="P2">स सुतः पीतये वृषा सोमः पवित्रे अर्षति।</text:p>
      <text:p text:style-name="P3"><text:span text:style-name="T4">विघ्नन्रक्षांसि देवयुः॥ ९.०३७.०१</text:span></text:p>
      <text:p text:style-name="P2">स पवित्रे विचक्षणो हरिरर्षति धर्णसिः।</text:p>
      <text:p text:style-name="P3"><text:span text:style-name="T4">अभि योनिं कनिक्रदत्॥ ९.०३७.०२</text:span></text:p>
      <text:p text:style-name="P2">स वाजी रोचना दिवः पवमानो वि धावति।</text:p>
      <text:p text:style-name="P3"><text:span text:style-name="T4">रक्षोहा वारमव्ययम्॥ ९.०३७.०३</text:span></text:p>
      <text:p text:style-name="P2">स त्रितस्याधि सानवि पवमानो अरोचयत्।</text:p>
      <text:p text:style-name="P3"><text:span text:style-name="T4">जामिभिः सूर्यं सह॥ ९.०३७.०४</text:span></text:p>
      <text:p text:style-name="P2">स वृत्रहा वृषा सुतो वरिवोविददाभ्यः।</text:p>
      <text:p text:style-name="P3"><text:span text:style-name="T4">सोमो वाजमिवासरत्॥ ९.०३७.०५</text:span></text:p>
      <text:p text:style-name="P2"><text:soft-page-break/>स देवः कविनेषितोऽभि द्रोणानि धावति।</text:p>
      <text:p text:style-name="P3"><text:span text:style-name="T4">इन्दुरिन्द्राय मंहना॥ ९.०३७.०६</text:span></text:p>
      <text:p text:style-name="P1"/>
      <text:p text:style-name="P2">एष उ स्य वृषा रथोऽव्यो वारेभिरर्षति।</text:p>
      <text:p text:style-name="P3"><text:span text:style-name="T4">गच्छन्वाजं सहस्रिणम्॥ ९.०३८.०१</text:span></text:p>
      <text:p text:style-name="P2">एतं त्रितस्य योषणो हरिं हिन्वन्त्यद्रिभिः।</text:p>
      <text:p text:style-name="P3"><text:span text:style-name="T4">इन्दुमिन्द्राय पीतये॥ ९.०३८.०२</text:span></text:p>
      <text:p text:style-name="P2">एतं त्यं हरितो दश मर्मृज्यन्ते अपस्युवः।</text:p>
      <text:p text:style-name="P3"><text:span text:style-name="T4">याभिर्मदाय शुम्भते॥ ९.०३८.०३</text:span></text:p>
      <text:p text:style-name="P2">एष स्य मानुषीष्वा श्येनो न विक्षु सीदति।</text:p>
      <text:p text:style-name="P3"><text:span text:style-name="T4">गच्छञ्जारो न योषितम्॥ ९.०३८.०४</text:span></text:p>
      <text:p text:style-name="P2">एष स्य मद्यो रसोऽव चष्टे दिवः शिशुः।</text:p>
      <text:p text:style-name="P3"><text:span text:style-name="T4">य इन्दुर्वारमाविशत्॥ ९.०३८.०५</text:span></text:p>
      <text:p text:style-name="P2">एष स्य पीतये सुतो हरिरर्षति धर्णसिः।</text:p>
      <text:p text:style-name="P3"><text:span text:style-name="T4">क्रन्दन्योनिमभि प्रियम्॥ ९.०३८.०६</text:span></text:p>
      <text:p text:style-name="P1"/>
      <text:p text:style-name="P2">आशुरर्ष बृहन्मते परि प्रियेण धाम्ना।</text:p>
      <text:p text:style-name="P3"><text:span text:style-name="T4">यत्र देवा इति ब्रवन्॥ ९.०३९.०१</text:span></text:p>
      <text:p text:style-name="P2">परिष्कृण्वन्ननिष्कृतं जनाय यातयन्निषः।</text:p>
      <text:p text:style-name="P3"><text:span text:style-name="T4">वृष्टिं दिवः परि स्रव॥ ९.०३९.०२</text:span></text:p>
      <text:p text:style-name="P2">सुत एति पवित्र आ त्विषिं दधान ओजसा।</text:p>
      <text:p text:style-name="P3"><text:span text:style-name="T4">विचक्षाणो विरोचयन्॥ ९.०३९.०३</text:span></text:p>
      <text:p text:style-name="P2">अयं स यो दिवस्परि रघुयामा पवित्र आ।</text:p>
      <text:p text:style-name="P3"><text:span text:style-name="T4">सिन्धोरूर्मा व्यक्षरत्॥ ९.०३९.०४</text:span></text:p>
      <text:p text:style-name="P2"><text:soft-page-break/>आविवासन्परावतो अथो अर्वावतः सुतः।</text:p>
      <text:p text:style-name="P3"><text:span text:style-name="T4">इन्द्राय सिच्यते मधु॥ ९.०३९.०५</text:span></text:p>
      <text:p text:style-name="P2">समीचीना अनूषत हरिं हिन्वन्त्यद्रिभिः।</text:p>
      <text:p text:style-name="P3"><text:span text:style-name="T4">योनावृतस्य सीदत॥ ९.०३९.०६</text:span></text:p>
      <text:p text:style-name="P1"/>
      <text:p text:style-name="P2">पुनानो अक्रमीदभि विश्वा मृधो विचर्षणिः।</text:p>
      <text:p text:style-name="P3"><text:span text:style-name="T4">शुम्भन्ति विप्रं धीतिभिः॥ ९.०४०.०१</text:span></text:p>
      <text:p text:style-name="P2">आ योनिमरुणो रुहद्गमदिन्द्रं वृषा सुतः।</text:p>
      <text:p text:style-name="P3"><text:span text:style-name="T4">ध्रुवे सदसि सीदति॥ ९.०४०.०२</text:span></text:p>
      <text:p text:style-name="P2">नू नो रयिं महामिन्दोऽस्मभ्यं सोम विश्वतः।</text:p>
      <text:p text:style-name="P3"><text:span text:style-name="T4">आ पवस्व सहस्रिणम्॥ ९.०४०.०३</text:span></text:p>
      <text:p text:style-name="P2">विश्वा सोम पवमान द्युम्नानीन्दवा भर।</text:p>
      <text:p text:style-name="P3"><text:span text:style-name="T4">विदाः सहस्रिणीरिषः॥ ९.०४०.०४</text:span></text:p>
      <text:p text:style-name="P2">स नः पुनान आ भर रयिं स्तोत्रे सुवीर्यम्।</text:p>
      <text:p text:style-name="P3"><text:span text:style-name="T4">जरितुर्वर्धया गिरः॥ ९.०४०.०५</text:span></text:p>
      <text:p text:style-name="P2">पुनान इन्दवा भर सोम द्विबर्हसं रयिम्।</text:p>
      <text:p text:style-name="P3"><text:span text:style-name="T4">वृषन्निन्दो न उक्थ्यम्॥ ९.०४०.०६</text:span></text:p>
      <text:p text:style-name="P1"/>
      <text:p text:style-name="P2">प्र ये गावो न भूर्णयस्त्वेषा अयासो अक्रमुः।</text:p>
      <text:p text:style-name="P3"><text:span text:style-name="T4">घ्नन्तः कृष्णामप त्वचम्॥ ९.०४१.०१</text:span></text:p>
      <text:p text:style-name="P2">सुवितस्य मनामहेऽति सेतुं दुराव्यम्।</text:p>
      <text:p text:style-name="P3"><text:span text:style-name="T4">साह्वांसो दस्युमव्रतम्॥ ९.०४१.०२</text:span></text:p>
      <text:p text:style-name="P2">शृण्वे वृष्टेरिव स्वनः पवमानस्य शुष्मिणः।</text:p>
      <text:p text:style-name="P3"><text:span text:style-name="T4">चरन्ति विद्युतो दिवि॥ ९.०४१.०३</text:span></text:p>
      <text:p text:style-name="P2"><text:soft-page-break/>आ पवस्व महीमिषं गोमदिन्दो हिरण्यवत्।</text:p>
      <text:p text:style-name="P3"><text:span text:style-name="T4">अश्वावद्वाजवत्सुतः॥ ९.०४१.०४</text:span></text:p>
      <text:p text:style-name="P2">स पवस्व विचर्षण आ मही रोदसी पृण।</text:p>
      <text:p text:style-name="P3"><text:span text:style-name="T4">उषाः सूर्यो न रश्मिभिः॥ ९.०४१.०५</text:span></text:p>
      <text:p text:style-name="P2">परि णः शर्मयन्त्या धारया सोम विश्वतः।</text:p>
      <text:p text:style-name="P3"><text:span text:style-name="T4">सरा रसेव विष्टपम्॥ ९.०४१.०६</text:span></text:p>
      <text:p text:style-name="P1"/>
      <text:p text:style-name="P2">जनयन्रोचना दिवो जनयन्नप्सु सूर्यम्।</text:p>
      <text:p text:style-name="P3"><text:span text:style-name="T4">वसानो गा अपो हरिः॥ ९.०४२.०१</text:span></text:p>
      <text:p text:style-name="P2">एष प्रत्नेन मन्मना देवो देवेभ्यस्परि।</text:p>
      <text:p text:style-name="P3"><text:span text:style-name="T4">धारया पवते सुतः॥ ९.०४२.०२</text:span></text:p>
      <text:p text:style-name="P2">वावृधानाय तूर्वये पवन्ते वाजसातये।</text:p>
      <text:p text:style-name="P3"><text:span text:style-name="T4">सोमाः सहस्रपाजसः॥ ९.०४२.०३</text:span></text:p>
      <text:p text:style-name="P2">दुहानः प्रत्नमित्पयः पवित्रे परि षिच्यते।</text:p>
      <text:p text:style-name="P3"><text:span text:style-name="T4">क्रन्दन्देवाँ अजीजनत्॥ ९.०४२.०४</text:span></text:p>
      <text:p text:style-name="P2">अभि विश्वानि वार्याभि देवाँ ऋतावृधः।</text:p>
      <text:p text:style-name="P3"><text:span text:style-name="T4">सोमः पुनानो अर्षति॥ ९.०४२.०५</text:span></text:p>
      <text:p text:style-name="P2">गोमन्नः सोम वीरवदश्वावद्वाजवत्सुतः।</text:p>
      <text:p text:style-name="P3"><text:span text:style-name="T4">पवस्व बृहतीरिषः॥ ९.०४२.०६</text:span></text:p>
      <text:p text:style-name="P1"/>
      <text:p text:style-name="P2">यो अत्य इव मृज्यते गोभिर्मदाय हर्यतः।</text:p>
      <text:p text:style-name="P3"><text:span text:style-name="T4">तं गीर्भिर्वासयामसि॥ ९.०४३.०१</text:span></text:p>
      <text:p text:style-name="P2">तं नो विश्वा अवस्युवो गिरः शुम्भन्ति पूर्वथा।</text:p>
      <text:p text:style-name="P3"><text:span text:style-name="T4">इन्दुमिन्द्राय पीतये॥ ९.०४३.०२</text:span></text:p>
      <text:p text:style-name="P2"><text:soft-page-break/>पुनानो याति हर्यतः सोमो गीर्भिः परिष्कृतः।</text:p>
      <text:p text:style-name="P3"><text:span text:style-name="T4">विप्रस्य मेध्यातिथेः॥ ९.०४३.०३</text:span></text:p>
      <text:p text:style-name="P2">पवमान विदा रयिमस्मभ्यं सोम सुश्रियम्।</text:p>
      <text:p text:style-name="P3"><text:span text:style-name="T4">इन्दो सहस्रवर्चसम्॥ ९.०४३.०४</text:span></text:p>
      <text:p text:style-name="P2">इन्दुरत्यो न वाजसृत्कनिक्रन्ति पवित्र आ।</text:p>
      <text:p text:style-name="P3"><text:span text:style-name="T4">यदक्षारति देवयुः॥ ९.०४३.०५</text:span></text:p>
      <text:p text:style-name="P2">पवस्व वाजसातये विप्रस्य गृणतो वृधे।</text:p>
      <text:p text:style-name="P3"><text:span text:style-name="T4">सोम रास्व सुवीर्यम्॥ ९.०४३.०६</text:span></text:p>
      <text:p text:style-name="P1"/>
      <text:p text:style-name="P2">प्र ण इन्दो महे तन ऊर्मिं न बिभ्रदर्षसि।</text:p>
      <text:p text:style-name="P3"><text:span text:style-name="T4">अभि देवाँ अयास्यः॥ ९.०४४.०१</text:span></text:p>
      <text:p text:style-name="P2">मती जुष्टो धिया हितः सोमो हिन्वे परावति।</text:p>
      <text:p text:style-name="P3"><text:span text:style-name="T4">विप्रस्य धारया कविः॥ ९.०४४.०२</text:span></text:p>
      <text:p text:style-name="P2">अयं देवेषु जागृविः सुत एति पवित्र आ।</text:p>
      <text:p text:style-name="P3"><text:span text:style-name="T4">सोमो याति विचर्षणिः॥ ९.०४४.०३</text:span></text:p>
      <text:p text:style-name="P2">स नः पवस्व वाजयुश्चक्राणश्चारुमध्वरम्।</text:p>
      <text:p text:style-name="P3"><text:span text:style-name="T4">बर्हिष्माँ आ विवासति॥ ९.०४४.०४</text:span></text:p>
      <text:p text:style-name="P2">स नो भगाय वायवे विप्रवीरः सदावृधः।</text:p>
      <text:p text:style-name="P3"><text:span text:style-name="T4">सोमो देवेष्वा यमत्॥ ९.०४४.०५</text:span></text:p>
      <text:p text:style-name="P2">स नो अद्य वसुत्तये क्रतुविद्गातुवित्तमः।</text:p>
      <text:p text:style-name="P3"><text:span text:style-name="T4">वाजं जेषि श्रवो बृहत्॥ ९.०४४.०६</text:span></text:p>
      <text:p text:style-name="P1"/>
      <text:p text:style-name="P2">स पवस्व मदाय कं नृचक्षा देववीतये।</text:p>
      <text:p text:style-name="P3"><text:span text:style-name="T4">इन्दविन्द्राय पीतये॥ ९.०४५.०१</text:span></text:p>
      <text:p text:style-name="P2"><text:soft-page-break/>स नो अर्षाभि दूत्यं त्वमिन्द्राय तोशसे।</text:p>
      <text:p text:style-name="P3"><text:span text:style-name="T4">देवान्सखिभ्य आ वरम्॥ ९.०४५.०२</text:span></text:p>
      <text:p text:style-name="P2">उत त्वामरुणं वयं गोभिरञ्ज्मो मदाय कम्।</text:p>
      <text:p text:style-name="P3"><text:span text:style-name="T4">वि नो राये दुरो वृधि॥ ९.०४५.०३</text:span></text:p>
      <text:p text:style-name="P2">अत्यू पवित्रमक्रमीद्वाजी धुरं न यामनि।</text:p>
      <text:p text:style-name="P3"><text:span text:style-name="T4">इन्दुर्देवेषु पत्यते॥ ९.०४५.०४</text:span></text:p>
      <text:p text:style-name="P2">समी सखायो अस्वरन्वने क्रीळन्तमत्यविम्।</text:p>
      <text:p text:style-name="P3"><text:span text:style-name="T4">इन्दुं नावा अनूषत॥ ९.०४५.०५</text:span></text:p>
      <text:p text:style-name="P2">तया पवस्व धारया यया पीतो विचक्षसे।</text:p>
      <text:p text:style-name="P3"><text:span text:style-name="T4">इन्दो स्तोत्रे सुवीर्यम्॥ ९.०४५.०६</text:span></text:p>
      <text:p text:style-name="P1"/>
      <text:p text:style-name="P2">असृग्रन्देववीतयेऽत्यासः कृत्व्या इव।</text:p>
      <text:p text:style-name="P3"><text:span text:style-name="T4">क्षरन्तः पर्वतावृधः॥ ९.०४६.०१</text:span></text:p>
      <text:p text:style-name="P2">परिष्कृतास इन्दवो योषेव पित्र्यावती।</text:p>
      <text:p text:style-name="P3"><text:span text:style-name="T4">वायुं सोमा असृक्षत॥ ९.०४६.०२</text:span></text:p>
      <text:p text:style-name="P2">एते सोमास इन्दवः प्रयस्वन्तश्चमू सुताः।</text:p>
      <text:p text:style-name="P3"><text:span text:style-name="T4">इन्द्रं वर्धन्ति कर्मभिः॥ ९.०४६.०३</text:span></text:p>
      <text:p text:style-name="P2">आ धावता सुहस्त्यः शुक्रा गृभ्णीत मन्थिना।</text:p>
      <text:p text:style-name="P3"><text:span text:style-name="T4">गोभिः श्रीणीत मत्सरम्॥ ९.०४६.०४</text:span></text:p>
      <text:p text:style-name="P2">स पवस्व धनंजय प्रयन्ता राधसो महः।</text:p>
      <text:p text:style-name="P3"><text:span text:style-name="T4">अस्मभ्यं सोम गातुवित्॥ ९.०४६.०५</text:span></text:p>
      <text:p text:style-name="P2">एतं मृजन्ति मर्ज्यं पवमानं दश क्षिपः।</text:p>
      <text:p text:style-name="P3"><text:span text:style-name="T4">इन्द्राय मत्सरं मदम्॥ ९.०४६.०६</text:span></text:p>
      <text:p text:style-name="P1"/>
      <text:p text:style-name="P2"><text:soft-page-break/>अया सोमः सुकृत्यया महश्चिदभ्यवर्धत।</text:p>
      <text:p text:style-name="P3"><text:span text:style-name="T4">मन्दान उद्वृषायते॥ ९.०४७.०१</text:span></text:p>
      <text:p text:style-name="P2">कृतानीदस्य कर्त्वा चेतन्ते दस्युतर्हणा।</text:p>
      <text:p text:style-name="P3"><text:span text:style-name="T4">ऋणा च धृष्णुश्चयते॥ ९.०४७.०२</text:span></text:p>
      <text:p text:style-name="P2">आत्सोम इन्द्रियो रसो वज्रः सहस्रसा भुवत्।</text:p>
      <text:p text:style-name="P3"><text:span text:style-name="T4">उक्थं यदस्य जायते॥ ९.०४७.०३</text:span></text:p>
      <text:p text:style-name="P2">स्वयं कविर्विधर्तरि विप्राय रत्नमिच्छति।</text:p>
      <text:p text:style-name="P3"><text:span text:style-name="T4">यदी मर्मृज्यते धियः॥ ९.०४७.०४</text:span></text:p>
      <text:p text:style-name="P2">सिषासतू रयीणां वाजेष्वर्वतामिव।</text:p>
      <text:p text:style-name="P3"><text:span text:style-name="T4">भरेषु जिग्युषामसि॥ ९.०४७.०५</text:span></text:p>
      <text:p text:style-name="P1"/>
      <text:p text:style-name="P2">तं त्वा नृम्णानि बिभ्रतं सधस्थेषु महो दिवः।</text:p>
      <text:p text:style-name="P3"><text:span text:style-name="T4">चारुं सुकृत्ययेमहे॥ ९.०४८.०१</text:span></text:p>
      <text:p text:style-name="P2">संवृक्तधृष्णुमुक्थ्यं महामहिव्रतं मदम्।</text:p>
      <text:p text:style-name="P3"><text:span text:style-name="T4">शतं पुरो रुरुक्षणिम्॥ ९.०४८.०२</text:span></text:p>
      <text:p text:style-name="P2">अतस्त्वा रयिमभि राजानं सुक्रतो दिवः।</text:p>
      <text:p text:style-name="P3"><text:span text:style-name="T4">सुपर्णो अव्यथिर्भरत्॥ ९.०४८.०३</text:span></text:p>
      <text:p text:style-name="P2">विश्वस्मा इत्स्वर्दृशे साधारणं रजस्तुरम्।</text:p>
      <text:p text:style-name="P3"><text:span text:style-name="T4">गोपामृतस्य विर्भरत्॥ ९.०४८.०४</text:span></text:p>
      <text:p text:style-name="P2">अधा हिन्वान इन्द्रियं ज्यायो महित्वमानशे।</text:p>
      <text:p text:style-name="P3"><text:span text:style-name="T4">अभिष्टिकृद्विचर्षणिः॥ ९.०४८.०५</text:span></text:p>
      <text:p text:style-name="P1"/>
      <text:p text:style-name="P2">पवस्व वृष्टिमा सु नोऽपामूर्मिं दिवस्परि।</text:p>
      <text:p text:style-name="P3"><text:span text:style-name="T4">अयक्ष्मा बृहतीरिषः॥ ९.०४९.०१</text:span></text:p>
      <text:p text:style-name="P2"><text:soft-page-break/>तया पवस्व धारया यया गाव इहागमन्।</text:p>
      <text:p text:style-name="P3"><text:span text:style-name="T4">जन्यास उप नो गृहम्॥ ९.०४९.०२</text:span></text:p>
      <text:p text:style-name="P2">घृतं पवस्व धारया यज्ञेषु देववीतमः।</text:p>
      <text:p text:style-name="P3"><text:span text:style-name="T4">अस्मभ्यं वृष्टिमा पव॥ ९.०४९.०३</text:span></text:p>
      <text:p text:style-name="P2">स न ऊर्जे व्यव्ययं पवित्रं धाव धारया।</text:p>
      <text:p text:style-name="P3"><text:span text:style-name="T4">देवासः शृणवन्हि कम्॥ ९.०४९.०४</text:span></text:p>
      <text:p text:style-name="P2">पवमानो असिष्यदद्रक्षांस्यपजङ्घनत्।</text:p>
      <text:p text:style-name="P3"><text:span text:style-name="T4">प्रत्नवद्रोचयन्रुचः॥ ९.०४९.०५</text:span></text:p>
      <text:p text:style-name="P1"/>
      <text:p text:style-name="P2">उत्ते शुष्मास ईरते सिन्धोरूर्मेरिव स्वनः।</text:p>
      <text:p text:style-name="P3"><text:span text:style-name="T4">वाणस्य चोदया पविम्॥ ९.०५०.०१</text:span></text:p>
      <text:p text:style-name="P2">प्रसवे त उदीरते तिस्रो वाचो मखस्युवः।</text:p>
      <text:p text:style-name="P3"><text:span text:style-name="T4">यदव्य एषि सानवि॥ ९.०५०.०२</text:span></text:p>
      <text:p text:style-name="P2">अव्यो वारे परि प्रियं हरिं हिन्वन्त्यद्रिभिः।</text:p>
      <text:p text:style-name="P3"><text:span text:style-name="T4">पवमानं मधुश्चुतम्॥ ९.०५०.०३</text:span></text:p>
      <text:p text:style-name="P2">आ पवस्व मदिन्तम पवित्रं धारया कवे।</text:p>
      <text:p text:style-name="P3"><text:span text:style-name="T4">अर्कस्य योनिमासदम्॥ ९.०५०.०४</text:span></text:p>
      <text:p text:style-name="P2">स पवस्व मदिन्तम गोभिरञ्जानो अक्तुभिः।</text:p>
      <text:p text:style-name="P3"><text:span text:style-name="T4">इन्दविन्द्राय पीतये॥ ९.०५०.०५</text:span></text:p>
      <text:p text:style-name="P1"/>
      <text:p text:style-name="P2">अध्वर्यो अद्रिभिः सुतं सोमं पवित्र आ सृज।</text:p>
      <text:p text:style-name="P3"><text:span text:style-name="T4">पुनीहीन्द्राय पातवे॥ ९.०५१.०१</text:span></text:p>
      <text:p text:style-name="P2">दिवः पीयूषमुत्तमं सोममिन्द्राय वज्रिणे।</text:p>
      <text:p text:style-name="P3"><text:span text:style-name="T4">सुनोता मधुमत्तमम्॥ ९.०५१.०२</text:span></text:p>
      <text:p text:style-name="P2"><text:soft-page-break/>तव त्य इन्दो अन्धसो देवा मधोर्व्यश्नते।</text:p>
      <text:p text:style-name="P3"><text:span text:style-name="T4">पवमानस्य मरुतः॥ ९.०५१.०३</text:span></text:p>
      <text:p text:style-name="P2">त्वं हि सोम वर्धयन्सुतो मदाय भूर्णये।</text:p>
      <text:p text:style-name="P3"><text:span text:style-name="T4">वृषन्स्तोतारमूतये॥ ९.०५१.०४</text:span></text:p>
      <text:p text:style-name="P2">अभ्यर्ष विचक्षण पवित्रं धारया सुतः।</text:p>
      <text:p text:style-name="P3"><text:span text:style-name="T4">अभि वाजमुत श्रवः॥ ९.०५१.०५</text:span></text:p>
      <text:p text:style-name="P1"/>
      <text:p text:style-name="P2">परि द्युक्षः सनद्रयिर्भरद्वाजं नो अन्धसा।</text:p>
      <text:p text:style-name="P3"><text:span text:style-name="T4">सुवानो अर्ष पवित्र आ॥ ९.०५२.०१</text:span></text:p>
      <text:p text:style-name="P2">तव प्रत्नेभिरध्वभिरव्यो वारे परि प्रियः।</text:p>
      <text:p text:style-name="P3"><text:span text:style-name="T4">सहस्रधारो यात्तना॥ ९.०५२.०२</text:span></text:p>
      <text:p text:style-name="P2">चरुर्न यस्तमीङ्खयेन्दो न दानमीङ्खय।</text:p>
      <text:p text:style-name="P3"><text:span text:style-name="T4">वधैर्वधस्नवीङ्खय॥ ९.०५२.०३</text:span></text:p>
      <text:p text:style-name="P2">नि शुष्ममिन्दवेषां पुरुहूत जनानाम्।</text:p>
      <text:p text:style-name="P3"><text:span text:style-name="T4">यो अस्माँ आदिदेशति॥ ९.०५२.०४</text:span></text:p>
      <text:p text:style-name="P2">शतं न इन्द ऊतिभिः सहस्रं वा शुचीनाम्।</text:p>
      <text:p text:style-name="P3"><text:span text:style-name="T4">पवस्व मंहयद्रयिः॥ ९.०५२.०५</text:span></text:p>
      <text:p text:style-name="P1"/>
      <text:p text:style-name="P2">उत्ते शुष्मासो अस्थू रक्षो भिन्दन्तो अद्रिवः।</text:p>
      <text:p text:style-name="P3"><text:span text:style-name="T4">नुदस्व याः परिस्पृधः॥ ९.०५३.०१</text:span></text:p>
      <text:p text:style-name="P2">अया निजघ्निरोजसा रथसंगे धने हिते।</text:p>
      <text:p text:style-name="P3"><text:span text:style-name="T4">स्तवा अबिभ्युषा हृदा॥ ९.०५३.०२</text:span></text:p>
      <text:p text:style-name="P2">अस्य व्रतानि नाधृषे पवमानस्य दूढ्या।</text:p>
      <text:p text:style-name="P3"><text:span text:style-name="T4">रुज यस्त्वा पृतन्यति॥ ९.०५३.०३</text:span></text:p>
      <text:p text:style-name="P2"><text:soft-page-break/>तं हिन्वन्ति मदच्युतं हरिं नदीषु वाजिनम्।</text:p>
      <text:p text:style-name="P3"><text:span text:style-name="T4">इन्दुमिन्द्राय मत्सरम्॥ ९.०५३.०४</text:span></text:p>
      <text:p text:style-name="P1"/>
      <text:p text:style-name="P2">अस्य प्रत्नामनु द्युतं शुक्रं दुदुह्रे अह्रयः।</text:p>
      <text:p text:style-name="P3"><text:span text:style-name="T4">पयः सहस्रसामृषिम्॥ ९.०५४.०१</text:span></text:p>
      <text:p text:style-name="P2">अयं सूर्य इवोपदृगयं सरांसि धावति।</text:p>
      <text:p text:style-name="P3"><text:span text:style-name="T4">सप्त प्रवत आ दिवम्॥ ९.०५४.०२</text:span></text:p>
      <text:p text:style-name="P2">अयं विश्वानि तिष्ठति पुनानो भुवनोपरि।</text:p>
      <text:p text:style-name="P3"><text:span text:style-name="T4">सोमो देवो न सूर्यः॥ ९.०५४.०३</text:span></text:p>
      <text:p text:style-name="P2">परि णो देववीतये वाजाँ अर्षसि गोमतः।</text:p>
      <text:p text:style-name="P3"><text:span text:style-name="T4">पुनान इन्दविन्द्रयुः॥ ९.०५४.०४</text:span></text:p>
      <text:p text:style-name="P1"/>
      <text:p text:style-name="P2">यवंयवं नो अन्धसा पुष्टम्पुष्टं परि स्रव।</text:p>
      <text:p text:style-name="P3"><text:span text:style-name="T4">सोम विश्वा च सौभगा॥ ९.०५५.०१</text:span></text:p>
      <text:p text:style-name="P2">इन्दो यथा तव स्तवो यथा ते जातमन्धसः।</text:p>
      <text:p text:style-name="P3"><text:span text:style-name="T4">नि बर्हिषि प्रिये सदः॥ ९.०५५.०२</text:span></text:p>
      <text:p text:style-name="P2">उत नो गोविदश्ववित्पवस्व सोमान्धसा।</text:p>
      <text:p text:style-name="P3"><text:span text:style-name="T4">मक्षूतमेभिरहभिः॥ ९.०५५.०३</text:span></text:p>
      <text:p text:style-name="P2">यो जिनाति न जीयते हन्ति शत्रुमभीत्य।</text:p>
      <text:p text:style-name="P3"><text:span text:style-name="T4">स पवस्व सहस्रजित्॥ ९.०५५.०४</text:span></text:p>
      <text:p text:style-name="P1"/>
      <text:p text:style-name="P2">परि सोम ऋतं बृहदाशुः पवित्रे अर्षति।</text:p>
      <text:p text:style-name="P3"><text:span text:style-name="T4">विघ्नन्रक्षांसि देवयुः॥ ९.०५६.०१</text:span></text:p>
      <text:p text:style-name="P2">यत्सोमो वाजमर्षति शतं धारा अपस्युवः।</text:p>
      <text:p text:style-name="P3"><text:soft-page-break/><text:span text:style-name="T4">इन्द्रस्य सख्यमाविशन्॥ ९.०५६.०२</text:span></text:p>
      <text:p text:style-name="P2">अभि त्वा योषणो दश जारं न कन्यानूषत।</text:p>
      <text:p text:style-name="P3"><text:span text:style-name="T4">मृज्यसे सोम सातये॥ ९.०५६.०३</text:span></text:p>
      <text:p text:style-name="P2">त्वमिन्द्राय विष्णवे स्वादुरिन्दो परि स्रव।</text:p>
      <text:p text:style-name="P3"><text:span text:style-name="T4">नॄन्स्तोतॄन्पाह्यंहसः॥ ९.०५६.०४</text:span></text:p>
      <text:p text:style-name="P1"/>
      <text:p text:style-name="P2">प्र ते धारा असश्चतो दिवो न यन्ति वृष्टयः।</text:p>
      <text:p text:style-name="P3"><text:span text:style-name="T4">अच्छा वाजं सहस्रिणम्॥ ९.०५७.०१</text:span></text:p>
      <text:p text:style-name="P2">अभि प्रियाणि काव्या विश्वा चक्षाणो अर्षति।</text:p>
      <text:p text:style-name="P3"><text:span text:style-name="T4">हरिस्तुञ्जान आयुधा॥ ९.०५७.०२</text:span></text:p>
      <text:p text:style-name="P2">स मर्मृजान आयुभिरिभो राजेव सुव्रतः।</text:p>
      <text:p text:style-name="P3"><text:span text:style-name="T4">श्येनो न वंसु षीदति॥ ९.०५७.०३</text:span></text:p>
      <text:p text:style-name="P2">स नो विश्वा दिवो वसूतो पृथिव्या अधि।</text:p>
      <text:p text:style-name="P3"><text:span text:style-name="T4">पुनान इन्दवा भर॥ ९.०५७.०४</text:span></text:p>
      <text:p text:style-name="P1"/>
      <text:p text:style-name="P2">तरत्स मन्दी धावति धारा सुतस्यान्धसः।</text:p>
      <text:p text:style-name="P3"><text:span text:style-name="T4">तरत्स मन्दी धावति॥ ९.०५८.०१</text:span></text:p>
      <text:p text:style-name="P2">उस्रा वेद वसूनां मर्तस्य देव्यवसः।</text:p>
      <text:p text:style-name="P3"><text:span text:style-name="T4">तरत्स मन्दी धावति॥ ९.०५८.०२</text:span></text:p>
      <text:p text:style-name="P2">ध्वस्रयोः पुरुषन्त्योरा सहस्राणि दद्महे।</text:p>
      <text:p text:style-name="P3"><text:span text:style-name="T4">तरत्स मन्दी धावति॥ ९.०५८.०३</text:span></text:p>
      <text:p text:style-name="P2">आ ययोस्त्रिंशतं तना सहस्राणि च दद्महे।</text:p>
      <text:p text:style-name="P3"><text:span text:style-name="T4">तरत्स मन्दी धावति॥ ९.०५८.०४</text:span></text:p>
      <text:p text:style-name="P1"/>
      <text:p text:style-name="P2"><text:soft-page-break/>पवस्व गोजिदश्वजिद्विश्वजित्सोम रण्यजित्।</text:p>
      <text:p text:style-name="P3"><text:span text:style-name="T4">प्रजावद्रत्नमा भर॥ ९.०५९.०१</text:span></text:p>
      <text:p text:style-name="P2">पवस्वाद्भ्यो अदाभ्यः पवस्वौषधीभ्यः।</text:p>
      <text:p text:style-name="P3"><text:span text:style-name="T4">पवस्व धिषणाभ्यः॥ ९.०५९.०२</text:span></text:p>
      <text:p text:style-name="P2">त्वं सोम पवमानो विश्वानि दुरिता तर।</text:p>
      <text:p text:style-name="P3"><text:span text:style-name="T4">कविः सीद नि बर्हिषि॥ ९.०५९.०३</text:span></text:p>
      <text:p text:style-name="P2">पवमान स्वर्विदो जायमानोऽभवो महान्।</text:p>
      <text:p text:style-name="P3"><text:span text:style-name="T4">इन्दो विश्वाँ अभीदसि॥ ९.०५९.०४</text:span></text:p>
      <text:p text:style-name="P1"/>
      <text:p text:style-name="P2">प्र गायत्रेण गायत पवमानं विचर्षणिम्।</text:p>
      <text:p text:style-name="P3"><text:span text:style-name="T4">इन्दुं सहस्रचक्षसम्॥ ९.०६०.०१</text:span></text:p>
      <text:p text:style-name="P2">तं त्वा सहस्रचक्षसमथो सहस्रभर्णसम्।</text:p>
      <text:p text:style-name="P3"><text:span text:style-name="T4">अति वारमपाविषुः॥ ९.०६०.०२</text:span></text:p>
      <text:p text:style-name="P2">अति वारान्पवमानो असिष्यदत्कलशाँ अभि धावति।</text:p>
      <text:p text:style-name="P3"><text:span text:style-name="T4">इन्द्रस्य हार्द्याविशन्॥ ९.०६०.०३</text:span></text:p>
      <text:p text:style-name="P2">इन्द्रस्य सोम राधसे शं पवस्व विचर्षणे।</text:p>
      <text:p text:style-name="P3"><text:span text:style-name="T4">प्रजावद्रेत आ भर॥ ९.०६०.०४</text:span></text:p>
      <text:p text:style-name="P1"/>
      <text:p text:style-name="P2">अया वीती परि स्रव यस्त इन्दो मदेष्वा।</text:p>
      <text:p text:style-name="P3"><text:span text:style-name="T4">अवाहन्नवतीर्नव॥ ९.०६१.०१</text:span></text:p>
      <text:p text:style-name="P2">पुरः सद्य इत्थाधिये दिवोदासाय शम्बरम्।</text:p>
      <text:p text:style-name="P3"><text:span text:style-name="T4">अध त्यं तुर्वशं यदुम्॥ ९.०६१.०२</text:span></text:p>
      <text:p text:style-name="P2">परि णो अश्वमश्वविद्गोमदिन्दो हिरण्यवत्।</text:p>
      <text:p text:style-name="P3"><text:span text:style-name="T4">क्षरा सहस्रिणीरिषः॥ ९.०६१.०३</text:span></text:p>
      <text:p text:style-name="P2"><text:soft-page-break/>पवमानस्य ते वयं पवित्रमभ्युन्दतः।</text:p>
      <text:p text:style-name="P3"><text:span text:style-name="T4">सखित्वमा वृणीमहे॥ ९.०६१.०४</text:span></text:p>
      <text:p text:style-name="P2">ये ते पवित्रमूर्मयोऽभिक्षरन्ति धारया।</text:p>
      <text:p text:style-name="P3"><text:span text:style-name="T4">तेभिर्नः सोम मृळय॥ ९.०६१.०५</text:span></text:p>
      <text:p text:style-name="P2">स नः पुनान आ भर रयिं वीरवतीमिषम्।</text:p>
      <text:p text:style-name="P3"><text:span text:style-name="T4">ईशानः सोम विश्वतः॥ ९.०६१.०६</text:span></text:p>
      <text:p text:style-name="P2">एतमु त्यं दश क्षिपो मृजन्ति सिन्धुमातरम्।</text:p>
      <text:p text:style-name="P3"><text:span text:style-name="T4">समादित्येभिरख्यत॥ ९.०६१.०७</text:span></text:p>
      <text:p text:style-name="P2">समिन्द्रेणोत वायुना सुत एति पवित्र आ।</text:p>
      <text:p text:style-name="P3"><text:span text:style-name="T4">सं सूर्यस्य रश्मिभिः॥ ९.०६१.०८</text:span></text:p>
      <text:p text:style-name="P2">स नो भगाय वायवे पूष्णे पवस्व मधुमान्।</text:p>
      <text:p text:style-name="P3"><text:span text:style-name="T4">चारुर्मित्रे वरुणे च॥ ९.०६१.०९</text:span></text:p>
      <text:p text:style-name="P2">उच्चा ते जातमन्धसो दिवि षद्भूम्या ददे।</text:p>
      <text:p text:style-name="P3"><text:span text:style-name="T4">उग्रं शर्म महि श्रवः॥ ९.०६१.१०</text:span></text:p>
      <text:p text:style-name="P2">एना विश्वान्यर्य आ द्युम्नानि मानुषाणाम्।</text:p>
      <text:p text:style-name="P3"><text:span text:style-name="T4">सिषासन्तो वनामहे॥ ९.०६१.११</text:span></text:p>
      <text:p text:style-name="P2">स न इन्द्राय यज्यवे वरुणाय मरुद्भ्यः।</text:p>
      <text:p text:style-name="P3"><text:span text:style-name="T4">वरिवोवित्परि स्रव॥ ९.०६१.१२</text:span></text:p>
      <text:p text:style-name="P2">उपो षु जातमप्तुरं गोभिर्भङ्गं परिष्कृतम्।</text:p>
      <text:p text:style-name="P3"><text:span text:style-name="T4">इन्दुं देवा अयासिषुः॥ ९.०६१.१३</text:span></text:p>
      <text:p text:style-name="P2">तमिद्वर्धन्तु नो गिरो वत्सं संशिश्वरीरिव।</text:p>
      <text:p text:style-name="P3"><text:span text:style-name="T4">य इन्द्रस्य हृदंसनिः॥ ९.०६१.१४</text:span></text:p>
      <text:p text:style-name="P2">अर्षा णः सोम शं गवे धुक्षस्व पिप्युषीमिषम्।</text:p>
      <text:p text:style-name="P3"><text:span text:style-name="T4">वर्धा समुद्रमुक्थ्यम्॥ ९.०६१.१५</text:span></text:p>
      <text:p text:style-name="P2"><text:soft-page-break/>पवमानो अजीजनद्दिवश्चित्रं न तन्यतुम्।</text:p>
      <text:p text:style-name="P3"><text:span text:style-name="T4">ज्योतिर्वैश्वानरं बृहत्॥ ९.०६१.१६</text:span></text:p>
      <text:p text:style-name="P2">पवमानस्य ते रसो मदो राजन्नदुच्छुनः।</text:p>
      <text:p text:style-name="P3"><text:span text:style-name="T4">वि वारमव्यमर्षति॥ ९.०६१.१७</text:span></text:p>
      <text:p text:style-name="P2">पवमान रसस्तव दक्षो वि राजति द्युमान्।</text:p>
      <text:p text:style-name="P3"><text:span text:style-name="T4">ज्योतिर्विश्वं स्वर्दृशे॥ ९.०६१.१८</text:span></text:p>
      <text:p text:style-name="P2">यस्ते मदो वरेण्यस्तेना पवस्वान्धसा।</text:p>
      <text:p text:style-name="P3"><text:span text:style-name="T4">देवावीरघशंसहा॥ ९.०६१.१९</text:span></text:p>
      <text:p text:style-name="P2">जघ्निर्वृत्रममित्रियं सस्निर्वाजं दिवेदिवे।</text:p>
      <text:p text:style-name="P3"><text:span text:style-name="T4">गोषा उ अश्वसा असि॥ ९.०६१.२०</text:span></text:p>
      <text:p text:style-name="P2">सम्मिश्लो अरुषो भव सूपस्थाभिर्न धेनुभिः।</text:p>
      <text:p text:style-name="P3"><text:span text:style-name="T4">सीदञ्छ्येनो न योनिमा॥ ९.०६१.२१</text:span></text:p>
      <text:p text:style-name="P2">स पवस्व य आविथेन्द्रं वृत्राय हन्तवे।</text:p>
      <text:p text:style-name="P3"><text:span text:style-name="T4">वव्रिवांसं महीरपः॥ ९.०६१.२२</text:span></text:p>
      <text:p text:style-name="P2">सुवीरासो वयं धना जयेम सोम मीढ्वः।</text:p>
      <text:p text:style-name="P3"><text:span text:style-name="T4">पुनानो वर्ध नो गिरः॥ ९.०६१.२३</text:span></text:p>
      <text:p text:style-name="P2">त्वोतासस्तवावसा स्याम वन्वन्त आमुरः।</text:p>
      <text:p text:style-name="P3"><text:span text:style-name="T4">सोम व्रतेषु जागृहि॥ ९.०६१.२४</text:span></text:p>
      <text:p text:style-name="P2">अपघ्नन्पवते मृधोऽप सोमो अराव्णः।</text:p>
      <text:p text:style-name="P3"><text:span text:style-name="T4">गच्छन्निन्द्रस्य निष्कृतम्॥ ९.०६१.२५</text:span></text:p>
      <text:p text:style-name="P2">महो नो राय आ भर पवमान जही मृधः।</text:p>
      <text:p text:style-name="P3"><text:span text:style-name="T4">रास्वेन्दो वीरवद्यशः॥ ९.०६१.२६</text:span></text:p>
      <text:p text:style-name="P2">न त्वा शतं चन ह्रुतो राधो दित्सन्तमा मिनन्।</text:p>
      <text:p text:style-name="P3"><text:span text:style-name="T4">यत्पुनानो मखस्यसे॥ ९.०६१.२७</text:span></text:p>
      <text:p text:style-name="P2"><text:soft-page-break/>पवस्वेन्दो वृषा सुतः कृधी नो यशसो जने।</text:p>
      <text:p text:style-name="P3"><text:span text:style-name="T4">विश्वा अप द्विषो जहि॥ ९.०६१.२८</text:span></text:p>
      <text:p text:style-name="P2">अस्य ते सख्ये वयं तवेन्दो द्युम्न उत्तमे।</text:p>
      <text:p text:style-name="P3"><text:span text:style-name="T4">सासह्याम पृतन्यतः॥ ९.०६१.२९</text:span></text:p>
      <text:p text:style-name="P2">या ते भीमान्यायुधा तिग्मानि सन्ति धूर्वणे।</text:p>
      <text:p text:style-name="P3"><text:span text:style-name="T4">रक्षा समस्य नो निदः॥ ९.०६१.३०</text:span></text:p>
      <text:p text:style-name="P1"/>
      <text:p text:style-name="P2">एते असृग्रमिन्दवस्तिरः पवित्रमाशवः।</text:p>
      <text:p text:style-name="P3"><text:span text:style-name="T4">विश्वान्यभि सौभगा॥ ९.०६२.०१</text:span></text:p>
      <text:p text:style-name="P2">विघ्नन्तो दुरिता पुरु सुगा तोकाय वाजिनः।</text:p>
      <text:p text:style-name="P3"><text:span text:style-name="T4">तना कृण्वन्तो अर्वते॥ ९.०६२.०२</text:span></text:p>
      <text:p text:style-name="P2">कृण्वन्तो वरिवो गवेऽभ्यर्षन्ति सुष्टुतिम्।</text:p>
      <text:p text:style-name="P3"><text:span text:style-name="T4">इळामस्मभ्यं संयतम्॥ ९.०६२.०३</text:span></text:p>
      <text:p text:style-name="P2">असाव्यंशुर्मदायाप्सु दक्षो गिरिष्ठाः।</text:p>
      <text:p text:style-name="P3"><text:span text:style-name="T4">श्येनो न योनिमासदत्॥ ९.०६२.०४</text:span></text:p>
      <text:p text:style-name="P2">शुभ्रमन्धो देववातमप्सु धूतो नृभिः सुतः।</text:p>
      <text:p text:style-name="P3"><text:span text:style-name="T4">स्वदन्ति गावः पयोभिः॥ ९.०६२.०५</text:span></text:p>
      <text:p text:style-name="P2">आदीमश्वं न हेतारोऽशूशुभन्नमृताय।</text:p>
      <text:p text:style-name="P3"><text:span text:style-name="T4">मध्वो रसं सधमादे॥ ९.०६२.०६</text:span></text:p>
      <text:p text:style-name="P2">यास्ते धारा मधुश्चुतोऽसृग्रमिन्द ऊतये।</text:p>
      <text:p text:style-name="P3"><text:span text:style-name="T4">ताभिः पवित्रमासदः॥ ९.०६२.०७</text:span></text:p>
      <text:p text:style-name="P2">सो अर्षेन्द्राय पीतये तिरो रोमाण्यव्यया।</text:p>
      <text:p text:style-name="P3"><text:span text:style-name="T4">सीदन्योना वनेष्वा॥ ९.०६२.०८</text:span></text:p>
      <text:p text:style-name="P2">त्वमिन्दो परि स्रव स्वादिष्ठो अङ्गिरोभ्यः।</text:p>
      <text:p text:style-name="P3"><text:soft-page-break/><text:span text:style-name="T4">वरिवोविद्घृतं पयः॥ ९.०६२.०९</text:span></text:p>
      <text:p text:style-name="P2">अयं विचर्षणिर्हितः पवमानः स चेतति।</text:p>
      <text:p text:style-name="P3"><text:span text:style-name="T4">हिन्वान आप्यं बृहत्॥ ९.०६२.१०</text:span></text:p>
      <text:p text:style-name="P2">एष वृषा वृषव्रतः पवमानो अशस्तिहा।</text:p>
      <text:p text:style-name="P3"><text:span text:style-name="T4">करद्वसूनि दाशुषे॥ ९.०६२.११</text:span></text:p>
      <text:p text:style-name="P2">आ पवस्व सहस्रिणं रयिं गोमन्तमश्विनम्।</text:p>
      <text:p text:style-name="P3"><text:span text:style-name="T4">पुरुश्चन्द्रं पुरुस्पृहम्॥ ९.०६२.१२</text:span></text:p>
      <text:p text:style-name="P2">एष स्य परि षिच्यते मर्मृज्यमान आयुभिः।</text:p>
      <text:p text:style-name="P3"><text:span text:style-name="T4">उरुगायः कविक्रतुः॥ ९.०६२.१३</text:span></text:p>
      <text:p text:style-name="P2">सहस्रोतिः शतामघो विमानो रजसः कविः।</text:p>
      <text:p text:style-name="P3"><text:span text:style-name="T4">इन्द्राय पवते मदः॥ ९.०६२.१४</text:span></text:p>
      <text:p text:style-name="P2">गिरा जात इह स्तुत इन्दुरिन्द्राय धीयते।</text:p>
      <text:p text:style-name="P3"><text:span text:style-name="T4">विर्योना वसताविव॥ ९.०६२.१५</text:span></text:p>
      <text:p text:style-name="P2">पवमानः सुतो नृभिः सोमो वाजमिवासरत्।</text:p>
      <text:p text:style-name="P3"><text:span text:style-name="T4">चमूषु शक्मनासदम्॥ ९.०६२.१६</text:span></text:p>
      <text:p text:style-name="P2">तं त्रिपृष्ठे त्रिवन्धुरे रथे युञ्जन्ति यातवे।</text:p>
      <text:p text:style-name="P3"><text:span text:style-name="T4">ऋषीणां सप्त धीतिभिः॥ ९.०६२.१७</text:span></text:p>
      <text:p text:style-name="P2">तं सोतारो धनस्पृतमाशुं वाजाय यातवे।</text:p>
      <text:p text:style-name="P3"><text:span text:style-name="T4">हरिं हिनोत वाजिनम्॥ ९.०६२.१८</text:span></text:p>
      <text:p text:style-name="P2">आविशन्कलशं सुतो विश्वा अर्षन्नभि श्रियः।</text:p>
      <text:p text:style-name="P3"><text:span text:style-name="T4">शूरो न गोषु तिष्ठति॥ ९.०६२.१९</text:span></text:p>
      <text:p text:style-name="P2">आ त इन्दो मदाय कं पयो दुहन्त्यायवः।</text:p>
      <text:p text:style-name="P3"><text:span text:style-name="T4">देवा देवेभ्यो मधु॥ ९.०६२.२०</text:span></text:p>
      <text:p text:style-name="P2">आ नः सोमं पवित्र आ सृजता मधुमत्तमम्।</text:p>
      <text:p text:style-name="P3"><text:soft-page-break/><text:span text:style-name="T4">देवेभ्यो देवश्रुत्तमम्॥ ९.०६२.२१</text:span></text:p>
      <text:p text:style-name="P2">एते सोमा असृक्षत गृणानाः श्रवसे महे।</text:p>
      <text:p text:style-name="P3"><text:span text:style-name="T4">मदिन्तमस्य धारया॥ ९.०६२.२२</text:span></text:p>
      <text:p text:style-name="P2">अभि गव्यानि वीतये नृम्णा पुनानो अर्षसि।</text:p>
      <text:p text:style-name="P3"><text:span text:style-name="T4">सनद्वाजः परि स्रव॥ ९.०६२.२३</text:span></text:p>
      <text:p text:style-name="P2">उत नो गोमतीरिषो विश्वा अर्ष परिष्टुभः।</text:p>
      <text:p text:style-name="P3"><text:span text:style-name="T4">गृणानो जमदग्निना॥ ९.०६२.२४</text:span></text:p>
      <text:p text:style-name="P2">पवस्व वाचो अग्रियः सोम चित्राभिरूतिभिः।</text:p>
      <text:p text:style-name="P3"><text:span text:style-name="T4">अभि विश्वानि काव्या॥ ९.०६२.२५</text:span></text:p>
      <text:p text:style-name="P2">त्वं समुद्रिया अपोऽग्रियो वाच ईरयन्।</text:p>
      <text:p text:style-name="P3"><text:span text:style-name="T4">पवस्व विश्वमेजय॥ ९.०६२.२६</text:span></text:p>
      <text:p text:style-name="P2">तुभ्येमा भुवना कवे महिम्ने सोम तस्थिरे।</text:p>
      <text:p text:style-name="P3"><text:span text:style-name="T4">तुभ्यमर्षन्ति सिन्धवः॥ ९.०६२.२७</text:span></text:p>
      <text:p text:style-name="P2">प्र ते दिवो न वृष्टयो धारा यन्त्यसश्चतः।</text:p>
      <text:p text:style-name="P3"><text:span text:style-name="T4">अभि शुक्रामुपस्तिरम्॥ ९.०६२.२८</text:span></text:p>
      <text:p text:style-name="P2">इन्द्रायेन्दुं पुनीतनोग्रं दक्षाय साधनम्।</text:p>
      <text:p text:style-name="P3"><text:span text:style-name="T4">ईशानं वीतिराधसम्॥ ९.०६२.२९</text:span></text:p>
      <text:p text:style-name="P2">पवमान ऋतः कविः सोमः पवित्रमासदत्।</text:p>
      <text:p text:style-name="P3"><text:span text:style-name="T4">दधत्स्तोत्रे सुवीर्यम्॥ ९.०६२.३०</text:span></text:p>
      <text:p text:style-name="P1"/>
      <text:p text:style-name="P2">आ पवस्व सहस्रिणं रयिं सोम सुवीर्यम्।</text:p>
      <text:p text:style-name="P3"><text:span text:style-name="T4">अस्मे श्रवांसि धारय॥ ९.०६३.०१</text:span></text:p>
      <text:p text:style-name="P2">इषमूर्जं च पिन्वस इन्द्राय मत्सरिन्तमः।</text:p>
      <text:p text:style-name="P3"><text:span text:style-name="T4">चमूष्वा नि षीदसि॥ ९.०६३.०२</text:span></text:p>
      <text:p text:style-name="P2"><text:soft-page-break/>सुत इन्द्राय विष्णवे सोमः कलशे अक्षरत्।</text:p>
      <text:p text:style-name="P3"><text:span text:style-name="T4">मधुमाँ अस्तु वायवे॥ ९.०६३.०३</text:span></text:p>
      <text:p text:style-name="P2">एते असृग्रमाशवोऽति ह्वरांसि बभ्रवः।</text:p>
      <text:p text:style-name="P3"><text:span text:style-name="T4">सोमा ऋतस्य धारया॥ ९.०६३.०४</text:span></text:p>
      <text:p text:style-name="P2">इन्द्रं वर्धन्तो अप्तुरः कृण्वन्तो विश्वमार्यम्।</text:p>
      <text:p text:style-name="P3"><text:span text:style-name="T4">अपघ्नन्तो अराव्णः॥ ९.०६३.०५</text:span></text:p>
      <text:p text:style-name="P2">सुता अनु स्वमा रजोऽभ्यर्षन्ति बभ्रवः।</text:p>
      <text:p text:style-name="P3"><text:span text:style-name="T4">इन्द्रं गच्छन्त इन्दवः॥ ९.०६३.०६</text:span></text:p>
      <text:p text:style-name="P2">अया पवस्व धारया यया सूर्यमरोचयः।</text:p>
      <text:p text:style-name="P3"><text:span text:style-name="T4">हिन्वानो मानुषीरपः॥ ९.०६३.०७</text:span></text:p>
      <text:p text:style-name="P2">अयुक्त सूर एतशं पवमानो मनावधि।</text:p>
      <text:p text:style-name="P3"><text:span text:style-name="T4">अन्तरिक्षेण यातवे॥ ९.०६३.०८</text:span></text:p>
      <text:p text:style-name="P2">उत त्या हरितो दश सूरो अयुक्त यातवे।</text:p>
      <text:p text:style-name="P3"><text:span text:style-name="T4">इन्दुरिन्द्र इति ब्रुवन्॥ ९.०६३.०९</text:span></text:p>
      <text:p text:style-name="P2">परीतो वायवे सुतं गिर इन्द्राय मत्सरम्।</text:p>
      <text:p text:style-name="P3"><text:span text:style-name="T4">अव्यो वारेषु सिञ्चत॥ ९.०६३.१०</text:span></text:p>
      <text:p text:style-name="P2">पवमान विदा रयिमस्मभ्यं सोम दुष्टरम्।</text:p>
      <text:p text:style-name="P3"><text:span text:style-name="T4">यो दूणाशो वनुष्यता॥ ९.०६३.११</text:span></text:p>
      <text:p text:style-name="P2">अभ्यर्ष सहस्रिणं रयिं गोमन्तमश्विनम्।</text:p>
      <text:p text:style-name="P3"><text:span text:style-name="T4">अभि वाजमुत श्रवः॥ ९.०६३.१२</text:span></text:p>
      <text:p text:style-name="P2">सोमो देवो न सूर्योऽद्रिभिः पवते सुतः।</text:p>
      <text:p text:style-name="P3"><text:span text:style-name="T4">दधानः कलशे रसम्॥ ९.०६३.१३</text:span></text:p>
      <text:p text:style-name="P2">एते धामान्यार्या शुक्रा ऋतस्य धारया।</text:p>
      <text:p text:style-name="P3"><text:span text:style-name="T4">वाजं गोमन्तमक्षरन्॥ ९.०६३.१४</text:span></text:p>
      <text:p text:style-name="P2"><text:soft-page-break/>सुता इन्द्राय वज्रिणे सोमासो दध्याशिरः।</text:p>
      <text:p text:style-name="P3"><text:span text:style-name="T4">पवित्रमत्यक्षरन्॥ ९.०६३.१५</text:span></text:p>
      <text:p text:style-name="P2">प्र सोम मधुमत्तमो राये अर्ष पवित्र आ।</text:p>
      <text:p text:style-name="P3"><text:span text:style-name="T4">मदो यो देववीतमः॥ ९.०६३.१६</text:span></text:p>
      <text:p text:style-name="P2">तमी मृजन्त्यायवो हरिं नदीषु वाजिनम्।</text:p>
      <text:p text:style-name="P3"><text:span text:style-name="T4">इन्दुमिन्द्राय मत्सरम्॥ ९.०६३.१७</text:span></text:p>
      <text:p text:style-name="P2">आ पवस्व हिरण्यवदश्वावत्सोम वीरवत्।</text:p>
      <text:p text:style-name="P3"><text:span text:style-name="T4">वाजं गोमन्तमा भर॥ ९.०६३.१८</text:span></text:p>
      <text:p text:style-name="P2">परि वाजे न वाजयुमव्यो वारेषु सिञ्चत।</text:p>
      <text:p text:style-name="P3"><text:span text:style-name="T4">इन्द्राय मधुमत्तमम्॥ ९.०६३.१९</text:span></text:p>
      <text:p text:style-name="P2">कविं मृजन्ति मर्ज्यं धीभिर्विप्रा अवस्यवः।</text:p>
      <text:p text:style-name="P3"><text:span text:style-name="T4">वृषा कनिक्रदर्षति॥ ९.०६३.२०</text:span></text:p>
      <text:p text:style-name="P2">वृषणं धीभिरप्तुरं सोममृतस्य धारया।</text:p>
      <text:p text:style-name="P3"><text:span text:style-name="T4">मती विप्राः समस्वरन्॥ ९.०६३.२१</text:span></text:p>
      <text:p text:style-name="P2">पवस्व देवायुषगिन्द्रं गच्छतु ते मदः।</text:p>
      <text:p text:style-name="P3"><text:span text:style-name="T4">वायुमा रोह धर्मणा॥ ९.०६३.२२</text:span></text:p>
      <text:p text:style-name="P2">पवमान नि तोशसे रयिं सोम श्रवाय्यम्।</text:p>
      <text:p text:style-name="P3"><text:span text:style-name="T4">प्रियः समुद्रमा विश॥ ९.०६३.२३</text:span></text:p>
      <text:p text:style-name="P2">अपघ्नन्पवसे मृधः क्रतुवित्सोम मत्सरः।</text:p>
      <text:p text:style-name="P3"><text:span text:style-name="T4">नुदस्वादेवयुं जनम्॥ ९.०६३.२४</text:span></text:p>
      <text:p text:style-name="P2">पवमाना असृक्षत सोमाः शुक्रास इन्दवः।</text:p>
      <text:p text:style-name="P3"><text:span text:style-name="T4">अभि विश्वानि काव्या॥ ९.०६३.२५</text:span></text:p>
      <text:p text:style-name="P2">पवमानास आशवः शुभ्रा असृग्रमिन्दवः।</text:p>
      <text:p text:style-name="P3"><text:span text:style-name="T4">घ्नन्तो विश्वा अप द्विषः॥ ९.०६३.२६</text:span></text:p>
      <text:p text:style-name="P2"><text:soft-page-break/>पवमाना दिवस्पर्यन्तरिक्षादसृक्षत।</text:p>
      <text:p text:style-name="P3"><text:span text:style-name="T4">पृथिव्या अधि सानवि॥ ९.०६३.२७</text:span></text:p>
      <text:p text:style-name="P2">पुनानः सोम धारयेन्दो विश्वा अप स्रिधः।</text:p>
      <text:p text:style-name="P3"><text:span text:style-name="T4">जहि रक्षांसि सुक्रतो॥ ९.०६३.२८</text:span></text:p>
      <text:p text:style-name="P2">अपघ्नन्सोम रक्षसोऽभ्यर्ष कनिक्रदत्।</text:p>
      <text:p text:style-name="P3"><text:span text:style-name="T4">द्युमन्तं शुष्ममुत्तमम्॥ ९.०६३.२९</text:span></text:p>
      <text:p text:style-name="P2">अस्मे वसूनि धारय सोम दिव्यानि पार्थिवा।</text:p>
      <text:p text:style-name="P3"><text:span text:style-name="T4">इन्दो विश्वानि वार्या॥ ९.०६३.३०</text:span></text:p>
      <text:p text:style-name="P1"/>
      <text:p text:style-name="P2">वृषा सोम द्युमाँ असि वृषा देव वृषव्रतः।</text:p>
      <text:p text:style-name="P3"><text:span text:style-name="T4">वृषा धर्माणि दधिषे॥ ९.०६४.०१</text:span></text:p>
      <text:p text:style-name="P2">वृष्णस्ते वृष्ण्यं शवो वृषा वनं वृषा मदः।</text:p>
      <text:p text:style-name="P3"><text:span text:style-name="T4">सत्यं वृषन्वृषेदसि॥ ९.०६४.०२</text:span></text:p>
      <text:p text:style-name="P2">अश्वो न चक्रदो वृषा सं गा इन्दो समर्वतः।</text:p>
      <text:p text:style-name="P3"><text:span text:style-name="T4">वि नो राये दुरो वृधि॥ ९.०६४.०३</text:span></text:p>
      <text:p text:style-name="P2">असृक्षत प्र वाजिनो गव्या सोमासो अश्वया।</text:p>
      <text:p text:style-name="P3"><text:span text:style-name="T4">शुक्रासो वीरयाशवः॥ ९.०६४.०४</text:span></text:p>
      <text:p text:style-name="P2">शुम्भमाना ऋतायुभिर्मृज्यमाना गभस्त्योः।</text:p>
      <text:p text:style-name="P3"><text:span text:style-name="T4">पवन्ते वारे अव्यये॥ ९.०६४.०५</text:span></text:p>
      <text:p text:style-name="P2">ते विश्वा दाशुषे वसु सोमा दिव्यानि पार्थिवा।</text:p>
      <text:p text:style-name="P3"><text:span text:style-name="T4">पवन्तामान्तरिक्ष्या॥ ९.०६४.०६</text:span></text:p>
      <text:p text:style-name="P2">पवमानस्य विश्ववित्प्र ते सर्गा असृक्षत।</text:p>
      <text:p text:style-name="P3"><text:span text:style-name="T4">सूर्यस्येव न रश्मयः॥ ९.०६४.०७</text:span></text:p>
      <text:p text:style-name="P2">केतुं कृण्वन्दिवस्परि विश्वा रूपाभ्यर्षसि।</text:p>
      <text:p text:style-name="P3"><text:soft-page-break/><text:span text:style-name="T4">समुद्रः सोम पिन्वसे॥ ९.०६४.०८</text:span></text:p>
      <text:p text:style-name="P2">हिन्वानो वाचमिष्यसि पवमान विधर्मणि।</text:p>
      <text:p text:style-name="P3"><text:span text:style-name="T4">अक्रान्देवो न सूर्यः॥ ९.०६४.०९</text:span></text:p>
      <text:p text:style-name="P2">इन्दुः पविष्ट चेतनः प्रियः कवीनां मती।</text:p>
      <text:p text:style-name="P3"><text:span text:style-name="T4">सृजदश्वं रथीरिव॥ ९.०६४.१०</text:span></text:p>
      <text:p text:style-name="P2">ऊर्मिर्यस्ते पवित्र आ देवावीः पर्यक्षरत्।</text:p>
      <text:p text:style-name="P3"><text:span text:style-name="T4">सीदन्नृतस्य योनिमा॥ ९.०६४.११</text:span></text:p>
      <text:p text:style-name="P2">स नो अर्ष पवित्र आ मदो यो देववीतमः।</text:p>
      <text:p text:style-name="P3"><text:span text:style-name="T4">इन्दविन्द्राय पीतये॥ ९.०६४.१२</text:span></text:p>
      <text:p text:style-name="P2">इषे पवस्व धारया मृज्यमानो मनीषिभिः।</text:p>
      <text:p text:style-name="P3"><text:span text:style-name="T4">इन्दो रुचाभि गा इहि॥ ९.०६४.१३</text:span></text:p>
      <text:p text:style-name="P2">पुनानो वरिवस्कृध्यूर्जं जनाय गिर्वणः।</text:p>
      <text:p text:style-name="P3"><text:span text:style-name="T4">हरे सृजान आशिरम्॥ ९.०६४.१४</text:span></text:p>
      <text:p text:style-name="P2">पुनानो देववीतय इन्द्रस्य याहि निष्कृतम्।</text:p>
      <text:p text:style-name="P3"><text:span text:style-name="T4">द्युतानो वाजिभिर्यतः॥ ९.०६४.१५</text:span></text:p>
      <text:p text:style-name="P2">प्र हिन्वानास इन्दवोऽच्छा समुद्रमाशवः।</text:p>
      <text:p text:style-name="P3"><text:span text:style-name="T4">धिया जूता असृक्षत॥ ९.०६४.१६</text:span></text:p>
      <text:p text:style-name="P2">मर्मृजानास आयवो वृथा समुद्रमिन्दवः।</text:p>
      <text:p text:style-name="P3"><text:span text:style-name="T4">अग्मन्नृतस्य योनिमा॥ ९.०६४.१७</text:span></text:p>
      <text:p text:style-name="P2">परि णो याह्यस्मयुर्विश्वा वसून्योजसा।</text:p>
      <text:p text:style-name="P3"><text:span text:style-name="T4">पाहि नः शर्म वीरवत्॥ ९.०६४.१८</text:span></text:p>
      <text:p text:style-name="P2">मिमाति वह्निरेतशः पदं युजान ऋक्वभिः।</text:p>
      <text:p text:style-name="P3"><text:span text:style-name="T4">प्र यत्समुद्र आहितः॥ ९.०६४.१९</text:span></text:p>
      <text:p text:style-name="P2">आ यद्योनिं हिरण्ययमाशुरृतस्य सीदति।</text:p>
      <text:p text:style-name="P3"><text:soft-page-break/><text:span text:style-name="T4">जहात्यप्रचेतसः॥ ९.०६४.२०</text:span></text:p>
      <text:p text:style-name="P2">अभि वेना अनूषतेयक्षन्ति प्रचेतसः।</text:p>
      <text:p text:style-name="P3"><text:span text:style-name="T4">मज्जन्त्यविचेतसः॥ ९.०६४.२१</text:span></text:p>
      <text:p text:style-name="P2">इन्द्रायेन्दो मरुत्वते पवस्व मधुमत्तमः।</text:p>
      <text:p text:style-name="P3"><text:span text:style-name="T4">ऋतस्य योनिमासदम्॥ ९.०६४.२२</text:span></text:p>
      <text:p text:style-name="P2">तं त्वा विप्रा वचोविदः परि ष्कृण्वन्ति वेधसः।</text:p>
      <text:p text:style-name="P3"><text:span text:style-name="T4">सं त्वा मृजन्त्यायवः॥ ९.०६४.२३</text:span></text:p>
      <text:p text:style-name="P2">रसं ते मित्रो अर्यमा पिबन्ति वरुणः कवे।</text:p>
      <text:p text:style-name="P3"><text:span text:style-name="T4">पवमानस्य मरुतः॥ ९.०६४.२४</text:span></text:p>
      <text:p text:style-name="P2">त्वं सोम विपश्चितं पुनानो वाचमिष्यसि।</text:p>
      <text:p text:style-name="P3"><text:span text:style-name="T4">इन्दो सहस्रभर्णसम्॥ ९.०६४.२५</text:span></text:p>
      <text:p text:style-name="P2">उतो सहस्रभर्णसं वाचं सोम मखस्युवम्।</text:p>
      <text:p text:style-name="P3"><text:span text:style-name="T4">पुनान इन्दवा भर॥ ९.०६४.२६</text:span></text:p>
      <text:p text:style-name="P2">पुनान इन्दवेषां पुरुहूत जनानाम्।</text:p>
      <text:p text:style-name="P3"><text:span text:style-name="T4">प्रियः समुद्रमा विश॥ ९.०६४.२७</text:span></text:p>
      <text:p text:style-name="P2">दविद्युतत्या रुचा परिष्टोभन्त्या कृपा।</text:p>
      <text:p text:style-name="P3"><text:span text:style-name="T4">सोमाः शुक्रा गवाशिरः॥ ९.०६४.२८</text:span></text:p>
      <text:p text:style-name="P2">हिन्वानो हेतृभिर्यत आ वाजं वाज्यक्रमीत्।</text:p>
      <text:p text:style-name="P3"><text:span text:style-name="T4">सीदन्तो वनुषो यथा॥ ९.०६४.२९</text:span></text:p>
      <text:p text:style-name="P2">ऋधक्सोम स्वस्तये संजग्मानो दिवः कविः।</text:p>
      <text:p text:style-name="P3"><text:span text:style-name="T4">पवस्व सूर्यो दृशे॥ ९.०६४.३०</text:span></text:p>
      <text:p text:style-name="P1"/>
      <text:p text:style-name="P2">हिन्वन्ति सूरमुस्रयः स्वसारो जामयस्पतिम्।</text:p>
      <text:p text:style-name="P3"><text:span text:style-name="T4">महामिन्दुं महीयुवः॥ ९.०६५.०१</text:span></text:p>
      <text:p text:style-name="P2"><text:soft-page-break/>पवमान रुचारुचा देवो देवेभ्यस्परि।</text:p>
      <text:p text:style-name="P3"><text:span text:style-name="T4">विश्वा वसून्या विश॥ ९.०६५.०२</text:span></text:p>
      <text:p text:style-name="P2">आ पवमान सुष्टुतिं वृष्टिं देवेभ्यो दुवः।</text:p>
      <text:p text:style-name="P3"><text:span text:style-name="T4">इषे पवस्व संयतम्॥ ९.०६५.०३</text:span></text:p>
      <text:p text:style-name="P2">वृषा ह्यसि भानुना द्युमन्तं त्वा हवामहे।</text:p>
      <text:p text:style-name="P3"><text:span text:style-name="T4">पवमान स्वाध्यः॥ ९.०६५.०४</text:span></text:p>
      <text:p text:style-name="P2">आ पवस्व सुवीर्यं मन्दमानः स्वायुध।</text:p>
      <text:p text:style-name="P3"><text:span text:style-name="T4">इहो ष्विन्दवा गहि॥ ९.०६५.०५</text:span></text:p>
      <text:p text:style-name="P2">यदद्भिः परिषिच्यसे मृज्यमानो गभस्त्योः।</text:p>
      <text:p text:style-name="P3"><text:span text:style-name="T4">द्रुणा सधस्थमश्नुषे॥ ९.०६५.०६</text:span></text:p>
      <text:p text:style-name="P2">प्र सोमाय व्यश्ववत्पवमानाय गायत।</text:p>
      <text:p text:style-name="P3"><text:span text:style-name="T4">महे सहस्रचक्षसे॥ ९.०६५.०७</text:span></text:p>
      <text:p text:style-name="P2">यस्य वर्णं मधुश्चुतं हरिं हिन्वन्त्यद्रिभिः।</text:p>
      <text:p text:style-name="P3"><text:span text:style-name="T4">इन्दुमिन्द्राय पीतये॥ ९.०६५.०८</text:span></text:p>
      <text:p text:style-name="P2">तस्य ते वाजिनो वयं विश्वा धनानि जिग्युषः।</text:p>
      <text:p text:style-name="P3"><text:span text:style-name="T4">सखित्वमा वृणीमहे॥ ९.०६५.०९</text:span></text:p>
      <text:p text:style-name="P2">वृषा पवस्व धारया मरुत्वते च मत्सरः।</text:p>
      <text:p text:style-name="P3"><text:span text:style-name="T4">विश्वा दधान ओजसा॥ ९.०६५.१०</text:span></text:p>
      <text:p text:style-name="P2">तं त्वा धर्तारमोण्योः पवमान स्वर्दृशम्।</text:p>
      <text:p text:style-name="P3"><text:span text:style-name="T4">हिन्वे वाजेषु वाजिनम्॥ ९.०६५.११</text:span></text:p>
      <text:p text:style-name="P2">अया चित्तो विपानया हरिः पवस्व धारया।</text:p>
      <text:p text:style-name="P3"><text:span text:style-name="T4">युजं वाजेषु चोदय॥ ९.०६५.१२</text:span></text:p>
      <text:p text:style-name="P2">आ न इन्दो महीमिषं पवस्व विश्वदर्शतः।</text:p>
      <text:p text:style-name="P3"><text:span text:style-name="T4">अस्मभ्यं सोम गातुवित्॥ ९.०६५.१३</text:span></text:p>
      <text:p text:style-name="P2"><text:soft-page-break/>आ कलशा अनूषतेन्दो धाराभिरोजसा।</text:p>
      <text:p text:style-name="P3"><text:span text:style-name="T4">एन्द्रस्य पीतये विश॥ ९.०६५.१४</text:span></text:p>
      <text:p text:style-name="P2">यस्य ते मद्यं रसं तीव्रं दुहन्त्यद्रिभिः।</text:p>
      <text:p text:style-name="P3"><text:span text:style-name="T4">स पवस्वाभिमातिहा॥ ९.०६५.१५</text:span></text:p>
      <text:p text:style-name="P2">राजा मेधाभिरीयते पवमानो मनावधि।</text:p>
      <text:p text:style-name="P3"><text:span text:style-name="T4">अन्तरिक्षेण यातवे॥ ९.०६५.१६</text:span></text:p>
      <text:p text:style-name="P2">आ न इन्दो शतग्विनं गवां पोषं स्वश्व्यम्।</text:p>
      <text:p text:style-name="P3"><text:span text:style-name="T4">वहा भगत्तिमूतये॥ ९.०६५.१७</text:span></text:p>
      <text:p text:style-name="P2">आ नः सोम सहो जुवो रूपं न वर्चसे भर।</text:p>
      <text:p text:style-name="P3"><text:span text:style-name="T4">सुष्वाणो देववीतये॥ ९.०६५.१८</text:span></text:p>
      <text:p text:style-name="P2">अर्षा सोम द्युमत्तमोऽभि द्रोणानि रोरुवत्।</text:p>
      <text:p text:style-name="P3"><text:span text:style-name="T4">सीदञ्छ्येनो न योनिमा॥ ९.०६५.१९</text:span></text:p>
      <text:p text:style-name="P2">अप्सा इन्द्राय वायवे वरुणाय मरुद्भ्यः।</text:p>
      <text:p text:style-name="P3"><text:span text:style-name="T4">सोमो अर्षति विष्णवे॥ ९.०६५.२०</text:span></text:p>
      <text:p text:style-name="P2">इषं तोकाय नो दधदस्मभ्यं सोम विश्वतः।</text:p>
      <text:p text:style-name="P3"><text:span text:style-name="T4">आ पवस्व सहस्रिणम्॥ ९.०६५.२१</text:span></text:p>
      <text:p text:style-name="P2">ये सोमासः परावति ये अर्वावति सुन्विरे।</text:p>
      <text:p text:style-name="P3"><text:span text:style-name="T4">ये वादः शर्यणावति॥ ९.०६५.२२</text:span></text:p>
      <text:p text:style-name="P2">य आर्जीकेषु कृत्वसु ये मध्ये पस्त्यानाम्।</text:p>
      <text:p text:style-name="P3"><text:span text:style-name="T4">ये वा जनेषु पञ्चसु॥ ९.०६५.२३</text:span></text:p>
      <text:p text:style-name="P2">ते नो वृष्टिं दिवस्परि पवन्तामा सुवीर्यम्।</text:p>
      <text:p text:style-name="P3"><text:span text:style-name="T4">सुवाना देवास इन्दवः॥ ९.०६५.२४</text:span></text:p>
      <text:p text:style-name="P2">पवते हर्यतो हरिर्गृणानो जमदग्निना।</text:p>
      <text:p text:style-name="P3"><text:span text:style-name="T4">हिन्वानो गोरधि त्वचि॥ ९.०६५.२५</text:span></text:p>
      <text:p text:style-name="P2"><text:soft-page-break/>प्र शुक्रासो वयोजुवो हिन्वानासो न सप्तयः।</text:p>
      <text:p text:style-name="P3"><text:span text:style-name="T4">श्रीणाना अप्सु मृञ्जत॥ ९.०६५.२६</text:span></text:p>
      <text:p text:style-name="P2">तं त्वा सुतेष्वाभुवो हिन्विरे देवतातये।</text:p>
      <text:p text:style-name="P3"><text:span text:style-name="T4">स पवस्वानया रुचा॥ ९.०६५.२७</text:span></text:p>
      <text:p text:style-name="P2">आ ते दक्षं मयोभुवं वह्निमद्या वृणीमहे।</text:p>
      <text:p text:style-name="P3"><text:span text:style-name="T4">पान्तमा पुरुस्पृहम्॥ ९.०६५.२८</text:span></text:p>
      <text:p text:style-name="P2">आ मन्द्रमा वरेण्यमा विप्रमा मनीषिणम्।</text:p>
      <text:p text:style-name="P3"><text:span text:style-name="T4">पान्तमा पुरुस्पृहम्॥ ९.०६५.२९</text:span></text:p>
      <text:p text:style-name="P2">आ रयिमा सुचेतुनमा सुक्रतो तनूष्वा।</text:p>
      <text:p text:style-name="P3"><text:span text:style-name="T4">पान्तमा पुरुस्पृहम्॥ ९.०६५.३०</text:span></text:p>
      <text:p text:style-name="P1"/>
      <text:p text:style-name="P2">पवस्व विश्वचर्षणेऽभि विश्वानि काव्या।</text:p>
      <text:p text:style-name="P3"><text:span text:style-name="T4">सखा सखिभ्य ईड्यः॥ ९.०६६.०१</text:span></text:p>
      <text:p text:style-name="P2">ताभ्यां विश्वस्य राजसि ये पवमान धामनी।</text:p>
      <text:p text:style-name="P3"><text:span text:style-name="T4">प्रतीची सोम तस्थतुः॥ ९.०६६.०२</text:span></text:p>
      <text:p text:style-name="P2">परि धामानि यानि ते त्वं सोमासि विश्वतः।</text:p>
      <text:p text:style-name="P3"><text:span text:style-name="T4">पवमान ऋतुभिः कवे॥ ९.०६६.०३</text:span></text:p>
      <text:p text:style-name="P2">पवस्व जनयन्निषोऽभि विश्वानि वार्या।</text:p>
      <text:p text:style-name="P3"><text:span text:style-name="T4">सखा सखिभ्य ऊतये॥ ९.०६६.०४</text:span></text:p>
      <text:p text:style-name="P2">तव शुक्रासो अर्चयो दिवस्पृष्ठे वि तन्वते।</text:p>
      <text:p text:style-name="P3"><text:span text:style-name="T4">पवित्रं सोम धामभिः॥ ९.०६६.०५</text:span></text:p>
      <text:p text:style-name="P2">तवेमे सप्त सिन्धवः प्रशिषं सोम सिस्रते।</text:p>
      <text:p text:style-name="P3"><text:span text:style-name="T4">तुभ्यं धावन्ति धेनवः॥ ९.०६६.०६</text:span></text:p>
      <text:p text:style-name="P2">प्र सोम याहि धारया सुत इन्द्राय मत्सरः।</text:p>
      <text:p text:style-name="P3"><text:soft-page-break/><text:span text:style-name="T4">दधानो अक्षिति श्रवः॥ ९.०६६.०७</text:span></text:p>
      <text:p text:style-name="P2">समु त्वा धीभिरस्वरन्हिन्वतीः सप्त जामयः।</text:p>
      <text:p text:style-name="P3"><text:span text:style-name="T4">विप्रमाजा विवस्वतः॥ ९.०६६.०८</text:span></text:p>
      <text:p text:style-name="P2">मृजन्ति त्वा समग्रुवोऽव्ये जीरावधि ष्वणि।</text:p>
      <text:p text:style-name="P3"><text:span text:style-name="T4">रेभो यदज्यसे वने॥ ९.०६६.०९</text:span></text:p>
      <text:p text:style-name="P2">पवमानस्य ते कवे वाजिन्सर्गा असृक्षत।</text:p>
      <text:p text:style-name="P3"><text:span text:style-name="T4">अर्वन्तो न श्रवस्यवः॥ ९.०६६.१०</text:span></text:p>
      <text:p text:style-name="P2">अच्छा कोशं मधुश्चुतमसृग्रं वारे अव्यये।</text:p>
      <text:p text:style-name="P3"><text:span text:style-name="T4">अवावशन्त धीतयः॥ ९.०६६.११</text:span></text:p>
      <text:p text:style-name="P2">अच्छा समुद्रमिन्दवोऽस्तं गावो न धेनवः।</text:p>
      <text:p text:style-name="P3"><text:span text:style-name="T4">अग्मन्नृतस्य योनिमा॥ ९.०६६.१२</text:span></text:p>
      <text:p text:style-name="P2">प्र ण इन्दो महे रण आपो अर्षन्ति सिन्धवः।</text:p>
      <text:p text:style-name="P3"><text:span text:style-name="T4">यद्गोभिर्वासयिष्यसे॥ ९.०६६.१३</text:span></text:p>
      <text:p text:style-name="P2">अस्य ते सख्ये वयमियक्षन्तस्त्वोतयः।</text:p>
      <text:p text:style-name="P3"><text:span text:style-name="T4">इन्दो सखित्वमुश्मसि॥ ९.०६६.१४</text:span></text:p>
      <text:p text:style-name="P2">आ पवस्व गविष्टये महे सोम नृचक्षसे।</text:p>
      <text:p text:style-name="P3"><text:span text:style-name="T4">एन्द्रस्य जठरे विश॥ ९.०६६.१५</text:span></text:p>
      <text:p text:style-name="P2">महाँ असि सोम ज्येष्ठ उग्राणामिन्द ओजिष्ठः।</text:p>
      <text:p text:style-name="P3"><text:span text:style-name="T4">युध्वा सञ्छश्वज्जिगेथ॥ ९.०६६.१६</text:span></text:p>
      <text:p text:style-name="P2">य उग्रेभ्यश्चिदोजीयाञ्छूरेभ्यश्चिच्छूरतरः।</text:p>
      <text:p text:style-name="P3"><text:span text:style-name="T4">भूरिदाभ्यश्चिन्मंहीयान्॥ ९.०६६.१७</text:span></text:p>
      <text:p text:style-name="P2">त्वं सोम सूर एषस्तोकस्य साता तनूनाम्।</text:p>
      <text:p text:style-name="P3"><text:span text:style-name="T4">वृणीमहे सख्याय वृणीमहे युज्याय॥ ९.०६६.१८</text:span></text:p>
      <text:p text:style-name="P2">अग्न आयूंषि पवस आ सुवोर्जमिषं च नः।</text:p>
      <text:p text:style-name="P3"><text:soft-page-break/><text:span text:style-name="T4">आरे बाधस्व दुच्छुनाम्॥ ९.०६६.१९</text:span></text:p>
      <text:p text:style-name="P2">अग्निरृषिः पवमानः पाञ्चजन्यः पुरोहितः।</text:p>
      <text:p text:style-name="P3"><text:span text:style-name="T4">तमीमहे महागयम्॥ ९.०६६.२०</text:span></text:p>
      <text:p text:style-name="P2">अग्ने पवस्व स्वपा अस्मे वर्चः सुवीर्यम्।</text:p>
      <text:p text:style-name="P3"><text:span text:style-name="T4">दधद्रयिं मयि पोषम्॥ ९.०६६.२१</text:span></text:p>
      <text:p text:style-name="P2">पवमानो अति स्रिधोऽभ्यर्षति सुष्टुतिम्।</text:p>
      <text:p text:style-name="P3"><text:span text:style-name="T4">सूरो न विश्वदर्शतः॥ ९.०६६.२२</text:span></text:p>
      <text:p text:style-name="P2">स मर्मृजान आयुभिः प्रयस्वान्प्रयसे हितः।</text:p>
      <text:p text:style-name="P3"><text:span text:style-name="T4">इन्दुरत्यो विचक्षणः॥ ९.०६६.२३</text:span></text:p>
      <text:p text:style-name="P2">पवमान ऋतं बृहच्छुक्रं ज्योतिरजीजनत्।</text:p>
      <text:p text:style-name="P3"><text:span text:style-name="T4">कृष्णा तमांसि जङ्घनत्॥ ९.०६६.२४</text:span></text:p>
      <text:p text:style-name="P2">पवमानस्य जङ्घ्नतो हरेश्चन्द्रा असृक्षत।</text:p>
      <text:p text:style-name="P3"><text:span text:style-name="T4">जीरा अजिरशोचिषः॥ ९.०६६.२५</text:span></text:p>
      <text:p text:style-name="P2">पवमानो रथीतमः शुभ्रेभिः शुभ्रशस्तमः।</text:p>
      <text:p text:style-name="P3"><text:span text:style-name="T4">हरिश्चन्द्रो मरुद्गणः॥ ९.०६६.२६</text:span></text:p>
      <text:p text:style-name="P2">पवमानो व्यश्नवद्रश्मिभिर्वाजसातमः।</text:p>
      <text:p text:style-name="P3"><text:span text:style-name="T4">दधत्स्तोत्रे सुवीर्यम्॥ ९.०६६.२७</text:span></text:p>
      <text:p text:style-name="P2">प्र सुवान इन्दुरक्षाः पवित्रमत्यव्ययम्।</text:p>
      <text:p text:style-name="P3"><text:span text:style-name="T4">पुनान इन्दुरिन्द्रमा॥ ९.०६६.२८</text:span></text:p>
      <text:p text:style-name="P2">एष सोमो अधि त्वचि गवां क्रीळत्यद्रिभिः।</text:p>
      <text:p text:style-name="P3"><text:span text:style-name="T4">इन्द्रं मदाय जोहुवत्॥ ९.०६६.२९</text:span></text:p>
      <text:p text:style-name="P2">यस्य ते द्युम्नवत्पयः पवमानाभृतं दिवः।</text:p>
      <text:p text:style-name="P3"><text:span text:style-name="T4">तेन नो मृळ जीवसे॥ ९.०६६.३०</text:span></text:p>
      <text:p text:style-name="P1"/>
      <text:p text:style-name="P2"><text:soft-page-break/>त्वं सोमासि धारयुर्मन्द्र ओजिष्ठो अध्वरे।</text:p>
      <text:p text:style-name="P3"><text:span text:style-name="T4">पवस्व मंहयद्रयिः॥ ९.०६७.०१</text:span></text:p>
      <text:p text:style-name="P2">त्वं सुतो नृमादनो दधन्वान्मत्सरिन्तमः।</text:p>
      <text:p text:style-name="P3"><text:span text:style-name="T4">इन्द्राय सूरिरन्धसा॥ ९.०६७.०२</text:span></text:p>
      <text:p text:style-name="P2">त्वं सुष्वाणो अद्रिभिरभ्यर्ष कनिक्रदत्।</text:p>
      <text:p text:style-name="P3"><text:span text:style-name="T4">द्युमन्तं शुष्ममुत्तमम्॥ ९.०६७.०३</text:span></text:p>
      <text:p text:style-name="P2">इन्दुर्हिन्वानो अर्षति तिरो वाराण्यव्यया।</text:p>
      <text:p text:style-name="P3"><text:span text:style-name="T4">हरिर्वाजमचिक्रदत्॥ ९.०६७.०४</text:span></text:p>
      <text:p text:style-name="P2">इन्दो व्यव्यमर्षसि वि श्रवांसि वि सौभगा।</text:p>
      <text:p text:style-name="P3"><text:span text:style-name="T4">वि वाजान्सोम गोमतः॥ ९.०६७.०५</text:span></text:p>
      <text:p text:style-name="P2">आ न इन्दो शतग्विनं रयिं गोमन्तमश्विनम्।</text:p>
      <text:p text:style-name="P3"><text:span text:style-name="T4">भरा सोम सहस्रिणम्॥ ९.०६७.०६</text:span></text:p>
      <text:p text:style-name="P2">पवमानास इन्दवस्तिरः पवित्रमाशवः।</text:p>
      <text:p text:style-name="P3"><text:span text:style-name="T4">इन्द्रं यामेभिराशत॥ ९.०६७.०७</text:span></text:p>
      <text:p text:style-name="P2">ककुहः सोम्यो रस इन्दुरिन्द्राय पूर्व्यः।</text:p>
      <text:p text:style-name="P3"><text:span text:style-name="T4">आयुः पवत आयवे॥ ९.०६७.०८</text:span></text:p>
      <text:p text:style-name="P2">हिन्वन्ति सूरमुस्रयः पवमानं मधुश्चुतम्।</text:p>
      <text:p text:style-name="P3"><text:span text:style-name="T4">अभि गिरा समस्वरन्॥ ९.०६७.०९</text:span></text:p>
      <text:p text:style-name="P2">अविता नो अजाश्वः पूषा यामनियामनि।</text:p>
      <text:p text:style-name="P3"><text:span text:style-name="T4">आ भक्षत्कन्यासु नः॥ ९.०६७.१०</text:span></text:p>
      <text:p text:style-name="P2">अयं सोमः कपर्दिने घृतं न पवते मधु।</text:p>
      <text:p text:style-name="P3"><text:span text:style-name="T4">आ भक्षत्कन्यासु नः॥ ९.०६७.११</text:span></text:p>
      <text:p text:style-name="P2">अयं त आघृणे सुतो घृतं न पवते शुचि।</text:p>
      <text:p text:style-name="P3"><text:span text:style-name="T4">आ भक्षत्कन्यासु नः॥ ९.०६७.१२</text:span></text:p>
      <text:p text:style-name="P2"><text:soft-page-break/>वाचो जन्तुः कवीनां पवस्व सोम धारया।</text:p>
      <text:p text:style-name="P3"><text:span text:style-name="T4">देवेषु रत्नधा असि॥ ९.०६७.१३</text:span></text:p>
      <text:p text:style-name="P2">आ कलशेषु धावति श्येनो वर्म वि गाहते।</text:p>
      <text:p text:style-name="P3"><text:span text:style-name="T4">अभि द्रोणा कनिक्रदत्॥ ९.०६७.१४</text:span></text:p>
      <text:p text:style-name="P2">परि प्र सोम ते रसोऽसर्जि कलशे सुतः।</text:p>
      <text:p text:style-name="P3"><text:span text:style-name="T4">श्येनो न तक्तो अर्षति॥ ९.०६७.१५</text:span></text:p>
      <text:p text:style-name="P3"><text:span text:style-name="T4">पवस्व सोम मन्दयन्निन्द्राय मधुमत्तमः॥ ९.०६७.१६</text:span></text:p>
      <text:p text:style-name="P3"><text:span text:style-name="T4">असृग्रन्देववीतये वाजयन्तो रथा इव॥ ९.०६७.१७</text:span></text:p>
      <text:p text:style-name="P3"><text:span text:style-name="T4">ते सुतासो मदिन्तमाः शुक्रा वायुमसृक्षत॥ ९.०६७.१८</text:span></text:p>
      <text:p text:style-name="P2">ग्राव्णा तुन्नो अभिष्टुतः पवित्रं सोम गच्छसि।</text:p>
      <text:p text:style-name="P3"><text:span text:style-name="T4">दधत्स्तोत्रे सुवीर्यम्॥ ९.०६७.१९</text:span></text:p>
      <text:p text:style-name="P2">एष तुन्नो अभिष्टुतः पवित्रमति गाहते।</text:p>
      <text:p text:style-name="P3"><text:span text:style-name="T4">रक्षोहा वारमव्ययम्॥ ९.०६७.२०</text:span></text:p>
      <text:p text:style-name="P2">यदन्ति यच्च दूरके भयं विन्दति मामिह।</text:p>
      <text:p text:style-name="P3"><text:span text:style-name="T4">पवमान वि तज्जहि॥ ९.०६७.२१</text:span></text:p>
      <text:p text:style-name="P2">पवमानः सो अद्य नः पवित्रेण विचर्षणिः।</text:p>
      <text:p text:style-name="P3"><text:span text:style-name="T4">यः पोता स पुनातु नः॥ ९.०६७.२२</text:span></text:p>
      <text:p text:style-name="P2">यत्ते पवित्रमर्चिष्यग्ने विततमन्तरा।</text:p>
      <text:p text:style-name="P3"><text:span text:style-name="T4">ब्रह्म तेन पुनीहि नः॥ ९.०६७.२३</text:span></text:p>
      <text:p text:style-name="P2">यत्ते पवित्रमर्चिवदग्ने तेन पुनीहि नः।</text:p>
      <text:p text:style-name="P3"><text:span text:style-name="T4">ब्रह्मसवैः पुनीहि नः॥ ९.०६७.२४</text:span></text:p>
      <text:p text:style-name="P2">उभाभ्यां देव सवितः पवित्रेण सवेन च।</text:p>
      <text:p text:style-name="P3"><text:span text:style-name="T4">मां पुनीहि विश्वतः॥ ९.०६७.२५</text:span></text:p>
      <text:p text:style-name="P2">त्रिभिष्ट्वं देव सवितर्वर्षिष्ठैः सोम धामभिः।</text:p>
      <text:p text:style-name="P3"><text:soft-page-break/><text:span text:style-name="T4">अग्ने दक्षैः पुनीहि नः॥ ९.०६७.२६</text:span></text:p>
      <text:p text:style-name="P2">पुनन्तु मां देवजनाः पुनन्तु वसवो धिया।</text:p>
      <text:p text:style-name="P3"><text:span text:style-name="T4">विश्वे देवाः पुनीत मा जातवेदः पुनीहि मा॥ ९.०६७.२७</text:span></text:p>
      <text:p text:style-name="P2">प्र प्यायस्व प्र स्यन्दस्व सोम विश्वेभिरंशुभिः।</text:p>
      <text:p text:style-name="P3"><text:span text:style-name="T4">देवेभ्य उत्तमं हविः॥ ९.०६७.२८</text:span></text:p>
      <text:p text:style-name="P2">उप प्रियं पनिप्नतं युवानमाहुतीवृधम्।</text:p>
      <text:p text:style-name="P3"><text:span text:style-name="T4">अगन्म बिभ्रतो नमः॥ ९.०६७.२९</text:span></text:p>
      <text:p text:style-name="P2">अलाय्यस्य परशुर्ननाश तमा पवस्व देव सोम।</text:p>
      <text:p text:style-name="P3"><text:span text:style-name="T4">आखुं चिदेव देव सोम॥ ९.०६७.३०</text:span></text:p>
      <text:p text:style-name="P2">यः पावमानीरध्येत्यृषिभिः सम्भृतं रसम्।</text:p>
      <text:p text:style-name="P3"><text:span text:style-name="T4">सर्वं स पूतमश्नाति स्वदितं मातरिश्वना॥ ९.०६७.३१</text:span></text:p>
      <text:p text:style-name="P2">पावमानीर्यो अध्येत्यृषिभिः सम्भृतं रसम्।</text:p>
      <text:p text:style-name="P3"><text:span text:style-name="T4">तस्मै सरस्वती दुहे क्षीरं सर्पिर्मधूदकम्॥ ९.०६७.३२</text:span></text:p>
      <text:p text:style-name="P1"/>
      <text:p text:style-name="P2">प्र देवमच्छा मधुमन्त इन्दवोऽसिष्यदन्त गाव आ न धेनवः।</text:p>
      <text:p text:style-name="P3"><text:span text:style-name="T4">बर्हिषदो वचनावन्त ऊधभिः परिस्रुतमुस्रिया निर्णिजं धिरे॥ ९.०६८.०१</text:span></text:p>
      <text:p text:style-name="P2">स रोरुवदभि पूर्वा अचिक्रददुपारुहः श्रथयन्स्वादते हरिः।</text:p>
      <text:p text:style-name="P3"><text:span text:style-name="T4">तिरः पवित्रं परियन्नुरु ज्रयो नि शर्याणि दधते देव आ वरम्॥ ९.०६८.०२</text:span></text:p>
      <text:p text:style-name="P2">वि यो ममे यम्या संयती मदः साकंवृधा पयसा पिन्वदक्षिता।</text:p>
      <text:p text:style-name="P3"><text:span text:style-name="T4">मही अपारे रजसी विवेविददभिव्रजन्नक्षितं पाज आ ददे॥ ९.०६८.०३</text:span></text:p>
      <text:p text:style-name="P2">स मातरा विचरन्वाजयन्नपः प्र मेधिरः स्वधया पिन्वते पदम्।</text:p>
      <text:p text:style-name="P3"><text:span text:style-name="T4">अंशुर्यवेन पिपिशे यतो नृभिः सं जामिभिर्नसते रक्षते शिरः॥ ९.०६८.०४</text:span></text:p>
      <text:p text:style-name="P2">सं दक्षेण मनसा जायते कविरृतस्य गर्भो निहितो यमा परः।</text:p>
      <text:p text:style-name="P3"><text:span text:style-name="T4">यूना ह सन्ता प्रथमं वि जज्ञतुर्गुहा हितं जनिम नेममुद्यतम्॥ ९.०६८.०५</text:span></text:p>
      <text:p text:style-name="P2"><text:soft-page-break/>मन्द्रस्य रूपं विविदुर्मनीषिणः श्येनो यदन्धो अभरत्परावतः।</text:p>
      <text:p text:style-name="P3"><text:span text:style-name="T4">तं मर्जयन्त सुवृधं नदीष्वाँ उशन्तमंशुं परियन्तमृग्मियम्॥ ९.०६८.०६</text:span></text:p>
      <text:p text:style-name="P2">त्वां मृजन्ति दश योषणः सुतं सोम ऋषिभिर्मतिभिर्धीतिभिर्हितम्।</text:p>
      <text:p text:style-name="P3"><text:span text:style-name="T4">अव्यो वारेभिरुत देवहूतिभिर्नृभिर्यतो वाजमा दर्षि सातये॥ ९.०६८.०७</text:span></text:p>
      <text:p text:style-name="P2">परिप्रयन्तं वय्यं सुषंसदं सोमं मनीषा अभ्यनूषत स्तुभः।</text:p>
      <text:p text:style-name="P3"><text:span text:style-name="T4">यो धारया मधुमाँ ऊर्मिणा दिव इयर्ति वाचं रयिषाळमर्त्यः॥ ९.०६८.०८</text:span></text:p>
      <text:p text:style-name="P2">अयं दिव इयर्ति विश्वमा रजः सोमः पुनानः कलशेषु सीदति।</text:p>
      <text:p text:style-name="P3"><text:span text:style-name="T4">अद्भिर्गोभिर्मृज्यते अद्रिभिः सुतः पुनान इन्दुर्वरिवो विदत्प्रियम्॥ ९.०६८.०९</text:span></text:p>
      <text:p text:style-name="P2">एवा नः सोम परिषिच्यमानो वयो दधच्चित्रतमं पवस्व।</text:p>
      <text:p text:style-name="P3"><text:span text:style-name="T4">अद्वेषे द्यावापृथिवी हुवेम देवा धत्त रयिमस्मे सुवीरम्॥ ९.०६८.१०</text:span></text:p>
      <text:p text:style-name="P1"/>
      <text:p text:style-name="P2">इषुर्न धन्वन्प्रति धीयते मतिर्वत्सो न मातुरुप सर्ज्यूधनि।</text:p>
      <text:p text:style-name="P3"><text:span text:style-name="T4">उरुधारेव दुहे अग्र आयत्यस्य व्रतेष्वपि सोम इष्यते॥ ९.०६९.०१</text:span></text:p>
      <text:p text:style-name="P2">उपो मतिः पृच्यते सिच्यते मधु मन्द्राजनी चोदते अन्तरासनि।</text:p>
      <text:p text:style-name="P3"><text:span text:style-name="T4">पवमानः संतनिः प्रघ्नतामिव मधुमान्द्रप्सः परि वारमर्षति॥ ९.०६९.०२</text:span></text:p>
      <text:p text:style-name="P2">अव्ये वधूयुः पवते परि त्वचि श्रथ्नीते नप्तीरदितेरृतं यते।</text:p>
      <text:p text:style-name="P3"><text:span text:style-name="T4">हरिरक्रान्यजतः संयतो मदो नृम्णा शिशानो महिषो न शोभते॥ ९.०६९.०३</text:span></text:p>
      <text:p text:style-name="P2">उक्षा मिमाति प्रति यन्ति धेनवो देवस्य देवीरुप यन्ति निष्कृतम्।</text:p>
      <text:p text:style-name="P3"><text:span text:style-name="T4">अत्यक्रमीदर्जुनं वारमव्ययमत्कं न निक्तं परि सोमो अव्यत॥ ९.०६९.०४</text:span></text:p>
      <text:p text:style-name="P2">अमृक्तेन रुशता वाससा हरिरमर्त्यो निर्णिजानः परि व्यत।</text:p>
      <text:p text:style-name="P3"><text:span text:style-name="T4">दिवस्पृष्ठं बर्हणा निर्णिजे कृतोपस्तरणं चम्वोर्नभस्मयम्॥ ९.०६९.०५</text:span></text:p>
      <text:p text:style-name="P2">सूर्यस्येव रश्मयो द्रावयित्नवो मत्सरासः प्रसुपः साकमीरते।</text:p>
      <text:p text:style-name="P3"><text:span text:style-name="T4">तन्तुं ततं परि सर्गास आशवो नेन्द्रादृते पवते धाम किं चन॥ ९.०६९.०६</text:span></text:p>
      <text:p text:style-name="P2">सिन्धोरिव प्रवणे निम्न आशवो वृषच्युता मदासो गातुमाशत।</text:p>
      <text:p text:style-name="P3"><text:soft-page-break/><text:span text:style-name="T4">शं नो निवेशे द्विपदे चतुष्पदेऽस्मे वाजाः सोम तिष्ठन्तु कृष्टयः॥ ९.०६९.०७</text:span></text:p>
      <text:p text:style-name="P2">आ नः पवस्व वसुमद्धिरण्यवदश्वावद्गोमद्यवमत्सुवीर्यम्।</text:p>
      <text:p text:style-name="P3"><text:span text:style-name="T4">यूयं हि सोम पितरो मम स्थन दिवो मूर्धानः प्रस्थिता वयस्कृतः॥ ९.०६९.०८</text:span></text:p>
      <text:p text:style-name="P2">एते सोमाः पवमानास इन्द्रं रथा इव प्र ययुः सातिमच्छ।</text:p>
      <text:p text:style-name="P3"><text:span text:style-name="T4">सुताः पवित्रमति यन्त्यव्यं हित्वी वव्रिं हरितो वृष्टिमच्छ॥ ९.०६९.०९</text:span></text:p>
      <text:p text:style-name="P2">इन्दविन्द्राय बृहते पवस्व सुमृळीको अनवद्यो रिशादाः।</text:p>
      <text:p text:style-name="P3"><text:span text:style-name="T4">भरा चन्द्राणि गृणते वसूनि देवैर्द्यावापृथिवी प्रावतं नः॥ ९.०६९.१०</text:span></text:p>
      <text:p text:style-name="P1"/>
      <text:p text:style-name="P2">त्रिरस्मै सप्त धेनवो दुदुह्रे सत्यामाशिरं पूर्व्ये व्योमनि।</text:p>
      <text:p text:style-name="P3"><text:span text:style-name="T4">चत्वार्यन्या भुवनानि निर्णिजे चारूणि चक्रे यदृतैरवर्धत॥ ९.०७०.०१</text:span></text:p>
      <text:p text:style-name="P2">स भिक्षमाणो अमृतस्य चारुण उभे द्यावा काव्येना वि शश्रथे।</text:p>
      <text:p text:style-name="P3"><text:span text:style-name="T4">तेजिष्ठा अपो मंहना परि व्यत यदी देवस्य श्रवसा सदो विदुः॥ ९.०७०.०२</text:span></text:p>
      <text:p text:style-name="P2">ते अस्य सन्तु केतवोऽमृत्यवोऽदाभ्यासो जनुषी उभे अनु।</text:p>
      <text:p text:style-name="P3"><text:span text:style-name="T4">येभिर्नृम्णा च देव्या च पुनत आदिद्राजानं मनना अगृभ्णत॥ ९.०७०.०३</text:span></text:p>
      <text:p text:style-name="P2">स मृज्यमानो दशभिः सुकर्मभिः प्र मध्यमासु मातृषु प्रमे सचा।</text:p>
      <text:p text:style-name="P3"><text:span text:style-name="T4">व्रतानि पानो अमृतस्य चारुण उभे नृचक्षा अनु पश्यते विशौ॥ ९.०७०.०४</text:span></text:p>
      <text:p text:style-name="P2">स मर्मृजान इन्द्रियाय धायस ओभे अन्ता रोदसी हर्षते हितः।</text:p>
      <text:p text:style-name="P3"><text:span text:style-name="T4">वृषा शुष्मेण बाधते वि दुर्मतीरादेदिशानः शर्यहेव शुरुधः॥ ९.०७०.०५</text:span></text:p>
      <text:p text:style-name="P2">स मातरा न ददृशान उस्रियो नानददेति मरुतामिव स्वनः।</text:p>
      <text:p text:style-name="P3"><text:span text:style-name="T4">जानन्नृतं प्रथमं यत्स्वर्णरं प्रशस्तये कमवृणीत सुक्रतुः॥ ९.०७०.०६</text:span></text:p>
      <text:p text:style-name="P2">रुवति भीमो वृषभस्तविष्यया शृङ्गे शिशानो हरिणी विचक्षणः।</text:p>
      <text:p text:style-name="P3"><text:span text:style-name="T4">आ योनिं सोमः सुकृतं नि षीदति गव्ययी त्वग्भवति निर्णिगव्ययी॥ ९.०७०.०७</text:span></text:p>
      <text:p text:style-name="P2">शुचिः पुनानस्तन्वमरेपसमव्ये हरिर्न्यधाविष्ट सानवि।</text:p>
      <text:p text:style-name="P3"><text:span text:style-name="T4">जुष्टो मित्राय वरुणाय वायवे त्रिधातु मधु क्रियते सुकर्मभिः॥ ९.०७०.०८</text:span></text:p>
      <text:p text:style-name="P2"><text:soft-page-break/>पवस्व सोम देववीतये वृषेन्द्रस्य हार्दि सोमधानमा विश।</text:p>
      <text:p text:style-name="P3"><text:span text:style-name="T4">पुरा नो बाधाद्दुरिताति पारय क्षेत्रविद्धि दिश आहा विपृच्छते॥ ९.०७०.०९</text:span></text:p>
      <text:p text:style-name="P2">हितो न सप्तिरभि वाजमर्षेन्द्रस्येन्दो जठरमा पवस्व।</text:p>
      <text:p text:style-name="P3"><text:span text:style-name="T4">नावा न सिन्धुमति पर्षि विद्वाञ्छूरो न युध्यन्नव नो निदः स्पः॥ ९.०७०.१०</text:span></text:p>
      <text:p text:style-name="P1"/>
      <text:p text:style-name="P2">आ दक्षिणा सृज्यते शुष्म्यासदं वेति द्रुहो रक्षसः पाति जागृविः।</text:p>
      <text:p text:style-name="P3"><text:span text:style-name="T4">हरिरोपशं कृणुते नभस्पय उपस्तिरे चम्वोर्ब्रह्म निर्णिजे॥ ९.०७१.०१</text:span></text:p>
      <text:p text:style-name="P2">प्र कृष्टिहेव शूष एति रोरुवदसुर्यं वर्णं नि रिणीते अस्य तम्।</text:p>
      <text:p text:style-name="P3"><text:span text:style-name="T4">जहाति वव्रिं पितुरेति निष्कृतमुपप्रुतं कृणुते निर्णिजं तना॥ ९.०७१.०२</text:span></text:p>
      <text:p text:style-name="P2">अद्रिभिः सुतः पवते गभस्त्योर्वृषायते नभसा वेपते मती।</text:p>
      <text:p text:style-name="P3"><text:span text:style-name="T4">स मोदते नसते साधते गिरा नेनिक्ते अप्सु यजते परीमणि॥ ९.०७१.०३</text:span></text:p>
      <text:p text:style-name="P2">परि द्युक्षं सहसः पर्वतावृधं मध्वः सिञ्चन्ति हर्म्यस्य सक्षणिम्।</text:p>
      <text:p text:style-name="P3"><text:span text:style-name="T4">आ यस्मिन्गावः सुहुताद ऊधनि मूर्धञ्छ्रीणन्त्यग्रियं वरीमभिः॥ ९.०७१.०४</text:span></text:p>
      <text:p text:style-name="P2">समी रथं न भुरिजोरहेषत दश स्वसारो अदितेरुपस्थ आ।</text:p>
      <text:p text:style-name="P3"><text:span text:style-name="T4">जिगादुप ज्रयति गोरपीच्यं पदं यदस्य मतुथा अजीजनन्॥ ९.०७१.०५</text:span></text:p>
      <text:p text:style-name="P2">श्येनो न योनिं सदनं धिया कृतं हिरण्ययमासदं देव एषति।</text:p>
      <text:p text:style-name="P3"><text:span text:style-name="T4">ए रिणन्ति बर्हिषि प्रियं गिराश्वो न देवाँ अप्येति यज्ञियः॥ ९.०७१.०६</text:span></text:p>
      <text:p text:style-name="P2">परा व्यक्तो अरुषो दिवः कविर्वृषा त्रिपृष्ठो अनविष्ट गा अभि।</text:p>
      <text:p text:style-name="P3"><text:span text:style-name="T4">सहस्रणीतिर्यतिः परायती रेभो न पूर्वीरुषसो वि राजति॥ ९.०७१.०७</text:span></text:p>
      <text:p text:style-name="P2">त्वेषं रूपं कृणुते वर्णो अस्य स यत्राशयत्समृता सेधति स्रिधः।</text:p>
      <text:p text:style-name="P3"><text:span text:style-name="T4">अप्सा याति स्वधया दैव्यं जनं सं सुष्टुती नसते सं गोअग्रया॥ ९.०७१.०८</text:span></text:p>
      <text:p text:style-name="P2">उक्षेव यूथा परियन्नरावीदधि त्विषीरधित सूर्यस्य।</text:p>
      <text:p text:style-name="P3"><text:span text:style-name="T4">दिव्यः सुपर्णोऽव चक्षत क्षां सोमः परि क्रतुना पश्यते जाः॥ ९.०७१.०९</text:span></text:p>
      <text:p text:style-name="P1"/>
      <text:p text:style-name="P2"><text:soft-page-break/>हरिं मृजन्त्यरुषो न युज्यते सं धेनुभिः कलशे सोमो अज्यते।</text:p>
      <text:p text:style-name="P3"><text:span text:style-name="T4">उद्वाचमीरयति हिन्वते मती पुरुष्टुतस्य कति चित्परिप्रियः॥ ९.०७२.०१</text:span></text:p>
      <text:p text:style-name="P2">साकं वदन्ति बहवो मनीषिण इन्द्रस्य सोमं जठरे यदादुहुः।</text:p>
      <text:p text:style-name="P3"><text:span text:style-name="T4">यदी मृजन्ति सुगभस्तयो नरः सनीळाभिर्दशभिः काम्यं मधु॥ ९.०७२.०२</text:span></text:p>
      <text:p text:style-name="P2">अरममाणो अत्येति गा अभि सूर्यस्य प्रियं दुहितुस्तिरो रवम्।</text:p>
      <text:p text:style-name="P3"><text:span text:style-name="T4">अन्वस्मै जोषमभरद्विनंगृसः सं द्वयीभिः स्वसृभिः क्षेति जामिभिः॥ ९.०७२.०३</text:span></text:p>
      <text:p text:style-name="P2">नृधूतो अद्रिषुतो बर्हिषि प्रियः पतिर्गवां प्रदिव इन्दुरृत्वियः।</text:p>
      <text:p text:style-name="P3"><text:span text:style-name="T4">पुरंधिवान्मनुषो यज्ञसाधनः शुचिर्धिया पवते सोम इन्द्र ते॥ ९.०७२.०४</text:span></text:p>
      <text:p text:style-name="P2">नृबाहुभ्यां चोदितो धारया सुतोऽनुष्वधं पवते सोम इन्द्र ते।</text:p>
      <text:p text:style-name="P3"><text:span text:style-name="T4">आप्राः क्रतून्समजैरध्वरे मतीर्वेर्न द्रुषच्चम्वोरासदद्धरिः॥ ९.०७२.०५</text:span></text:p>
      <text:p text:style-name="P2">अंशुं दुहन्ति स्तनयन्तमक्षितं कविं कवयोऽपसो मनीषिणः।</text:p>
      <text:p text:style-name="P3"><text:span text:style-name="T4">समी गावो मतयो यन्ति संयत ऋतस्य योना सदने पुनर्भुवः॥ ९.०७२.०६</text:span></text:p>
      <text:p text:style-name="P2">नाभा पृथिव्या धरुणो महो दिवोऽपामूर्मौ सिन्धुष्वन्तरुक्षितः।</text:p>
      <text:p text:style-name="P3"><text:span text:style-name="T4">इन्द्रस्य वज्रो वृषभो विभूवसुः सोमो हृदे पवते चारु मत्सरः॥ ९.०७२.०७</text:span></text:p>
      <text:p text:style-name="P2">स तू पवस्व परि पार्थिवं रजः स्तोत्रे शिक्षन्नाधून्वते च सुक्रतो।</text:p>
      <text:p text:style-name="P3"><text:span text:style-name="T4">मा नो निर्भाग्वसुनः सादनस्पृशो रयिं पिशङ्गं बहुलं वसीमहि॥ ९.०७२.०८</text:span></text:p>
      <text:p text:style-name="P2">आ तू न इन्दो शतदात्वश्व्यं सहस्रदातु पशुमद्धिरण्यवत्।</text:p>
      <text:p text:style-name="P3"><text:span text:style-name="T4">उप मास्व बृहती रेवतीरिषोऽधि स्तोत्रस्य पवमान नो गहि॥ ९.०७२.०९</text:span></text:p>
      <text:p text:style-name="P1"/>
      <text:p text:style-name="P2">स्रक्वे द्रप्सस्य धमतः समस्वरन्नृतस्य योना समरन्त नाभयः।</text:p>
      <text:p text:style-name="P3"><text:span text:style-name="T4">त्रीन्स मूर्ध्नो असुरश्चक्र आरभे सत्यस्य नावः सुकृतमपीपरन्॥ ९.०७३.०१</text:span></text:p>
      <text:p text:style-name="P2">सम्यक्सम्यञ्चो महिषा अहेषत सिन्धोरूर्मावधि वेना अवीविपन्।</text:p>
      <text:p text:style-name="P3"><text:span text:style-name="T4">मधोर्धाराभिर्जनयन्तो अर्कमित्प्रियामिन्द्रस्य तन्वमवीवृधन्॥ ९.०७३.०२</text:span></text:p>
      <text:p text:style-name="P2">पवित्रवन्तः परि वाचमासते पितैषां प्रत्नो अभि रक्षति व्रतम्।</text:p>
      <text:p text:style-name="P3"><text:soft-page-break/><text:span text:style-name="T4">महः समुद्रं वरुणस्तिरो दधे धीरा इच्छेकुर्धरुणेष्वारभम्॥ ९.०७३.०३</text:span></text:p>
      <text:p text:style-name="P2">सहस्रधारेऽव ते समस्वरन्दिवो नाके मधुजिह्वा असश्चतः।</text:p>
      <text:p text:style-name="P3"><text:span text:style-name="T4">अस्य स्पशो न नि मिषन्ति भूर्णयः पदेपदे पाशिनः सन्ति सेतवः॥ ९.०७३.०४</text:span></text:p>
      <text:p text:style-name="P2">पितुर्मातुरध्या ये समस्वरन्नृचा शोचन्तः संदहन्तो अव्रतान्।</text:p>
      <text:p text:style-name="P3"><text:span text:style-name="T4">इन्द्रद्विष्टामप धमन्ति मायया त्वचमसिक्नीं भूमनो दिवस्परि॥ ९.०७३.०५</text:span></text:p>
      <text:p text:style-name="P2">प्रत्नान्मानादध्या ये समस्वरञ्छ्लोकयन्त्रासो रभसस्य मन्तवः।</text:p>
      <text:p text:style-name="P3"><text:span text:style-name="T4">अपानक्षासो बधिरा अहासत ऋतस्य पन्थां न तरन्ति दुष्कृतः॥ ९.०७३.०६</text:span></text:p>
      <text:p text:style-name="P2">सहस्रधारे वितते पवित्र आ वाचं पुनन्ति कवयो मनीषिणः।</text:p>
      <text:p text:style-name="P3"><text:span text:style-name="T4">रुद्रास एषामिषिरासो अद्रुहः स्पशः स्वञ्चः सुदृशो नृचक्षसः॥ ९.०७३.०७</text:span></text:p>
      <text:p text:style-name="P2">ऋतस्य गोपा न दभाय सुक्रतुस्त्री ष पवित्रा हृद्यन्तरा दधे।</text:p>
      <text:p text:style-name="P3"><text:span text:style-name="T4">विद्वान्स विश्वा भुवनाभि पश्यत्यवाजुष्टान्विध्यति कर्ते अव्रतान्॥ ९.०७३.०८</text:span></text:p>
      <text:p text:style-name="P2">ऋतस्य तन्तुर्विततः पवित्र आ जिह्वाया अग्रे वरुणस्य मायया।</text:p>
      <text:p text:style-name="P3"><text:span text:style-name="T4">धीराश्चित्तत्समिनक्षन्त आशतात्रा कर्तमव पदात्यप्रभुः॥ ९.०७३.०९</text:span></text:p>
      <text:p text:style-name="P1"/>
      <text:p text:style-name="P2">शिशुर्न जातोऽव चक्रदद्वने स्वर्यद्वाज्यरुषः सिषासति।</text:p>
      <text:p text:style-name="P3"><text:span text:style-name="T4">दिवो रेतसा सचते पयोवृधा तमीमहे सुमती शर्म सप्रथः॥ ९.०७४.०१</text:span></text:p>
      <text:p text:style-name="P2">दिवो यः स्कम्भो धरुणः स्वातत आपूर्णो अंशुः पर्येति विश्वतः।</text:p>
      <text:p text:style-name="P3"><text:span text:style-name="T4">सेमे मही रोदसी यक्षदावृता समीचीने दाधार समिषः कविः॥ ९.०७४.०२</text:span></text:p>
      <text:p text:style-name="P2">महि प्सरः सुकृतं सोम्यं मधूर्वी गव्यूतिरदितेरृतं यते।</text:p>
      <text:p text:style-name="P3"><text:span text:style-name="T4">ईशे यो वृष्टेरित उस्रियो वृषापां नेता य इतऊतिरृग्मियः॥ ९.०७४.०३</text:span></text:p>
      <text:p text:style-name="P2">आत्मन्वन्नभो दुह्यते घृतं पय ऋतस्य नाभिरमृतं वि जायते।</text:p>
      <text:p text:style-name="P3"><text:span text:style-name="T4">समीचीनाः सुदानवः प्रीणन्ति तं नरो हितमव मेहन्ति पेरवः॥ ९.०७४.०४</text:span></text:p>
      <text:p text:style-name="P2">अरावीदंशुः सचमान ऊर्मिणा देवाव्यं मनुषे पिन्वति त्वचम्।</text:p>
      <text:p text:style-name="P3"><text:span text:style-name="T4">दधाति गर्भमदितेरुपस्थ आ येन तोकं च तनयं च धामहे॥ ९.०७४.०५</text:span></text:p>
      <text:p text:style-name="P2"><text:soft-page-break/>सहस्रधारेऽव ता असश्चतस्तृतीये सन्तु रजसि प्रजावतीः।</text:p>
      <text:p text:style-name="P3"><text:span text:style-name="T4">चतस्रो नाभो निहिता अवो दिवो हविर्भरन्त्यमृतं घृतश्चुतः॥ ९.०७४.०६</text:span></text:p>
      <text:p text:style-name="P2">श्वेतं रूपं कृणुते यत्सिषासति सोमो मीढ्वाँ असुरो वेद भूमनः।</text:p>
      <text:p text:style-name="P3"><text:span text:style-name="T4">धिया शमी सचते सेमभि प्रवद्दिवस्कवन्धमव दर्षदुद्रिणम्॥ ९.०७४.०७</text:span></text:p>
      <text:p text:style-name="P2">अध श्वेतं कलशं गोभिरक्तं कार्ष्मन्ना वाज्यक्रमीत्ससवान्।</text:p>
      <text:p text:style-name="P3"><text:span text:style-name="T4">आ हिन्विरे मनसा देवयन्तः कक्षीवते शतहिमाय गोनाम्॥ ९.०७४.०८</text:span></text:p>
      <text:p text:style-name="P2">अद्भिः सोम पपृचानस्य ते रसोऽव्यो वारं वि पवमान धावति।</text:p>
      <text:p text:style-name="P3"><text:span text:style-name="T4">स मृज्यमानः कविभिर्मदिन्तम स्वदस्वेन्द्राय पवमान पीतये॥ ९.०७४.०९</text:span></text:p>
      <text:p text:style-name="P1"/>
      <text:p text:style-name="P2">अभि प्रियाणि पवते चनोहितो नामानि यह्वो अधि येषु वर्धते।</text:p>
      <text:p text:style-name="P3"><text:span text:style-name="T4">आ सूर्यस्य बृहतो बृहन्नधि रथं विष्वञ्चमरुहद्विचक्षणः॥ ९.०७५.०१</text:span></text:p>
      <text:p text:style-name="P2">ऋतस्य जिह्वा पवते मधु प्रियं वक्ता पतिर्धियो अस्या अदाभ्यः।</text:p>
      <text:p text:style-name="P3"><text:span text:style-name="T4">दधाति पुत्रः पित्रोरपीच्यं नाम तृतीयमधि रोचने दिवः॥ ९.०७५.०२</text:span></text:p>
      <text:p text:style-name="P2">अव द्युतानः कलशाँ अचिक्रदन्नृभिर्येमानः कोश आ हिरण्यये।</text:p>
      <text:p text:style-name="P3"><text:span text:style-name="T4">अभीमृतस्य दोहना अनूषताधि त्रिपृष्ठ उषसो वि राजति॥ ९.०७५.०३</text:span></text:p>
      <text:p text:style-name="P2">अद्रिभिः सुतो मतिभिश्चनोहितः प्ररोचयन्रोदसी मातरा शुचिः।</text:p>
      <text:p text:style-name="P3"><text:span text:style-name="T4">रोमाण्यव्या समया वि धावति मधोर्धारा पिन्वमाना दिवेदिवे॥ ९.०७५.०४</text:span></text:p>
      <text:p text:style-name="P2">परि सोम प्र धन्वा स्वस्तये नृभिः पुनानो अभि वासयाशिरम्।</text:p>
      <text:p text:style-name="P3"><text:span text:style-name="T4">ये ते मदा आहनसो विहायसस्तेभिरिन्द्रं चोदय दातवे मघम्॥ ९.०७५.०५</text:span></text:p>
      <text:p text:style-name="P1"/>
      <text:p text:style-name="P2">धर्ता दिवः पवते कृत्व्यो रसो दक्षो देवानामनुमाद्यो नृभिः।</text:p>
      <text:p text:style-name="P3"><text:span text:style-name="T4">हरिः सृजानो अत्यो न सत्वभिर्वृथा पाजांसि कृणुते नदीष्वा॥ ९.०७६.०१</text:span></text:p>
      <text:p text:style-name="P2">शूरो न धत्त आयुधा गभस्त्योः स्वः सिषासन्रथिरो गविष्टिषु।</text:p>
      <text:p text:style-name="P3"><text:span text:style-name="T4">इन्द्रस्य शुष्ममीरयन्नपस्युभिरिन्दुर्हिन्वानो अज्यते मनीषिभिः॥ ९.०७६.०२</text:span></text:p>
      <text:p text:style-name="P2"><text:soft-page-break/>इन्द्रस्य सोम पवमान ऊर्मिणा तविष्यमाणो जठरेष्वा विश।</text:p>
      <text:p text:style-name="P3"><text:span text:style-name="T4">प्र णः पिन्व विद्युदभ्रेव रोदसी धिया न वाजाँ उप मासि शश्वतः॥ ९.०७६.०३</text:span></text:p>
      <text:p text:style-name="P2">विश्वस्य राजा पवते स्वर्दृश ऋतस्य धीतिमृषिषाळवीवशत्।</text:p>
      <text:p text:style-name="P3"><text:span text:style-name="T4">यः सूर्यस्यासिरेण मृज्यते पिता मतीनामसमष्टकाव्यः॥ ९.०७६.०४</text:span></text:p>
      <text:p text:style-name="P2">वृषेव यूथा परि कोशमर्षस्यपामुपस्थे वृषभः कनिक्रदत्।</text:p>
      <text:p text:style-name="P3"><text:span text:style-name="T4">स इन्द्राय पवसे मत्सरिन्तमो यथा जेषाम समिथे त्वोतयः॥ ९.०७६.०५</text:span></text:p>
      <text:p text:style-name="P1"/>
      <text:p text:style-name="P2">एष प्र कोशे मधुमाँ अचिक्रददिन्द्रस्य वज्रो वपुषो वपुष्टरः।</text:p>
      <text:p text:style-name="P3"><text:span text:style-name="T4">अभीमृतस्य सुदुघा घृतश्चुतो वाश्रा अर्षन्ति पयसेव धेनवः॥ ९.०७७.०१</text:span></text:p>
      <text:p text:style-name="P2">स पूर्व्यः पवते यं दिवस्परि श्येनो मथायदिषितस्तिरो रजः।</text:p>
      <text:p text:style-name="P3"><text:span text:style-name="T4">स मध्व आ युवते वेविजान इत्कृशानोरस्तुर्मनसाह बिभ्युषा॥ ९.०७७.०२</text:span></text:p>
      <text:p text:style-name="P2">ते नः पूर्वास उपरास इन्दवो महे वाजाय धन्वन्तु गोमते।</text:p>
      <text:p text:style-name="P3"><text:span text:style-name="T4">ईक्षेण्यासो अह्यो न चारवो ब्रह्मब्रह्म ये जुजुषुर्हविर्हविः॥ ९.०७७.०३</text:span></text:p>
      <text:p text:style-name="P2">अयं नो विद्वान्वनवद्वनुष्यत इन्दुः सत्राचा मनसा पुरुष्टुतः।</text:p>
      <text:p text:style-name="P3"><text:span text:style-name="T4">इनस्य यः सदने गर्भमादधे गवामुरुब्जमभ्यर्षति व्रजम्॥ ९.०७७.०४</text:span></text:p>
      <text:p text:style-name="P2">चक्रिर्दिवः पवते कृत्व्यो रसो महाँ अदब्धो वरुणो हुरुग्यते।</text:p>
      <text:p text:style-name="P3"><text:span text:style-name="T4">असावि मित्रो वृजनेषु यज्ञियोऽत्यो न यूथे वृषयुः कनिक्रदत्॥ ९.०७७.०५</text:span></text:p>
      <text:p text:style-name="P1"/>
      <text:p text:style-name="P2">प्र राजा वाचं जनयन्नसिष्यददपो वसानो अभि गा इयक्षति।</text:p>
      <text:p text:style-name="P3"><text:span text:style-name="T4">गृभ्णाति रिप्रमविरस्य तान्वा शुद्धो देवानामुप याति निष्कृतम्॥ ९.०७८.०१</text:span></text:p>
      <text:p text:style-name="P2">इन्द्राय सोम परि षिच्यसे नृभिर्नृचक्षा ऊर्मिः कविरज्यसे वने।</text:p>
      <text:p text:style-name="P3"><text:span text:style-name="T4">पूर्वीर्हि ते स्रुतयः सन्ति यातवे सहस्रमश्वा हरयश्चमूषदः॥ ९.०७८.०२</text:span></text:p>
      <text:p text:style-name="P2">समुद्रिया अप्सरसो मनीषिणमासीना अन्तरभि सोममक्षरन्।</text:p>
      <text:p text:style-name="P3"><text:span text:style-name="T4">ता ईं हिन्वन्ति हर्म्यस्य सक्षणिं याचन्ते सुम्नं पवमानमक्षितम्॥ ९.०७८.०३</text:span></text:p>
      <text:p text:style-name="P2"><text:soft-page-break/>गोजिन्नः सोमो रथजिद्धिरण्यजित्स्वर्जिदब्जित्पवते सहस्रजित्।</text:p>
      <text:p text:style-name="P3"><text:span text:style-name="T4">यं देवासश्चक्रिरे पीतये मदं स्वादिष्ठं द्रप्समरुणं मयोभुवम्॥ ९.०७८.०४</text:span></text:p>
      <text:p text:style-name="P2">एतानि सोम पवमानो अस्मयुः सत्यानि कृण्वन्द्रविणान्यर्षसि।</text:p>
      <text:p text:style-name="P3"><text:span text:style-name="T4">जहि शत्रुमन्तिके दूरके च य उर्वीं गव्यूतिमभयं च नस्कृधि॥ ९.०७८.०५</text:span></text:p>
      <text:p text:style-name="P1"/>
      <text:p text:style-name="P2">अचोदसो नो धन्वन्त्विन्दवः प्र सुवानासो बृहद्दिवेषु हरयः।</text:p>
      <text:p text:style-name="P3"><text:span text:style-name="T4">वि च नशन्न इषो अरातयोऽर्यो नशन्त सनिषन्त नो धियः॥ ९.०७९.०१</text:span></text:p>
      <text:p text:style-name="P2">प्र णो धन्वन्त्विन्दवो मदच्युतो धना वा येभिरर्वतो जुनीमसि।</text:p>
      <text:p text:style-name="P3"><text:span text:style-name="T4">तिरो मर्तस्य कस्य चित्परिह्वृतिं वयं धनानि विश्वधा भरेमहि॥ ९.०७९.०२</text:span></text:p>
      <text:p text:style-name="P2">उत स्वस्या अरात्या अरिर्हि ष उतान्यस्या अरात्या वृको हि षः।</text:p>
      <text:p text:style-name="P3"><text:span text:style-name="T4">धन्वन्न तृष्णा समरीत ताँ अभि सोम जहि पवमान दुराध्यः॥ ९.०७९.०३</text:span></text:p>
      <text:p text:style-name="P2">दिवि ते नाभा परमो य आददे पृथिव्यास्ते रुरुहुः सानवि क्षिपः।</text:p>
      <text:p text:style-name="P3"><text:span text:style-name="T4">अद्रयस्त्वा बप्सति गोरधि त्वच्यप्सु त्वा हस्तैर्दुदुहुर्मनीषिणः॥ ९.०७९.०४</text:span></text:p>
      <text:p text:style-name="P2">एवा त इन्दो सुभ्वं सुपेशसं रसं तुञ्जन्ति प्रथमा अभिश्रियः।</text:p>
      <text:p text:style-name="P3"><text:span text:style-name="T4">निदंनिदं पवमान नि तारिष आविस्ते शुष्मो भवतु प्रियो मदः॥ ९.०७९.०५</text:span></text:p>
      <text:p text:style-name="P1"/>
      <text:p text:style-name="P2">सोमस्य धारा पवते नृचक्षस ऋतेन देवान्हवते दिवस्परि।</text:p>
      <text:p text:style-name="P3"><text:span text:style-name="T4">बृहस्पते रवथेना वि दिद्युते समुद्रासो न सवनानि विव्यचुः॥ ९.०८०.०१</text:span></text:p>
      <text:p text:style-name="P2">यं त्वा वाजिन्नघ्न्या अभ्यनूषतायोहतं योनिमा रोहसि द्युमान्।</text:p>
      <text:p text:style-name="P3"><text:span text:style-name="T4">मघोनामायुः प्रतिरन्महि श्रव इन्द्राय सोम पवसे वृषा मदः॥ ९.०८०.०२</text:span></text:p>
      <text:p text:style-name="P2">एन्द्रस्य कुक्षा पवते मदिन्तम ऊर्जं वसानः श्रवसे सुमङ्गलः।</text:p>
      <text:p text:style-name="P3"><text:span text:style-name="T4">प्रत्यङ्स विश्वा भुवनाभि पप्रथे क्रीळन्हरिरत्यः स्यन्दते वृषा॥ ९.०८०.०३</text:span></text:p>
      <text:p text:style-name="P2">तं त्वा देवेभ्यो मधुमत्तमं नरः सहस्रधारं दुहते दश क्षिपः।</text:p>
      <text:p text:style-name="P3"><text:span text:style-name="T4">नृभिः सोम प्रच्युतो ग्रावभिः सुतो विश्वान्देवाँ आ पवस्वा सहस्रजित्॥ ९.०८०.०४</text:span></text:p>
      <text:p text:style-name="P2"><text:soft-page-break/>तं त्वा हस्तिनो मधुमन्तमद्रिभिर्दुहन्त्यप्सु वृषभं दश क्षिपः।</text:p>
      <text:p text:style-name="P3"><text:span text:style-name="T4">इन्द्रं सोम मादयन्दैव्यं जनं सिन्धोरिवोर्मिः पवमानो अर्षसि॥ ९.०८०.०५</text:span></text:p>
      <text:p text:style-name="P1"/>
      <text:p text:style-name="P2">प्र सोमस्य पवमानस्योर्मय इन्द्रस्य यन्ति जठरं सुपेशसः।</text:p>
      <text:p text:style-name="P3"><text:span text:style-name="T4">दध्ना यदीमुन्नीता यशसा गवां दानाय शूरमुदमन्दिषुः सुताः॥ ९.०८१.०१</text:span></text:p>
      <text:p text:style-name="P2">अच्छा हि सोमः कलशाँ असिष्यददत्यो न वोळ्हा रघुवर्तनिर्वृषा।</text:p>
      <text:p text:style-name="P3"><text:span text:style-name="T4">अथा देवानामुभयस्य जन्मनो विद्वाँ अश्नोत्यमुत इतश्च यत्॥ ९.०८१.०२</text:span></text:p>
      <text:p text:style-name="P2">आ नः सोम पवमानः किरा वस्विन्दो भव मघवा राधसो महः।</text:p>
      <text:p text:style-name="P3"><text:span text:style-name="T4">शिक्षा वयोधो वसवे सु चेतुना मा नो गयमारे अस्मत्परा सिचः॥ ९.०८१.०३</text:span></text:p>
      <text:p text:style-name="P2">आ नः पूषा पवमानः सुरातयो मित्रो गच्छन्तु वरुणः सजोषसः।</text:p>
      <text:p text:style-name="P3"><text:span text:style-name="T4">बृहस्पतिर्मरुतो वायुरश्विना त्वष्टा सविता सुयमा सरस्वती॥ ९.०८१.०४</text:span></text:p>
      <text:p text:style-name="P2">उभे द्यावापृथिवी विश्वमिन्वे अर्यमा देवो अदितिर्विधाता।</text:p>
      <text:p text:style-name="P3"><text:span text:style-name="T4">भगो नृशंस उर्वन्तरिक्षं विश्वे देवाः पवमानं जुषन्त॥ ९.०८१.०५</text:span></text:p>
      <text:p text:style-name="P1"/>
      <text:p text:style-name="P2">असावि सोमो अरुषो वृषा हरी राजेव दस्मो अभि गा अचिक्रदत्।</text:p>
      <text:p text:style-name="P3"><text:span text:style-name="T4">पुनानो वारं पर्येत्यव्ययं श्येनो न योनिं घृतवन्तमासदम्॥ ९.०८२.०१</text:span></text:p>
      <text:p text:style-name="P2">कविर्वेधस्या पर्येषि माहिनमत्यो न मृष्टो अभि वाजमर्षसि।</text:p>
      <text:p text:style-name="P3"><text:span text:style-name="T4">अपसेधन्दुरिता सोम मृळय घृतं वसानः परि यासि निर्णिजम्॥ ९.०८२.०२</text:span></text:p>
      <text:p text:style-name="P2">पर्जन्यः पिता महिषस्य पर्णिनो नाभा पृथिव्या गिरिषु क्षयं दधे।</text:p>
      <text:p text:style-name="P3"><text:span text:style-name="T4">स्वसार आपो अभि गा उतासरन्सं ग्रावभिर्नसते वीते अध्वरे॥ ९.०८२.०३</text:span></text:p>
      <text:p text:style-name="P2">जायेव पत्यावधि शेव मंहसे पज्राया गर्भ शृणुहि ब्रवीमि ते।</text:p>
      <text:p text:style-name="P3"><text:span text:style-name="T4">अन्तर्वाणीषु प्र चरा सु जीवसेऽनिन्द्यो वृजने सोम जागृहि॥ ९.०८२.०४</text:span></text:p>
      <text:p text:style-name="P2">यथा पूर्वेभ्यः शतसा अमृध्रः सहस्रसाः पर्यया वाजमिन्दो।</text:p>
      <text:p text:style-name="P3"><text:span text:style-name="T4">एवा पवस्व सुविताय नव्यसे तव व्रतमन्वापः सचन्ते॥ ९.०८२.०५</text:span></text:p>
      <text:p text:style-name="P1"><text:soft-page-break/></text:p>
      <text:p text:style-name="P2">पवित्रं ते विततं ब्रह्मणस्पते प्रभुर्गात्राणि पर्येषि विश्वतः।</text:p>
      <text:p text:style-name="P3"><text:span text:style-name="T4">अतप्ततनूर्न तदामो अश्नुते शृतास इद्वहन्तस्तत्समाशत॥ ९.०८३.०१</text:span></text:p>
      <text:p text:style-name="P2">तपोष्पवित्रं विततं दिवस्पदे शोचन्तो अस्य तन्तवो व्यस्थिरन्।</text:p>
      <text:p text:style-name="P3"><text:span text:style-name="T4">अवन्त्यस्य पवीतारमाशवो दिवस्पृष्ठमधि तिष्ठन्ति चेतसा॥ ९.०८३.०२</text:span></text:p>
      <text:p text:style-name="P2">अरूरुचदुषसः पृश्निरग्रिय उक्षा बिभर्ति भुवनानि वाजयुः।</text:p>
      <text:p text:style-name="P3"><text:span text:style-name="T4">मायाविनो ममिरे अस्य मायया नृचक्षसः पितरो गर्भमा दधुः॥ ९.०८३.०३</text:span></text:p>
      <text:p text:style-name="P2">गन्धर्व इत्था पदमस्य रक्षति पाति देवानां जनिमान्यद्भुतः।</text:p>
      <text:p text:style-name="P3"><text:span text:style-name="T4">गृभ्णाति रिपुं निधया निधापतिः सुकृत्तमा मधुनो भक्षमाशत॥ ९.०८३.०४</text:span></text:p>
      <text:p text:style-name="P2">हविर्हविष्मो महि सद्म दैव्यं नभो वसानः परि यास्यध्वरम्।</text:p>
      <text:p text:style-name="P3"><text:span text:style-name="T4">राजा पवित्ररथो वाजमारुहः सहस्रभृष्टिर्जयसि श्रवो बृहत्॥ ९.०८३.०५</text:span></text:p>
      <text:p text:style-name="P1"/>
      <text:p text:style-name="P2">पवस्व देवमादनो विचर्षणिरप्सा इन्द्राय वरुणाय वायवे।</text:p>
      <text:p text:style-name="P3"><text:span text:style-name="T4">कृधी नो अद्य वरिवः स्वस्तिमदुरुक्षितौ गृणीहि दैव्यं जनम्॥ ९.०८४.०१</text:span></text:p>
      <text:p text:style-name="P2">आ यस्तस्थौ भुवनान्यमर्त्यो विश्वानि सोमः परि तान्यर्षति।</text:p>
      <text:p text:style-name="P3"><text:span text:style-name="T4">कृण्वन्संचृतं विचृतमभिष्टय इन्दुः सिषक्त्युषसं न सूर्यः॥ ९.०८४.०२</text:span></text:p>
      <text:p text:style-name="P2">आ यो गोभिः सृज्यत ओषधीष्वा देवानां सुम्न इषयन्नुपावसुः।</text:p>
      <text:p text:style-name="P3"><text:span text:style-name="T4">आ विद्युता पवते धारया सुत इन्द्रं सोमो मादयन्दैव्यं जनम्॥ ९.०८४.०३</text:span></text:p>
      <text:p text:style-name="P2">एष स्य सोमः पवते सहस्रजिद्धिन्वानो वाचमिषिरामुषर्बुधम्।</text:p>
      <text:p text:style-name="P3"><text:span text:style-name="T4">इन्दुः समुद्रमुदियर्ति वायुभिरेन्द्रस्य हार्दि कलशेषु सीदति॥ ९.०८४.०४</text:span></text:p>
      <text:p text:style-name="P2">अभि त्यं गावः पयसा पयोवृधं सोमं श्रीणन्ति मतिभिः स्वर्विदम्।</text:p>
      <text:p text:style-name="P3"><text:span text:style-name="T4">धनंजयः पवते कृत्व्यो रसो विप्रः कविः काव्येना स्वर्चनाः॥ ९.०८४.०५</text:span></text:p>
      <text:p text:style-name="P1"/>
      <text:p text:style-name="P2">इन्द्राय सोम सुषुतः परि स्रवापामीवा भवतु रक्षसा सह।</text:p>
      <text:p text:style-name="P3"><text:soft-page-break/><text:span text:style-name="T4">मा ते रसस्य मत्सत द्वयाविनो द्रविणस्वन्त इह सन्त्विन्दवः॥ ९.०८५.०१</text:span></text:p>
      <text:p text:style-name="P2">अस्मान्समर्ये पवमान चोदय दक्षो देवानामसि हि प्रियो मदः।</text:p>
      <text:p text:style-name="P3"><text:span text:style-name="T4">जहि शत्रूँरभ्या भन्दनायतः पिबेन्द्र सोममव नो मृधो जहि॥ ९.०८५.०२</text:span></text:p>
      <text:p text:style-name="P2">अदब्ध इन्दो पवसे मदिन्तम आत्मेन्द्रस्य भवसि धासिरुत्तमः।</text:p>
      <text:p text:style-name="P3"><text:span text:style-name="T4">अभि स्वरन्ति बहवो मनीषिणो राजानमस्य भुवनस्य निंसते॥ ९.०८५.०३</text:span></text:p>
      <text:p text:style-name="P2">सहस्रणीथः शतधारो अद्भुत इन्द्रायेन्दुः पवते काम्यं मधु।</text:p>
      <text:p text:style-name="P3"><text:span text:style-name="T4">जयन्क्षेत्रमभ्यर्षा जयन्नप उरुं नो गातुं कृणु सोम मीढ्वः॥ ९.०८५.०४</text:span></text:p>
      <text:p text:style-name="P2">कनिक्रदत्कलशे गोभिरज्यसे व्यव्ययं समया वारमर्षसि।</text:p>
      <text:p text:style-name="P3"><text:span text:style-name="T4">मर्मृज्यमानो अत्यो न सानसिरिन्द्रस्य सोम जठरे समक्षरः॥ ९.०८५.०५</text:span></text:p>
      <text:p text:style-name="P2">स्वादुः पवस्व दिव्याय जन्मने स्वादुरिन्द्राय सुहवीतुनाम्ने।</text:p>
      <text:p text:style-name="P3"><text:span text:style-name="T4">स्वादुर्मित्राय वरुणाय वायवे बृहस्पतये मधुमाँ अदाभ्यः॥ ९.०८५.०६</text:span></text:p>
      <text:p text:style-name="P2">अत्यं मृजन्ति कलशे दश क्षिपः प्र विप्राणां मतयो वाच ईरते।</text:p>
      <text:p text:style-name="P3"><text:span text:style-name="T4">पवमाना अभ्यर्षन्ति सुष्टुतिमेन्द्रं विशन्ति मदिरास इन्दवः॥ ९.०८५.०७</text:span></text:p>
      <text:p text:style-name="P2">पवमानो अभ्यर्षा सुवीर्यमुर्वीं गव्यूतिं महि शर्म सप्रथः।</text:p>
      <text:p text:style-name="P3"><text:span text:style-name="T4">माकिर्नो अस्य परिषूतिरीशतेन्दो जयेम त्वया धनंधनम्॥ ९.०८५.०८</text:span></text:p>
      <text:p text:style-name="P2">अधि द्यामस्थाद्वृषभो विचक्षणोऽरूरुचद्वि दिवो रोचना कविः।</text:p>
      <text:p text:style-name="P3"><text:span text:style-name="T4">राजा पवित्रमत्येति रोरुवद्दिवः पीयूषं दुहते नृचक्षसः॥ ९.०८५.०९</text:span></text:p>
      <text:p text:style-name="P2">दिवो नाके मधुजिह्वा असश्चतो वेना दुहन्त्युक्षणं गिरिष्ठाम्।</text:p>
      <text:p text:style-name="P3"><text:span text:style-name="T4">अप्सु द्रप्सं वावृधानं समुद्र आ सिन्धोरूर्मा मधुमन्तं पवित्र आ॥ ९.०८५.१०</text:span></text:p>
      <text:p text:style-name="P2">नाके सुपर्णमुपपप्तिवांसं गिरो वेनानामकृपन्त पूर्वीः।</text:p>
      <text:p text:style-name="P3"><text:span text:style-name="T4">शिशुं रिहन्ति मतयः पनिप्नतं हिरण्ययं शकुनं क्षामणि स्थाम्॥ ९.०८५.११</text:span></text:p>
      <text:p text:style-name="P2">ऊर्ध्वो गन्धर्वो अधि नाके अस्थाद्विश्वा रूपा प्रतिचक्षाणो अस्य।</text:p>
      <text:p text:style-name="P3"><text:span text:style-name="T4">भानुः शुक्रेण शोचिषा व्यद्यौत्प्रारूरुचद्रोदसी मातरा शुचिः॥ ९.०८५.१२</text:span></text:p>
      <text:p text:style-name="P1"/>
      <text:p text:style-name="P2"><text:soft-page-break/>प्र त आशवः पवमान धीजवो मदा अर्षन्ति रघुजा इव त्मना।</text:p>
      <text:p text:style-name="P3"><text:span text:style-name="T4">दिव्याः सुपर्णा मधुमन्त इन्दवो मदिन्तमासः परि कोशमासते॥ ९.०८६.०१</text:span></text:p>
      <text:p text:style-name="P2">प्र ते मदासो मदिरास आशवोऽसृक्षत रथ्यासो यथा पृथक्।</text:p>
      <text:p text:style-name="P3"><text:span text:style-name="T4">धेनुर्न वत्सं पयसाभि वज्रिणमिन्द्रमिन्दवो मधुमन्त ऊर्मयः॥ ९.०८६.०२</text:span></text:p>
      <text:p text:style-name="P2">अत्यो न हियानो अभि वाजमर्ष स्वर्वित्कोशं दिवो अद्रिमातरम्।</text:p>
      <text:p text:style-name="P3"><text:span text:style-name="T4">वृषा पवित्रे अधि सानो अव्यये सोमः पुनान इन्द्रियाय धायसे॥ ९.०८६.०३</text:span></text:p>
      <text:p text:style-name="P2">प्र त आश्विनीः पवमान धीजुवो दिव्या असृग्रन्पयसा धरीमणि।</text:p>
      <text:p text:style-name="P3"><text:span text:style-name="T4">प्रान्तरृषयः स्थाविरीरसृक्षत ये त्वा मृजन्त्यृषिषाण वेधसः॥ ९.०८६.०४</text:span></text:p>
      <text:p text:style-name="P2">विश्वा धामानि विश्वचक्ष ऋभ्वसः प्रभोस्ते सतः परि यन्ति केतवः।</text:p>
      <text:p text:style-name="P3"><text:span text:style-name="T4">व्यानशिः पवसे सोम धर्मभिः पतिर्विश्वस्य भुवनस्य राजसि॥ ९.०८६.०५</text:span></text:p>
      <text:p text:style-name="P2">उभयतः पवमानस्य रश्मयो ध्रुवस्य सतः परि यन्ति केतवः।</text:p>
      <text:p text:style-name="P3"><text:span text:style-name="T4">यदी पवित्रे अधि मृज्यते हरिः सत्ता नि योना कलशेषु सीदति॥ ९.०८६.०६</text:span></text:p>
      <text:p text:style-name="P2">यज्ञस्य केतुः पवते स्वध्वरः सोमो देवानामुप याति निष्कृतम्।</text:p>
      <text:p text:style-name="P3"><text:span text:style-name="T4">सहस्रधारः परि कोशमर्षति वृषा पवित्रमत्येति रोरुवत्॥ ९.०८६.०७</text:span></text:p>
      <text:p text:style-name="P2">राजा समुद्रं नद्यो वि गाहतेऽपामूर्मिं सचते सिन्धुषु श्रितः।</text:p>
      <text:p text:style-name="P3"><text:span text:style-name="T4">अध्यस्थात्सानु पवमानो अव्ययं नाभा पृथिव्या धरुणो महो दिवः॥ ९.०८६.०८</text:span></text:p>
      <text:p text:style-name="P2">दिवो न सानु स्तनयन्नचिक्रदद्द्यौश्च यस्य पृथिवी च धर्मभिः।</text:p>
      <text:p text:style-name="P3"><text:span text:style-name="T4">इन्द्रस्य सख्यं पवते विवेविदत्सोमः पुनानः कलशेषु सीदति॥ ९.०८६.०९</text:span></text:p>
      <text:p text:style-name="P2">ज्योतिर्यज्ञस्य पवते मधु प्रियं पिता देवानां जनिता विभूवसुः।</text:p>
      <text:p text:style-name="P3"><text:span text:style-name="T4">दधाति रत्नं स्वधयोरपीच्यं मदिन्तमो मत्सर इन्द्रियो रसः॥ ९.०८६.१०</text:span></text:p>
      <text:p text:style-name="P2">अभिक्रन्दन्कलशं वाज्यर्षति पतिर्दिवः शतधारो विचक्षणः।</text:p>
      <text:p text:style-name="P3"><text:span text:style-name="T4">हरिर्मित्रस्य सदनेषु सीदति मर्मृजानोऽविभिः सिन्धुभिर्वृषा॥ ९.०८६.११</text:span></text:p>
      <text:p text:style-name="P2">अग्रे सिन्धूनां पवमानो अर्षत्यग्रे वाचो अग्रियो गोषु गच्छति।</text:p>
      <text:p text:style-name="P3"><text:span text:style-name="T4">अग्रे वाजस्य भजते महाधनं स्वायुधः सोतृभिः पूयते वृषा॥ ९.०८६.१२</text:span></text:p>
      <text:p text:style-name="P2"><text:soft-page-break/>अयं मतवाञ्छकुनो यथा हितोऽव्ये ससार पवमान ऊर्मिणा।</text:p>
      <text:p text:style-name="P3"><text:span text:style-name="T4">तव क्रत्वा रोदसी अन्तरा कवे शुचिर्धिया पवते सोम इन्द्र ते॥ ९.०८६.१३</text:span></text:p>
      <text:p text:style-name="P2">द्रापिं वसानो यजतो दिविस्पृशमन्तरिक्षप्रा भुवनेष्वर्पितः।</text:p>
      <text:p text:style-name="P3"><text:span text:style-name="T4">स्वर्जज्ञानो नभसाभ्यक्रमीत्प्रत्नमस्य पितरमा विवासति॥ ९.०८६.१४</text:span></text:p>
      <text:p text:style-name="P2">सो अस्य विशे महि शर्म यच्छति यो अस्य धाम प्रथमं व्यानशे।</text:p>
      <text:p text:style-name="P3"><text:span text:style-name="T4">पदं यदस्य परमे व्योमन्यतो विश्वा अभि सं याति संयतः॥ ९.०८६.१५</text:span></text:p>
      <text:p text:style-name="P2">प्रो अयासीदिन्दुरिन्द्रस्य निष्कृतं सखा सख्युर्न प्र मिनाति संगिरम्।</text:p>
      <text:p text:style-name="P3"><text:span text:style-name="T4">मर्य इव युवतिभिः समर्षति सोमः कलशे शतयाम्ना पथा॥ ९.०८६.१६</text:span></text:p>
      <text:p text:style-name="P2">प्र वो धियो मन्द्रयुवो विपन्युवः पनस्युवः संवसनेष्वक्रमुः।</text:p>
      <text:p text:style-name="P3"><text:span text:style-name="T4">सोमं मनीषा अभ्यनूषत स्तुभोऽभि धेनवः पयसेमशिश्रयुः॥ ९.०८६.१७</text:span></text:p>
      <text:p text:style-name="P2">आ नः सोम संयतं पिप्युषीमिषमिन्दो पवस्व पवमानो अस्रिधम्।</text:p>
      <text:p text:style-name="P3"><text:span text:style-name="T4">या नो दोहते त्रिरहन्नसश्चुषी क्षुमद्वाजवन्मधुमत्सुवीर्यम्॥ ९.०८६.१८</text:span></text:p>
      <text:p text:style-name="P2">वृषा मतीनां पवते विचक्षणः सोमो अह्नः प्रतरीतोषसो दिवः।</text:p>
      <text:p text:style-name="P3"><text:span text:style-name="T4">क्राणा सिन्धूनां कलशाँ अवीवशदिन्द्रस्य हार्द्याविशन्मनीषिभिः॥ ९.०८६.१९</text:span></text:p>
      <text:p text:style-name="P2">मनीषिभिः पवते पूर्व्यः कविर्नृभिर्यतः परि कोशाँ अचिक्रदत्।</text:p>
      <text:p text:style-name="P3"><text:span text:style-name="T4">त्रितस्य नाम जनयन्मधु क्षरदिन्द्रस्य वायोः सख्याय कर्तवे॥ ९.०८६.२०</text:span></text:p>
      <text:p text:style-name="P2">अयं पुनान उषसो वि रोचयदयं सिन्धुभ्यो अभवदु लोककृत्।</text:p>
      <text:p text:style-name="P3"><text:span text:style-name="T4">अयं त्रिः सप्त दुदुहान आशिरं सोमो हृदे पवते चारु मत्सरः॥ ९.०८६.२१</text:span></text:p>
      <text:p text:style-name="P2">पवस्व सोम दिव्येषु धामसु सृजान इन्दो कलशे पवित्र आ।</text:p>
      <text:p text:style-name="P3"><text:span text:style-name="T4">सीदन्निन्द्रस्य जठरे कनिक्रदन्नृभिर्यतः सूर्यमारोहयो दिवि॥ ९.०८६.२२</text:span></text:p>
      <text:p text:style-name="P2">अद्रिभिः सुतः पवसे पवित्र आँ इन्दविन्द्रस्य जठरेष्वाविशन्।</text:p>
      <text:p text:style-name="P3"><text:span text:style-name="T4">त्वं नृचक्षा अभवो विचक्षण सोम गोत्रमङ्गिरोभ्योऽवृणोरप॥ ९.०८६.२३</text:span></text:p>
      <text:p text:style-name="P2">त्वां सोम पवमानं स्वाध्योऽनु विप्रासो अमदन्नवस्यवः।</text:p>
      <text:p text:style-name="P3"><text:span text:style-name="T4">त्वां सुपर्ण आभरद्दिवस्परीन्दो विश्वाभिर्मतिभिः परिष्कृतम्॥ ९.०८६.२४</text:span></text:p>
      <text:p text:style-name="P2"><text:soft-page-break/>अव्ये पुनानं परि वार ऊर्मिणा हरिं नवन्ते अभि सप्त धेनवः।</text:p>
      <text:p text:style-name="P3"><text:span text:style-name="T4">अपामुपस्थे अध्यायवः कविमृतस्य योना महिषा अहेषत॥ ९.०८६.२५</text:span></text:p>
      <text:p text:style-name="P2">इन्दुः पुनानो अति गाहते मृधो विश्वानि कृण्वन्सुपथानि यज्यवे।</text:p>
      <text:p text:style-name="P3"><text:span text:style-name="T4">गाः कृण्वानो निर्णिजं हर्यतः कविरत्यो न क्रीळन्परि वारमर्षति॥ ९.०८६.२६</text:span></text:p>
      <text:p text:style-name="P2">असश्चतः शतधारा अभिश्रियो हरिं नवन्तेऽव ता उदन्युवः।</text:p>
      <text:p text:style-name="P3"><text:span text:style-name="T4">क्षिपो मृजन्ति परि गोभिरावृतं तृतीये पृष्ठे अधि रोचने दिवः॥ ९.०८६.२७</text:span></text:p>
      <text:p text:style-name="P2">तवेमाः प्रजा दिव्यस्य रेतसस्त्वं विश्वस्य भुवनस्य राजसि।</text:p>
      <text:p text:style-name="P3"><text:span text:style-name="T4">अथेदं विश्वं पवमान ते वशे त्वमिन्दो प्रथमो धामधा असि॥ ९.०८६.२८</text:span></text:p>
      <text:p text:style-name="P2">त्वं समुद्रो असि विश्ववित्कवे तवेमाः पञ्च प्रदिशो विधर्मणि।</text:p>
      <text:p text:style-name="P3"><text:span text:style-name="T4">त्वं द्यां च पृथिवीं चाति जभ्रिषे तव ज्योतींषि पवमान सूर्यः॥ ९.०८६.२९</text:span></text:p>
      <text:p text:style-name="P2">त्वं पवित्रे रजसो विधर्मणि देवेभ्यः सोम पवमान पूयसे।</text:p>
      <text:p text:style-name="P3"><text:span text:style-name="T4">त्वामुशिजः प्रथमा अगृभ्णत तुभ्येमा विश्वा भुवनानि येमिरे॥ ९.०८६.३०</text:span></text:p>
      <text:p text:style-name="P2">प्र रेभ एत्यति वारमव्ययं वृषा वनेष्वव चक्रदद्धरिः।</text:p>
      <text:p text:style-name="P3"><text:span text:style-name="T4">सं धीतयो वावशाना अनूषत शिशुं रिहन्ति मतयः पनिप्नतम्॥ ९.०८६.३१</text:span></text:p>
      <text:p text:style-name="P2">स सूर्यस्य रश्मिभिः परि व्यत तन्तुं तन्वानस्त्रिवृतं यथा विदे।</text:p>
      <text:p text:style-name="P3"><text:span text:style-name="T4">नयन्नृतस्य प्रशिषो नवीयसीः पतिर्जनीनामुप याति निष्कृतम्॥ ९.०८६.३२</text:span></text:p>
      <text:p text:style-name="P2">राजा सिन्धूनां पवते पतिर्दिव ऋतस्य याति पथिभिः कनिक्रदत्।</text:p>
      <text:p text:style-name="P3"><text:span text:style-name="T4">सहस्रधारः परि षिच्यते हरिः पुनानो वाचं जनयन्नुपावसुः॥ ९.०८६.३३</text:span></text:p>
      <text:p text:style-name="P2">पवमान मह्यर्णो वि धावसि सूरो न चित्रो अव्ययानि पव्यया।</text:p>
      <text:p text:style-name="P3"><text:span text:style-name="T4">गभस्तिपूतो नृभिरद्रिभिः सुतो महे वाजाय धन्याय धन्वसि॥ ९.०८६.३४</text:span></text:p>
      <text:p text:style-name="P2">इषमूर्जं पवमानाभ्यर्षसि श्येनो न वंसु कलशेषु सीदसि।</text:p>
      <text:p text:style-name="P3"><text:span text:style-name="T4">इन्द्राय मद्वा मद्यो मदः सुतो दिवो विष्टम्भ उपमो विचक्षणः॥ ९.०८६.३५</text:span></text:p>
      <text:p text:style-name="P2">सप्त स्वसारो अभि मातरः शिशुं नवं जज्ञानं जेन्यं विपश्चितम्।</text:p>
      <text:p text:style-name="P3"><text:span text:style-name="T4">अपां गन्धर्वं दिव्यं नृचक्षसं सोमं विश्वस्य भुवनस्य राजसे॥ ९.०८६.३६</text:span></text:p>
      <text:p text:style-name="P2"><text:soft-page-break/>ईशान इमा भुवनानि वीयसे युजान इन्दो हरितः सुपर्ण्यः।</text:p>
      <text:p text:style-name="P3"><text:span text:style-name="T4">तास्ते क्षरन्तु मधुमद्घृतं पयस्तव व्रते सोम तिष्ठन्तु कृष्टयः॥ ९.०८६.३७</text:span></text:p>
      <text:p text:style-name="P2">त्वं नृचक्षा असि सोम विश्वतः पवमान वृषभ ता वि धावसि।</text:p>
      <text:p text:style-name="P3"><text:span text:style-name="T4">स नः पवस्व वसुमद्धिरण्यवद्वयं स्याम भुवनेषु जीवसे॥ ९.०८६.३८</text:span></text:p>
      <text:p text:style-name="P2">गोवित्पवस्व वसुविद्धिरण्यविद्रेतोधा इन्दो भुवनेष्वर्पितः।</text:p>
      <text:p text:style-name="P3"><text:span text:style-name="T4">त्वं सुवीरो असि सोम विश्ववित्तं त्वा विप्रा उप गिरेम आसते॥ ९.०८६.३९</text:span></text:p>
      <text:p text:style-name="P2">उन्मध्व ऊर्मिर्वनना अतिष्ठिपदपो वसानो महिषो वि गाहते।</text:p>
      <text:p text:style-name="P3"><text:span text:style-name="T4">राजा पवित्ररथो वाजमारुहत्सहस्रभृष्टिर्जयति श्रवो बृहत्॥ ९.०८६.४०</text:span></text:p>
      <text:p text:style-name="P2">स भन्दना उदियर्ति प्रजावतीर्विश्वायुर्विश्वाः सुभरा अहर्दिवि।</text:p>
      <text:p text:style-name="P3"><text:span text:style-name="T4">ब्रह्म प्रजावद्रयिमश्वपस्त्यं पीत इन्दविन्द्रमस्मभ्यं याचतात्॥ ९.०८६.४१</text:span></text:p>
      <text:p text:style-name="P2">सो अग्रे अह्नां हरिर्हर्यतो मदः प्र चेतसा चेतयते अनु द्युभिः।</text:p>
      <text:p text:style-name="P3"><text:span text:style-name="T4">द्वा जना यातयन्नन्तरीयते नरा च शंसं दैव्यं च धर्तरि॥ ९.०८६.४२</text:span></text:p>
      <text:p text:style-name="P2">अञ्जते व्यञ्जते समञ्जते क्रतुं रिहन्ति मधुनाभ्यञ्जते।</text:p>
      <text:p text:style-name="P3"><text:span text:style-name="T4">सिन्धोरुच्छ्वासे पतयन्तमुक्षणं हिरण्यपावाः पशुमासु गृभ्णते॥ ९.०८६.४३</text:span></text:p>
      <text:p text:style-name="P2">विपश्चिते पवमानाय गायत मही न धारात्यन्धो अर्षति।</text:p>
      <text:p text:style-name="P3"><text:span text:style-name="T4">अहिर्न जूर्णामति सर्पति त्वचमत्यो न क्रीळन्नसरद्वृषा हरिः॥ ९.०८६.४४</text:span></text:p>
      <text:p text:style-name="P2">अग्रेगो राजाप्यस्तविष्यते विमानो अह्नां भुवनेष्वर्पितः।</text:p>
      <text:p text:style-name="P3"><text:span text:style-name="T4">हरिर्घृतस्नुः सुदृशीको अर्णवो ज्योतीरथः पवते राय ओक्यः॥ ९.०८६.४५</text:span></text:p>
      <text:p text:style-name="P2">असर्जि स्कम्भो दिव उद्यतो मदः परि त्रिधातुर्भुवनान्यर्षति।</text:p>
      <text:p text:style-name="P3"><text:span text:style-name="T4">अंशुं रिहन्ति मतयः पनिप्नतं गिरा यदि निर्णिजमृग्मिणो ययुः॥ ९.०८६.४६</text:span></text:p>
      <text:p text:style-name="P2">प्र ते धारा अत्यण्वानि मेष्यः पुनानस्य संयतो यन्ति रंहयः।</text:p>
      <text:p text:style-name="P3"><text:span text:style-name="T4">यद्गोभिरिन्दो चम्वोः समज्यस आ सुवानः सोम कलशेषु सीदसि॥ ९.०८६.४७</text:span></text:p>
      <text:p text:style-name="P2">पवस्व सोम क्रतुविन्न उक्थ्योऽव्यो वारे परि धाव मधु प्रियम्।</text:p>
      <text:p text:style-name="P3"><text:span text:style-name="T4">जहि विश्वान्रक्षस इन्दो अत्रिणो बृहद्वदेम विदथे सुवीराः॥ ९.०८६.४८</text:span></text:p>
      <text:p text:style-name="P1"><text:soft-page-break/></text:p>
      <text:p text:style-name="P2">प्र तु द्रव परि कोशं नि षीद नृभिः पुनानो अभि वाजमर्ष।</text:p>
      <text:p text:style-name="P3"><text:span text:style-name="T4">अश्वं न त्वा वाजिनं मर्जयन्तोऽच्छा बर्ही रशनाभिर्नयन्ति॥ ९.०८७.०१</text:span></text:p>
      <text:p text:style-name="P2">स्वायुधः पवते देव इन्दुरशस्तिहा वृजनं रक्षमाणः।</text:p>
      <text:p text:style-name="P3"><text:span text:style-name="T4">पिता देवानां जनिता सुदक्षो विष्टम्भो दिवो धरुणः पृथिव्याः॥ ९.०८७.०२</text:span></text:p>
      <text:p text:style-name="P2">ऋषिर्विप्रः पुरएता जनानामृभुर्धीर उशना काव्येन।</text:p>
      <text:p text:style-name="P3"><text:span text:style-name="T4">स चिद्विवेद निहितं यदासामपीच्यं गुह्यं नाम गोनाम्॥ ९.०८७.०३</text:span></text:p>
      <text:p text:style-name="P2">एष स्य ते मधुमाँ इन्द्र सोमो वृषा वृष्णे परि पवित्रे अक्षाः।</text:p>
      <text:p text:style-name="P3"><text:span text:style-name="T4">सहस्रसाः शतसा भूरिदावा शश्वत्तमं बर्हिरा वाज्यस्थात्॥ ९.०८७.०४</text:span></text:p>
      <text:p text:style-name="P2">एते सोमा अभि गव्या सहस्रा महे वाजायामृताय श्रवांसि।</text:p>
      <text:p text:style-name="P3"><text:span text:style-name="T4">पवित्रेभिः पवमाना असृग्रञ्छ्रवस्यवो न पृतनाजो अत्याः॥ ९.०८७.०५</text:span></text:p>
      <text:p text:style-name="P2">परि हि ष्मा पुरुहूतो जनानां विश्वासरद्भोजना पूयमानः।</text:p>
      <text:p text:style-name="P3"><text:span text:style-name="T4">अथा भर श्येनभृत प्रयांसि रयिं तुञ्जानो अभि वाजमर्ष॥ ९.०८७.०६</text:span></text:p>
      <text:p text:style-name="P2">एष सुवानः परि सोमः पवित्रे सर्गो न सृष्टो अदधावदर्वा।</text:p>
      <text:p text:style-name="P3"><text:span text:style-name="T4">तिग्मे शिशानो महिषो न शृङ्गे गा गव्यन्नभि शूरो न सत्वा॥ ९.०८७.०७</text:span></text:p>
      <text:p text:style-name="P2">एषा ययौ परमादन्तरद्रेः कूचित्सतीरूर्वे गा विवेद।</text:p>
      <text:p text:style-name="P3"><text:span text:style-name="T4">दिवो न विद्युत्स्तनयन्त्यभ्रैः सोमस्य ते पवत इन्द्र धारा॥ ९.०८७.०८</text:span></text:p>
      <text:p text:style-name="P2">उत स्म राशिं परि यासि गोनामिन्द्रेण सोम सरथं पुनानः।</text:p>
      <text:p text:style-name="P3"><text:span text:style-name="T4">पूर्वीरिषो बृहतीर्जीरदानो शिक्षा शचीवस्तव ता उपष्टुत्॥ ९.०८७.०९</text:span></text:p>
      <text:p text:style-name="P1"/>
      <text:p text:style-name="P2">अयं सोम इन्द्र तुभ्यं सुन्वे तुभ्यं पवते त्वमस्य पाहि।</text:p>
      <text:p text:style-name="P3"><text:span text:style-name="T4">त्वं ह यं चकृषे त्वं ववृष इन्दुं मदाय युज्याय सोमम्॥ ९.०८८.०१</text:span></text:p>
      <text:p text:style-name="P2">स ईं रथो न भुरिषाळयोजि महः पुरूणि सातये वसूनि।</text:p>
      <text:p text:style-name="P3"><text:span text:style-name="T4">आदीं विश्वा नहुष्याणि जाता स्वर्षाता वन ऊर्ध्वा नवन्त॥ ९.०८८.०२</text:span></text:p>
      <text:p text:style-name="P2"><text:soft-page-break/>वायुर्न यो नियुत्वाँ इष्टयामा नासत्येव हव आ शम्भविष्ठः।</text:p>
      <text:p text:style-name="P3"><text:span text:style-name="T4">विश्ववारो द्रविणोदा इव त्मन्पूषेव धीजवनोऽसि सोम॥ ९.०८८.०३</text:span></text:p>
      <text:p text:style-name="P2">इन्द्रो न यो महा कर्माणि चक्रिर्हन्ता वृत्राणामसि सोम पूर्भित्।</text:p>
      <text:p text:style-name="P3"><text:span text:style-name="T4">पैद्वो न हि त्वमहिनाम्नां हन्ता विश्वस्यासि सोम दस्योः॥ ९.०८८.०४</text:span></text:p>
      <text:p text:style-name="P2">अग्निर्न यो वन आ सृज्यमानो वृथा पाजांसि कृणुते नदीषु।</text:p>
      <text:p text:style-name="P3"><text:span text:style-name="T4">जनो न युध्वा महत उपब्दिरियर्ति सोमः पवमान ऊर्मिम्॥ ९.०८८.०५</text:span></text:p>
      <text:p text:style-name="P2">एते सोमा अति वाराण्यव्या दिव्या न कोशासो अभ्रवर्षाः।</text:p>
      <text:p text:style-name="P3"><text:span text:style-name="T4">वृथा समुद्रं सिन्धवो न नीचीः सुतासो अभि कलशाँ असृग्रन्॥ ९.०८८.०६</text:span></text:p>
      <text:p text:style-name="P2">शुष्मी शर्धो न मारुतं पवस्वानभिशस्ता दिव्या यथा विट्।</text:p>
      <text:p text:style-name="P3"><text:span text:style-name="T4">आपो न मक्षू सुमतिर्भवा नः सहस्राप्साः पृतनाषाण्न यज्ञः॥ ९.०८८.०७</text:span></text:p>
      <text:p text:style-name="P2">राज्ञो नु ते वरुणस्य व्रतानि बृहद्गभीरं तव सोम धाम।</text:p>
      <text:p text:style-name="P3"><text:span text:style-name="T4">शुचिष्ट्वमसि प्रियो न मित्रो दक्षाय्यो अर्यमेवासि सोम॥ ९.०८८.०८</text:span></text:p>
      <text:p text:style-name="P1"/>
      <text:p text:style-name="P2">प्रो स्य वह्निः पथ्याभिरस्यान्दिवो न वृष्टिः पवमानो अक्षाः।</text:p>
      <text:p text:style-name="P3"><text:span text:style-name="T4">सहस्रधारो असदन्न्यस्मे मातुरुपस्थे वन आ च सोमः॥ ९.०८९.०१</text:span></text:p>
      <text:p text:style-name="P2">राजा सिन्धूनामवसिष्ट वास ऋतस्य नावमारुहद्रजिष्ठाम्।</text:p>
      <text:p text:style-name="P3"><text:span text:style-name="T4">अप्सु द्रप्सो वावृधे श्येनजूतो दुह ईं पिता दुह ईं पितुर्जाम्॥ ९.०८९.०२</text:span></text:p>
      <text:p text:style-name="P2">सिंहं नसन्त मध्वो अयासं हरिमरुषं दिवो अस्य पतिम्।</text:p>
      <text:p text:style-name="P3"><text:span text:style-name="T4">शूरो युत्सु प्रथमः पृच्छते गा अस्य चक्षसा परि पात्युक्षा॥ ९.०८९.०३</text:span></text:p>
      <text:p text:style-name="P2">मधुपृष्ठं घोरमयासमश्वं रथे युञ्जन्त्युरुचक्र ऋष्वम्।</text:p>
      <text:p text:style-name="P3"><text:span text:style-name="T4">स्वसार ईं जामयो मर्जयन्ति सनाभयो वाजिनमूर्जयन्ति॥ ९.०८९.०४</text:span></text:p>
      <text:p text:style-name="P2">चतस्र ईं घृतदुहः सचन्ते समाने अन्तर्धरुणे निषत्ताः।</text:p>
      <text:p text:style-name="P3"><text:span text:style-name="T4">ता ईमर्षन्ति नमसा पुनानास्ता ईं विश्वतः परि षन्ति पूर्वीः॥ ९.०८९.०५</text:span></text:p>
      <text:p text:style-name="P2">विष्टम्भो दिवो धरुणः पृथिव्या विश्वा उत क्षितयो हस्ते अस्य।</text:p>
      <text:p text:style-name="P3"><text:soft-page-break/><text:span text:style-name="T4">असत्त उत्सो गृणते नियुत्वान्मध्वो अंशुः पवत इन्द्रियाय॥ ९.०८९.०६</text:span></text:p>
      <text:p text:style-name="P2">वन्वन्नवातो अभि देववीतिमिन्द्राय सोम वृत्रहा पवस्व।</text:p>
      <text:p text:style-name="P3"><text:span text:style-name="T4">शग्धि महः पुरुश्चन्द्रस्य रायः सुवीर्यस्य पतयः स्याम॥ ९.०८९.०७</text:span></text:p>
      <text:p text:style-name="P1"/>
      <text:p text:style-name="P2">प्र हिन्वानो जनिता रोदस्यो रथो न वाजं सनिष्यन्नयासीत्।</text:p>
      <text:p text:style-name="P3"><text:span text:style-name="T4">इन्द्रं गच्छन्नायुधा संशिशानो विश्वा वसु हस्तयोरादधानः॥ ९.०९०.०१</text:span></text:p>
      <text:p text:style-name="P2">अभि त्रिपृष्ठं वृषणं वयोधामाङ्गूषाणामवावशन्त वाणीः।</text:p>
      <text:p text:style-name="P3"><text:span text:style-name="T4">वना वसानो वरुणो न सिन्धून्वि रत्नधा दयते वार्याणि॥ ९.०९०.०२</text:span></text:p>
      <text:p text:style-name="P2">शूरग्रामः सर्ववीरः सहावाञ्जेता पवस्व सनिता धनानि।</text:p>
      <text:p text:style-name="P3"><text:span text:style-name="T4">तिग्मायुधः क्षिप्रधन्वा समत्स्वषाळ्हः साह्वान्पृतनासु शत्रून्॥ ९.०९०.०३</text:span></text:p>
      <text:p text:style-name="P2">उरुगव्यूतिरभयानि कृण्वन्समीचीने आ पवस्वा पुरंधी।</text:p>
      <text:p text:style-name="P3"><text:span text:style-name="T4">अपः सिषासन्नुषसः स्वर्गाः सं चिक्रदो महो अस्मभ्यं वाजान्॥ ९.०९०.०४</text:span></text:p>
      <text:p text:style-name="P2">मत्सि सोम वरुणं मत्सि मित्रं मत्सीन्द्रमिन्दो पवमान विष्णुम्।</text:p>
      <text:p text:style-name="P3"><text:span text:style-name="T4">मत्सि शर्धो मारुतं मत्सि देवान्मत्सि महामिन्द्रमिन्दो मदाय॥ ९.०९०.०५</text:span></text:p>
      <text:p text:style-name="P2">एवा राजेव क्रतुमाँ अमेन विश्वा घनिघ्नद्दुरिता पवस्व।</text:p>
      <text:p text:style-name="P3"><text:span text:style-name="T4">इन्दो सूक्ताय वचसे वयो धा यूयं पात स्वस्तिभिः सदा नः॥ ९.०९०.०६</text:span></text:p>
      <text:p text:style-name="P1"/>
      <text:p text:style-name="P2">असर्जि वक्वा रथ्ये यथाजौ धिया मनोता प्रथमो मनीषी।</text:p>
      <text:p text:style-name="P3"><text:span text:style-name="T4">दश स्वसारो अधि सानो अव्येऽजन्ति वह्निं सदनान्यच्छ॥ ९.०९१.०१</text:span></text:p>
      <text:p text:style-name="P2">वीती जनस्य दिव्यस्य कव्यैरधि सुवानो नहुष्येभिरिन्दुः।</text:p>
      <text:p text:style-name="P3"><text:span text:style-name="T4">प्र यो नृभिरमृतो मर्त्येभिर्मर्मृजानोऽविभिर्गोभिरद्भिः॥ ९.०९१.०२</text:span></text:p>
      <text:p text:style-name="P2">वृषा वृष्णे रोरुवदंशुरस्मै पवमानो रुशदीर्ते पयो गोः।</text:p>
      <text:p text:style-name="P3"><text:span text:style-name="T4">सहस्रमृक्वा पथिभिर्वचोविदध्वस्मभिः सूरो अण्वं वि याति॥ ९.०९१.०३</text:span></text:p>
      <text:p text:style-name="P2">रुजा दृळ्हा चिद्रक्षसः सदांसि पुनान इन्द ऊर्णुहि वि वाजान्।</text:p>
      <text:p text:style-name="P3"><text:soft-page-break/><text:span text:style-name="T4">वृश्चोपरिष्टात्तुजता वधेन ये अन्ति दूरादुपनायमेषाम्॥ ९.०९१.०४</text:span></text:p>
      <text:p text:style-name="P2">स प्रत्नवन्नव्यसे विश्ववार सूक्ताय पथः कृणुहि प्राचः।</text:p>
      <text:p text:style-name="P3"><text:span text:style-name="T4">ये दुःषहासो वनुषा बृहन्तस्ताँस्ते अश्याम पुरुकृत्पुरुक्षो॥ ९.०९१.०५</text:span></text:p>
      <text:p text:style-name="P2">एवा पुनानो अपः स्वर्गा अस्मभ्यं तोका तनयानि भूरि।</text:p>
      <text:p text:style-name="P3"><text:span text:style-name="T4">शं नः क्षेत्रमुरु ज्योतींषि सोम ज्योङ्नः सूर्यं दृशये रिरीहि॥ ९.०९१.०६</text:span></text:p>
      <text:p text:style-name="P1"/>
      <text:p text:style-name="P2">परि सुवानो हरिरंशुः पवित्रे रथो न सर्जि सनये हियानः।</text:p>
      <text:p text:style-name="P3"><text:span text:style-name="T4">आपच्छ्लोकमिन्द्रियं पूयमानः प्रति देवाँ अजुषत प्रयोभिः॥ ९.०९२.०१</text:span></text:p>
      <text:p text:style-name="P2">अच्छा नृचक्षा असरत्पवित्रे नाम दधानः कविरस्य योनौ।</text:p>
      <text:p text:style-name="P3"><text:span text:style-name="T4">सीदन्होतेव सदने चमूषूपेमग्मन्नृषयः सप्त विप्राः॥ ९.०९२.०२</text:span></text:p>
      <text:p text:style-name="P2">प्र सुमेधा गातुविद्विश्वदेवः सोमः पुनानः सद एति नित्यम्।</text:p>
      <text:p text:style-name="P3"><text:span text:style-name="T4">भुवद्विश्वेषु काव्येषु रन्तानु जनान्यतते पञ्च धीरः॥ ९.०९२.०३</text:span></text:p>
      <text:p text:style-name="P2">तव त्ये सोम पवमान निण्ये विश्वे देवास्त्रय एकादशासः।</text:p>
      <text:p text:style-name="P3"><text:span text:style-name="T4">दश स्वधाभिरधि सानो अव्ये मृजन्ति त्वा नद्यः सप्त यह्वीः॥ ९.०९२.०४</text:span></text:p>
      <text:p text:style-name="P2">तन्नु सत्यं पवमानस्यास्तु यत्र विश्वे कारवः संनसन्त।</text:p>
      <text:p text:style-name="P3"><text:span text:style-name="T4">ज्योतिर्यदह्ने अकृणोदु लोकं प्रावन्मनुं दस्यवे करभीकम्॥ ९.०९२.०५</text:span></text:p>
      <text:p text:style-name="P2">परि सद्मेव पशुमान्ति होता राजा न सत्यः समितीरियानः।</text:p>
      <text:p text:style-name="P3"><text:span text:style-name="T4">सोमः पुनानः कलशाँ अयासीत्सीदन्मृगो न महिषो वनेषु॥ ९.०९२.०६</text:span></text:p>
      <text:p text:style-name="P1"/>
      <text:p text:style-name="P2">साकमुक्षो मर्जयन्त स्वसारो दश धीरस्य धीतयो धनुत्रीः।</text:p>
      <text:p text:style-name="P3"><text:span text:style-name="T4">हरिः पर्यद्रवज्जाः सूर्यस्य द्रोणं ननक्षे अत्यो न वाजी॥ ९.०९३.०१</text:span></text:p>
      <text:p text:style-name="P2">सं मातृभिर्न शिशुर्वावशानो वृषा दधन्वे पुरुवारो अद्भिः।</text:p>
      <text:p text:style-name="P3"><text:span text:style-name="T4">मर्यो न योषामभि निष्कृतं यन्सं गच्छते कलश उस्रियाभिः॥ ९.०९३.०२</text:span></text:p>
      <text:p text:style-name="P2">उत प्र पिप्य ऊधरघ्न्याया इन्दुर्धाराभिः सचते सुमेधाः।</text:p>
      <text:p text:style-name="P3"><text:soft-page-break/><text:span text:style-name="T4">मूर्धानं गावः पयसा चमूष्वभि श्रीणन्ति वसुभिर्न निक्तैः॥ ९.०९३.०३</text:span></text:p>
      <text:p text:style-name="P2">स नो देवेभिः पवमान रदेन्दो रयिमश्विनं वावशानः।</text:p>
      <text:p text:style-name="P3"><text:span text:style-name="T4">रथिरायतामुशती पुरंधिरस्मद्र्यगा दावने वसूनाम्॥ ९.०९३.०४</text:span></text:p>
      <text:p text:style-name="P2">नू नो रयिमुप मास्व नृवन्तं पुनानो वाताप्यं विश्वश्चन्द्रम्।</text:p>
      <text:p text:style-name="P3"><text:span text:style-name="T4">प्र वन्दितुरिन्दो तार्यायुः प्रातर्मक्षू धियावसुर्जगम्यात्॥ ९.०९३.०५</text:span></text:p>
      <text:p text:style-name="P1"/>
      <text:p text:style-name="P2">अधि यदस्मिन्वाजिनीव शुभः स्पर्धन्ते धियः सूर्ये न विशः।</text:p>
      <text:p text:style-name="P3"><text:span text:style-name="T4">अपो वृणानः पवते कवीयन्व्रजं न पशुवर्धनाय मन्म॥ ९.०९४.०१</text:span></text:p>
      <text:p text:style-name="P2">द्विता व्यूर्ण्वन्नमृतस्य धाम स्वर्विदे भुवनानि प्रथन्त।</text:p>
      <text:p text:style-name="P3"><text:span text:style-name="T4">धियः पिन्वानाः स्वसरे न गाव ऋतायन्तीरभि वावश्र इन्दुम्॥ ९.०९४.०२</text:span></text:p>
      <text:p text:style-name="P2">परि यत्कविः काव्या भरते शूरो न रथो भुवनानि विश्वा।</text:p>
      <text:p text:style-name="P3"><text:span text:style-name="T4">देवेषु यशो मर्ताय भूषन्दक्षाय रायः पुरुभूषु नव्यः॥ ९.०९४.०३</text:span></text:p>
      <text:p text:style-name="P2">श्रिये जातः श्रिय आ निरियाय श्रियं वयो जरितृभ्यो दधाति।</text:p>
      <text:p text:style-name="P3"><text:span text:style-name="T4">श्रियं वसाना अमृतत्वमायन्भवन्ति सत्या समिथा मितद्रौ॥ ९.०९४.०४</text:span></text:p>
      <text:p text:style-name="P2">इषमूर्जमभ्यर्षाश्वं गामुरु ज्योतिः कृणुहि मत्सि देवान्।</text:p>
      <text:p text:style-name="P3"><text:span text:style-name="T4">विश्वानि हि सुषहा तानि तुभ्यं पवमान बाधसे सोम शत्रून्॥ ९.०९४.०५</text:span></text:p>
      <text:p text:style-name="P1"/>
      <text:p text:style-name="P2">कनिक्रन्ति हरिरा सृज्यमानः सीदन्वनस्य जठरे पुनानः।</text:p>
      <text:p text:style-name="P3"><text:span text:style-name="T4">नृभिर्यतः कृणुते निर्णिजं गा अतो मतीर्जनयत स्वधाभिः॥ ९.०९५.०१</text:span></text:p>
      <text:p text:style-name="P2">हरिः सृजानः पथ्यामृतस्येयर्ति वाचमरितेव नावम्।</text:p>
      <text:p text:style-name="P3"><text:span text:style-name="T4">देवो देवानां गुह्यानि नामाविष्कृणोति बर्हिषि प्रवाचे॥ ९.०९५.०२</text:span></text:p>
      <text:p text:style-name="P2">अपामिवेदूर्मयस्तर्तुराणाः प्र मनीषा ईरते सोममच्छ।</text:p>
      <text:p text:style-name="P3"><text:span text:style-name="T4">नमस्यन्तीरुप च यन्ति सं चा च विशन्त्युशतीरुशन्तम्॥ ९.०९५.०३</text:span></text:p>
      <text:p text:style-name="P2">तं मर्मृजानं महिषं न सानावंशुं दुहन्त्युक्षणं गिरिष्ठाम्।</text:p>
      <text:p text:style-name="P3"><text:soft-page-break/><text:span text:style-name="T4">तं वावशानं मतयः सचन्ते त्रितो बिभर्ति वरुणं समुद्रे॥ ९.०९५.०४</text:span></text:p>
      <text:p text:style-name="P2">इष्यन्वाचमुपवक्तेव होतुः पुनान इन्दो वि ष्या मनीषाम्।</text:p>
      <text:p text:style-name="P3"><text:span text:style-name="T4">इन्द्रश्च यत्क्षयथः सौभगाय सुवीर्यस्य पतयः स्याम॥ ९.०९५.०५</text:span></text:p>
      <text:p text:style-name="P1"/>
      <text:p text:style-name="P2">प्र सेनानीः शूरो अग्रे रथानां गव्यन्नेति हर्षते अस्य सेना।</text:p>
      <text:p text:style-name="P3"><text:span text:style-name="T4">भद्रान्कृण्वन्निन्द्रहवान्सखिभ्य आ सोमो वस्त्रा रभसानि दत्ते॥ ९.०९६.०१</text:span></text:p>
      <text:p text:style-name="P2">समस्य हरिं हरयो मृजन्त्यश्वहयैरनिशितं नमोभिः।</text:p>
      <text:p text:style-name="P3"><text:span text:style-name="T4">आ तिष्ठति रथमिन्द्रस्य सखा विद्वाँ एना सुमतिं यात्यच्छ॥ ९.०९६.०२</text:span></text:p>
      <text:p text:style-name="P2">स नो देव देवताते पवस्व महे सोम प्सरस इन्द्रपानः।</text:p>
      <text:p text:style-name="P3"><text:span text:style-name="T4">कृण्वन्नपो वर्षयन्द्यामुतेमामुरोरा नो वरिवस्या पुनानः॥ ९.०९६.०३</text:span></text:p>
      <text:p text:style-name="P2">अजीतयेऽहतये पवस्व स्वस्तये सर्वतातये बृहते।</text:p>
      <text:p text:style-name="P3"><text:span text:style-name="T4">तदुशन्ति विश्व इमे सखायस्तदहं वश्मि पवमान सोम॥ ९.०९६.०४</text:span></text:p>
      <text:p text:style-name="P2">सोमः पवते जनिता मतीनां जनिता दिवो जनिता पृथिव्याः।</text:p>
      <text:p text:style-name="P3"><text:span text:style-name="T4">जनिताग्नेर्जनिता सूर्यस्य जनितेन्द्रस्य जनितोत विष्णोः॥ ९.०९६.०५</text:span></text:p>
      <text:p text:style-name="P2">ब्रह्मा देवानां पदवीः कवीनामृषिर्विप्राणां महिषो मृगाणाम्।</text:p>
      <text:p text:style-name="P3"><text:span text:style-name="T4">श्येनो गृध्राणां स्वधितिर्वनानां सोमः पवित्रमत्येति रेभन्॥ ९.०९६.०६</text:span></text:p>
      <text:p text:style-name="P2">प्रावीविपद्वाच ऊर्मिं न सिन्धुर्गिरः सोमः पवमानो मनीषाः।</text:p>
      <text:p text:style-name="P3"><text:span text:style-name="T4">अन्तः पश्यन्वृजनेमावराण्या तिष्ठति वृषभो गोषु जानन्॥ ९.०९६.०७</text:span></text:p>
      <text:p text:style-name="P2">स मत्सरः पृत्सु वन्वन्नवातः सहस्ररेता अभि वाजमर्ष।</text:p>
      <text:p text:style-name="P3"><text:span text:style-name="T4">इन्द्रायेन्दो पवमानो मनीष्यंशोरूर्मिमीरय गा इषण्यन्॥ ९.०९६.०८</text:span></text:p>
      <text:p text:style-name="P2">परि प्रियः कलशे देववात इन्द्राय सोमो रण्यो मदाय।</text:p>
      <text:p text:style-name="P3"><text:span text:style-name="T4">सहस्रधारः शतवाज इन्दुर्वाजी न सप्तिः समना जिगाति॥ ९.०९६.०९</text:span></text:p>
      <text:p text:style-name="P2">स पूर्व्यो वसुविज्जायमानो मृजानो अप्सु दुदुहानो अद्रौ।</text:p>
      <text:p text:style-name="P3"><text:span text:style-name="T4">अभिशस्तिपा भुवनस्य राजा विदद्गातुं ब्रह्मणे पूयमानः॥ ९.०९६.१०</text:span></text:p>
      <text:p text:style-name="P2"><text:soft-page-break/>त्वया हि नः पितरः सोम पूर्वे कर्माणि चक्रुः पवमान धीराः।</text:p>
      <text:p text:style-name="P3"><text:span text:style-name="T4">वन्वन्नवातः परिधीँरपोर्णु वीरेभिरश्वैर्मघवा भवा नः॥ ९.०९६.११</text:span></text:p>
      <text:p text:style-name="P2">यथापवथा मनवे वयोधा अमित्रहा वरिवोविद्धविष्मान्।</text:p>
      <text:p text:style-name="P3"><text:span text:style-name="T4">एवा पवस्व द्रविणं दधान इन्द्रे सं तिष्ठ जनयायुधानि॥ ९.०९६.१२</text:span></text:p>
      <text:p text:style-name="P2">पवस्व सोम मधुमाँ ऋतावापो वसानो अधि सानो अव्ये।</text:p>
      <text:p text:style-name="P3"><text:span text:style-name="T4">अव द्रोणानि घृतवान्ति सीद मदिन्तमो मत्सर इन्द्रपानः॥ ९.०९६.१३</text:span></text:p>
      <text:p text:style-name="P2">वृष्टिं दिवः शतधारः पवस्व सहस्रसा वाजयुर्देववीतौ।</text:p>
      <text:p text:style-name="P3"><text:span text:style-name="T4">सं सिन्धुभिः कलशे वावशानः समुस्रियाभिः प्रतिरन्न आयुः॥ ९.०९६.१४</text:span></text:p>
      <text:p text:style-name="P2">एष स्य सोमो मतिभिः पुनानोऽत्यो न वाजी तरतीदरातीः।</text:p>
      <text:p text:style-name="P3"><text:span text:style-name="T4">पयो न दुग्धमदितेरिषिरमुर्विव गातुः सुयमो न वोळ्हा॥ ९.०९६.१५</text:span></text:p>
      <text:p text:style-name="P2">स्वायुधः सोतृभिः पूयमानोऽभ्यर्ष गुह्यं चारु नाम।</text:p>
      <text:p text:style-name="P3"><text:span text:style-name="T4">अभि वाजं सप्तिरिव श्रवस्याभि वायुमभि गा देव सोम॥ ९.०९६.१६</text:span></text:p>
      <text:p text:style-name="P2">शिशुं जज्ञानं हर्यतं मृजन्ति शुम्भन्ति वह्निं मरुतो गणेन।</text:p>
      <text:p text:style-name="P3"><text:span text:style-name="T4">कविर्गीर्भिः काव्येना कविः सन्सोमः पवित्रमत्येति रेभन्॥ ९.०९६.१७</text:span></text:p>
      <text:p text:style-name="P2">ऋषिमना य ऋषिकृत्स्वर्षाः सहस्रणीथः पदवीः कवीनाम्।</text:p>
      <text:p text:style-name="P3"><text:span text:style-name="T4">तृतीयं धाम महिषः सिषासन्सोमो विराजमनु राजति ष्टुप्॥ ९.०९६.१८</text:span></text:p>
      <text:p text:style-name="P2">चमूषच्छ्येनः शकुनो विभृत्वा गोविन्दुर्द्रप्स आयुधानि बिभ्रत्।</text:p>
      <text:p text:style-name="P3"><text:span text:style-name="T4">अपामूर्मिं सचमानः समुद्रं तुरीयं धाम महिषो विवक्ति॥ ९.०९६.१९</text:span></text:p>
      <text:p text:style-name="P2">मर्यो न शुभ्रस्तन्वं मृजानोऽत्यो न सृत्वा सनये धनानाम्।</text:p>
      <text:p text:style-name="P3"><text:span text:style-name="T4">वृषेव यूथा परि कोशमर्षन्कनिक्रदच्चम्वोरा विवेश॥ ९.०९६.२०</text:span></text:p>
      <text:p text:style-name="P2">पवस्वेन्दो पवमानो महोभिः कनिक्रदत्परि वाराण्यर्ष।</text:p>
      <text:p text:style-name="P3"><text:span text:style-name="T4">क्रीळञ्चम्वोरा विश पूयमान इन्द्रं ते रसो मदिरो ममत्तु॥ ९.०९६.२१</text:span></text:p>
      <text:p text:style-name="P2">प्रास्य धारा बृहतीरसृग्रन्नक्तो गोभिः कलशाँ आ विवेश।</text:p>
      <text:p text:style-name="P3"><text:span text:style-name="T4">साम कृण्वन्सामन्यो विपश्चित्क्रन्दन्नेत्यभि सख्युर्न जामिम्॥ ९.०९६.२२</text:span></text:p>
      <text:p text:style-name="P2"><text:soft-page-break/>अपघ्नन्नेषि पवमान शत्रून्प्रियां न जारो अभिगीत इन्दुः।</text:p>
      <text:p text:style-name="P3"><text:span text:style-name="T4">सीदन्वनेषु शकुनो न पत्वा सोमः पुनानः कलशेषु सत्ता॥ ९.०९६.२३</text:span></text:p>
      <text:p text:style-name="P2">आ ते रुचः पवमानस्य सोम योषेव यन्ति सुदुघाः सुधाराः।</text:p>
      <text:p text:style-name="P3"><text:span text:style-name="T4">हरिरानीतः पुरुवारो अप्स्वचिक्रदत्कलशे देवयूनाम्॥ ९.०९६.२४</text:span></text:p>
      <text:p text:style-name="P1"/>
      <text:p text:style-name="P2">अस्य प्रेषा हेमना पूयमानो देवो देवेभिः समपृक्त रसम्।</text:p>
      <text:p text:style-name="P3"><text:span text:style-name="T4">सुतः पवित्रं पर्येति रेभन्मितेव सद्म पशुमान्ति होता॥ ९.०९७.०१</text:span></text:p>
      <text:p text:style-name="P2">भद्रा वस्त्रा समन्या वसानो महान्कविर्निवचनानि शंसन्।</text:p>
      <text:p text:style-name="P3"><text:span text:style-name="T4">आ वच्यस्व चम्वोः पूयमानो विचक्षणो जागृविर्देववीतौ॥ ९.०९७.०२</text:span></text:p>
      <text:p text:style-name="P2">समु प्रियो मृज्यते सानो अव्ये यशस्तरो यशसां क्षैतो अस्मे।</text:p>
      <text:p text:style-name="P3"><text:span text:style-name="T4">अभि स्वर धन्वा पूयमानो यूयं पात स्वस्तिभिः सदा नः॥ ९.०९७.०३</text:span></text:p>
      <text:p text:style-name="P2">प्र गायताभ्यर्चाम देवान्सोमं हिनोत महते धनाय।</text:p>
      <text:p text:style-name="P3"><text:span text:style-name="T4">स्वादुः पवाते अति वारमव्यमा सीदाति कलशं देवयुर्नः॥ ९.०९७.०४</text:span></text:p>
      <text:p text:style-name="P2">इन्दुर्देवानामुप सख्यमायन्सहस्रधारः पवते मदाय।</text:p>
      <text:p text:style-name="P3"><text:span text:style-name="T4">नृभिः स्तवानो अनु धाम पूर्वमगन्निन्द्रं महते सौभगाय॥ ९.०९७.०५</text:span></text:p>
      <text:p text:style-name="P2">स्तोत्रे राये हरिरर्षा पुनान इन्द्रं मदो गच्छतु ते भराय।</text:p>
      <text:p text:style-name="P3"><text:span text:style-name="T4">देवैर्याहि सरथं राधो अच्छा यूयं पात स्वस्तिभिः सदा नः॥ ९.०९७.०६</text:span></text:p>
      <text:p text:style-name="P2">प्र काव्यमुशनेव ब्रुवाणो देवो देवानां जनिमा विवक्ति।</text:p>
      <text:p text:style-name="P3"><text:span text:style-name="T4">महिव्रतः शुचिबन्धुः पावकः पदा वराहो अभ्येति रेभन्॥ ९.०९७.०७</text:span></text:p>
      <text:p text:style-name="P2">प्र हंसासस्तृपलं मन्युमच्छामादस्तं वृषगणा अयासुः।</text:p>
      <text:p text:style-name="P3"><text:span text:style-name="T4">आङ्गूष्यं पवमानं सखायो दुर्मर्षं साकं प्र वदन्ति वाणम्॥ ९.०९७.०८</text:span></text:p>
      <text:p text:style-name="P2">स रंहत उरुगायस्य जूतिं वृथा क्रीळन्तं मिमते न गावः।</text:p>
      <text:p text:style-name="P3"><text:span text:style-name="T4">परीणसं कृणुते तिग्मशृङ्गो दिवा हरिर्ददृशे नक्तमृज्रः॥ ९.०९७.०९</text:span></text:p>
      <text:p text:style-name="P2">इन्दुर्वाजी पवते गोन्योघा इन्द्रे सोमः सह इन्वन्मदाय।</text:p>
      <text:p text:style-name="P3"><text:soft-page-break/><text:span text:style-name="T4">हन्ति रक्षो बाधते पर्यरातीर्वरिवः कृण्वन्वृजनस्य राजा॥ ९.०९७.१०</text:span></text:p>
      <text:p text:style-name="P2">अध धारया मध्वा पृचानस्तिरो रोम पवते अद्रिदुग्धः।</text:p>
      <text:p text:style-name="P3"><text:span text:style-name="T4">इन्दुरिन्द्रस्य सख्यं जुषाणो देवो देवस्य मत्सरो मदाय॥ ९.०९७.११</text:span></text:p>
      <text:p text:style-name="P2">अभि प्रियाणि पवते पुनानो देवो देवान्स्वेन रसेन पृञ्चन्।</text:p>
      <text:p text:style-name="P3"><text:span text:style-name="T4">इन्दुर्धर्माण्यृतुथा वसानो दश क्षिपो अव्यत सानो अव्ये॥ ९.०९७.१२</text:span></text:p>
      <text:p text:style-name="P2">वृषा शोणो अभिकनिक्रदद्गा नदयन्नेति पृथिवीमुत द्याम्।</text:p>
      <text:p text:style-name="P3"><text:span text:style-name="T4">इन्द्रस्येव वग्नुरा शृण्व आजौ प्रचेतयन्नर्षति वाचमेमाम्॥ ९.०९७.१३</text:span></text:p>
      <text:p text:style-name="P2">रसाय्यः पयसा पिन्वमान ईरयन्नेषि मधुमन्तमंशुम्।</text:p>
      <text:p text:style-name="P3"><text:span text:style-name="T4">पवमानः संतनिमेषि कृण्वन्निन्द्राय सोम परिषिच्यमानः॥ ९.०९७.१४</text:span></text:p>
      <text:p text:style-name="P2">एवा पवस्व मदिरो मदायोदग्राभस्य नमयन्वधस्नैः।</text:p>
      <text:p text:style-name="P3"><text:span text:style-name="T4">परि वर्णं भरमाणो रुशन्तं गव्युर्नो अर्ष परि सोम सिक्तः॥ ९.०९७.१५</text:span></text:p>
      <text:p text:style-name="P2">जुष्ट्वी न इन्दो सुपथा सुगान्युरौ पवस्व वरिवांसि कृण्वन्।</text:p>
      <text:p text:style-name="P3"><text:span text:style-name="T4">घनेव विष्वग्दुरितानि विघ्नन्नधि ष्णुना धन्व सानो अव्ये॥ ९.०९७.१६</text:span></text:p>
      <text:p text:style-name="P2">वृष्टिं नो अर्ष दिव्यां जिगत्नुमिळावतीं शंगयीं जीरदानुम्।</text:p>
      <text:p text:style-name="P3"><text:span text:style-name="T4">स्तुकेव वीता धन्वा विचिन्वन्बन्धूँरिमाँ अवराँ इन्दो वायून्॥ ९.०९७.१७</text:span></text:p>
      <text:p text:style-name="P2">ग्रन्थिं न वि ष्य ग्रथितं पुनान ऋजुं च गातुं वृजिनं च सोम।</text:p>
      <text:p text:style-name="P3"><text:span text:style-name="T4">अत्यो न क्रदो हरिरा सृजानो मर्यो देव धन्व पस्त्यावान्॥ ९.०९७.१८</text:span></text:p>
      <text:p text:style-name="P2">जुष्टो मदाय देवतात इन्दो परि ष्णुना धन्व सानो अव्ये।</text:p>
      <text:p text:style-name="P3"><text:span text:style-name="T4">सहस्रधारः सुरभिरदब्धः परि स्रव वाजसातौ नृषह्ये॥ ९.०९७.१९</text:span></text:p>
      <text:p text:style-name="P2">अरश्मानो येऽरथा अयुक्ता अत्यासो न ससृजानास आजौ।</text:p>
      <text:p text:style-name="P3"><text:span text:style-name="T4">एते शुक्रासो धन्वन्ति सोमा देवासस्ताँ उप याता पिबध्यै॥ ९.०९७.२०</text:span></text:p>
      <text:p text:style-name="P2">एवा न इन्दो अभि देववीतिं परि स्रव नभो अर्णश्चमूषु।</text:p>
      <text:p text:style-name="P3"><text:span text:style-name="T4">सोमो अस्मभ्यं काम्यं बृहन्तं रयिं ददातु वीरवन्तमुग्रम्॥ ९.०९७.२१</text:span></text:p>
      <text:p text:style-name="P2">तक्षद्यदी मनसो वेनतो वाग्ज्येष्ठस्य वा धर्मणि क्षोरनीके।</text:p>
      <text:p text:style-name="P3"><text:soft-page-break/><text:span text:style-name="T4">आदीमायन्वरमा वावशाना जुष्टं पतिं कलशे गाव इन्दुम्॥ ९.०९७.२२</text:span></text:p>
      <text:p text:style-name="P2">प्र दानुदो दिव्यो दानुपिन्व ऋतमृताय पवते सुमेधाः।</text:p>
      <text:p text:style-name="P3"><text:span text:style-name="T4">धर्मा भुवद्वृजन्यस्य राजा प्र रश्मिभिर्दशभिर्भारि भूम॥ ९.०९७.२३</text:span></text:p>
      <text:p text:style-name="P2">पवित्रेभिः पवमानो नृचक्षा राजा देवानामुत मर्त्यानाम्।</text:p>
      <text:p text:style-name="P3"><text:span text:style-name="T4">द्विता भुवद्रयिपती रयीणामृतं भरत्सुभृतं चार्विन्दुः॥ ९.०९७.२४</text:span></text:p>
      <text:p text:style-name="P2">अर्वाँ इव श्रवसे सातिमच्छेन्द्रस्य वायोरभि वीतिमर्ष।</text:p>
      <text:p text:style-name="P3"><text:span text:style-name="T4">स नः सहस्रा बृहतीरिषो दा भवा सोम द्रविणोवित्पुनानः॥ ९.०९७.२५</text:span></text:p>
      <text:p text:style-name="P2">देवाव्यो नः परिषिच्यमानाः क्षयं सुवीरं धन्वन्तु सोमाः।</text:p>
      <text:p text:style-name="P3"><text:span text:style-name="T4">आयज्यवः सुमतिं विश्ववारा होतारो न दिवियजो मन्द्रतमाः॥ ९.०९७.२६</text:span></text:p>
      <text:p text:style-name="P2">एवा देव देवताते पवस्व महे सोम प्सरसे देवपानः।</text:p>
      <text:p text:style-name="P3"><text:span text:style-name="T4">महश्चिद्धि ष्मसि हिताः समर्ये कृधि सुष्ठाने रोदसी पुनानः॥ ९.०९७.२७</text:span></text:p>
      <text:p text:style-name="P2">अश्वो नो क्रदो वृषभिर्युजानः सिंहो न भीमो मनसो जवीयान्।</text:p>
      <text:p text:style-name="P3"><text:span text:style-name="T4">अर्वाचीनैः पथिभिर्ये रजिष्ठा आ पवस्व सौमनसं न इन्दो॥ ९.०९७.२८</text:span></text:p>
      <text:p text:style-name="P2">शतं धारा देवजाता असृग्रन्सहस्रमेनाः कवयो मृजन्ति।</text:p>
      <text:p text:style-name="P3"><text:span text:style-name="T4">इन्दो सनित्रं दिव आ पवस्व पुरएतासि महतो धनस्य॥ ९.०९७.२९</text:span></text:p>
      <text:p text:style-name="P2">दिवो न सर्गा अससृग्रमह्नां राजा न मित्रं प्र मिनाति धीरः।</text:p>
      <text:p text:style-name="P3"><text:span text:style-name="T4">पितुर्न पुत्रः क्रतुभिर्यतान आ पवस्व विशे अस्या अजीतिम्॥ ९.०९७.३०</text:span></text:p>
      <text:p text:style-name="P2">प्र ते धारा मधुमतीरसृग्रन्वारान्यत्पूतो अत्येष्यव्यान्।</text:p>
      <text:p text:style-name="P3"><text:span text:style-name="T4">पवमान पवसे धाम गोनां जज्ञानः सूर्यमपिन्वो अर्कैः॥ ९.०९७.३१</text:span></text:p>
      <text:p text:style-name="P2">कनिक्रददनु पन्थामृतस्य शुक्रो वि भास्यमृतस्य धाम।</text:p>
      <text:p text:style-name="P3"><text:span text:style-name="T4">स इन्द्राय पवसे मत्सरवान्हिन्वानो वाचं मतिभिः कवीनाम्॥ ९.०९७.३२</text:span></text:p>
      <text:p text:style-name="P2">दिव्यः सुपर्णोऽव चक्षि सोम पिन्वन्धाराः कर्मणा देववीतौ।</text:p>
      <text:p text:style-name="P3"><text:span text:style-name="T4">एन्दो विश कलशं सोमधानं क्रन्दन्निहि सूर्यस्योप रश्मिम्॥ ९.०९७.३३</text:span></text:p>
      <text:p text:style-name="P2">तिस्रो वाच ईरयति प्र वह्निरृतस्य धीतिं ब्रह्मणो मनीषाम्।</text:p>
      <text:p text:style-name="P3"><text:soft-page-break/><text:span text:style-name="T4">गावो यन्ति गोपतिं पृच्छमानाः सोमं यन्ति मतयो वावशानाः॥ ९.०९७.३४</text:span></text:p>
      <text:p text:style-name="P2">सोमं गावो धेनवो वावशानाः सोमं विप्रा मतिभिः पृच्छमानाः।</text:p>
      <text:p text:style-name="P3"><text:span text:style-name="T4">सोमः सुतः पूयते अज्यमानः सोमे अर्कास्त्रिष्टुभः सं नवन्ते॥ ९.०९७.३५</text:span></text:p>
      <text:p text:style-name="P2">एवा नः सोम परिषिच्यमान आ पवस्व पूयमानः स्वस्ति।</text:p>
      <text:p text:style-name="P3"><text:span text:style-name="T4">इन्द्रमा विश बृहता रवेण वर्धया वाचं जनया पुरंधिम्॥ ९.०९७.३६</text:span></text:p>
      <text:p text:style-name="P2">आ जागृविर्विप्र ऋता मतीनां सोमः पुनानो असदच्चमूषु।</text:p>
      <text:p text:style-name="P3"><text:span text:style-name="T4">सपन्ति यं मिथुनासो निकामा अध्वर्यवो रथिरासः सुहस्ताः॥ ९.०९७.३७</text:span></text:p>
      <text:p text:style-name="P2">स पुनान उप सूरे न धातोभे अप्रा रोदसी वि ष आवः।</text:p>
      <text:p text:style-name="P3"><text:span text:style-name="T4">प्रिया चिद्यस्य प्रियसास ऊती स तू धनं कारिणे न प्र यंसत्॥ ९.०९७.३८</text:span></text:p>
      <text:p text:style-name="P2">स वर्धिता वर्धनः पूयमानः सोमो मीढ्वाँ अभि नो ज्योतिषावीत्।</text:p>
      <text:p text:style-name="P3"><text:span text:style-name="T4">येना नः पूर्वे पितरः पदज्ञाः स्वर्विदो अभि गा अद्रिमुष्णन्॥ ९.०९७.३९</text:span></text:p>
      <text:p text:style-name="P2">अक्रान्समुद्रः प्रथमे विधर्मञ्जनयन्प्रजा भुवनस्य राजा।</text:p>
      <text:p text:style-name="P3"><text:span text:style-name="T4">वृषा पवित्रे अधि सानो अव्ये बृहत्सोमो वावृधे सुवान इन्दुः॥ ९.०९७.४०</text:span></text:p>
      <text:p text:style-name="P2">महत्तत्सोमो महिषश्चकारापां यद्गर्भोऽवृणीत देवान्।</text:p>
      <text:p text:style-name="P3"><text:span text:style-name="T4">अदधादिन्द्रे पवमान ओजोऽजनयत्सूर्ये ज्योतिरिन्दुः॥ ९.०९७.४१</text:span></text:p>
      <text:p text:style-name="P2">मत्सि वायुमिष्टये राधसे च मत्सि मित्रावरुणा पूयमानः।</text:p>
      <text:p text:style-name="P3"><text:span text:style-name="T4">मत्सि शर्धो मारुतं मत्सि देवान्मत्सि द्यावापृथिवी देव सोम॥ ९.०९७.४२</text:span></text:p>
      <text:p text:style-name="P2">ऋजुः पवस्व वृजिनस्य हन्तापामीवां बाधमानो मृधश्च।</text:p>
      <text:p text:style-name="P3"><text:span text:style-name="T4">अभिश्रीणन्पयः पयसाभि गोनामिन्द्रस्य त्वं तव वयं सखायः॥ ९.०९७.४३</text:span></text:p>
      <text:p text:style-name="P2">मध्वः सूदं पवस्व वस्व उत्सं वीरं च न आ पवस्वा भगं च।</text:p>
      <text:p text:style-name="P3"><text:span text:style-name="T4">स्वदस्वेन्द्राय पवमान इन्दो रयिं च न आ पवस्वा समुद्रात्॥ ९.०९७.४४</text:span></text:p>
      <text:p text:style-name="P2">सोमः सुतो धारयात्यो न हित्वा सिन्धुर्न निम्नमभि वाज्यक्षाः।</text:p>
      <text:p text:style-name="P3"><text:span text:style-name="T4">आ योनिं वन्यमसदत्पुनानः समिन्दुर्गोभिरसरत्समद्भिः॥ ९.०९७.४५</text:span></text:p>
      <text:p text:style-name="P2">एष स्य ते पवत इन्द्र सोमश्चमूषु धीर उशते तवस्वान्।</text:p>
      <text:p text:style-name="P3"><text:soft-page-break/><text:span text:style-name="T4">स्वर्चक्षा रथिरः सत्यशुष्मः कामो न यो देवयतामसर्जि॥ ९.०९७.४६</text:span></text:p>
      <text:p text:style-name="P2">एष प्रत्नेन वयसा पुनानस्तिरो वर्पांसि दुहितुर्दधानः।</text:p>
      <text:p text:style-name="P3"><text:span text:style-name="T4">वसानः शर्म त्रिवरूथमप्सु होतेव याति समनेषु रेभन्॥ ९.०९७.४७</text:span></text:p>
      <text:p text:style-name="P2">नू नस्त्वं रथिरो देव सोम परि स्रव चम्वोः पूयमानः।</text:p>
      <text:p text:style-name="P3"><text:span text:style-name="T4">अप्सु स्वादिष्ठो मधुमाँ ऋतावा देवो न यः सविता सत्यमन्मा॥ ९.०९७.४८</text:span></text:p>
      <text:p text:style-name="P2">अभि वायुं वीत्यर्षा गृणानोऽभि मित्रावरुणा पूयमानः।</text:p>
      <text:p text:style-name="P3"><text:span text:style-name="T4">अभी नरं धीजवनं रथेष्ठामभीन्द्रं वृषणं वज्रबाहुम्॥ ९.०९७.४९</text:span></text:p>
      <text:p text:style-name="P2">अभि वस्त्रा सुवसनान्यर्षाभि धेनूः सुदुघाः पूयमानः।</text:p>
      <text:p text:style-name="P3"><text:span text:style-name="T4">अभि चन्द्रा भर्तवे नो हिरण्याभ्यश्वान्रथिनो देव सोम॥ ९.०९७.५०</text:span></text:p>
      <text:p text:style-name="P2">अभी नो अर्ष दिव्या वसून्यभि विश्वा पार्थिवा पूयमानः।</text:p>
      <text:p text:style-name="P3"><text:span text:style-name="T4">अभि येन द्रविणमश्नवामाभ्यार्षेयं जमदग्निवन्नः॥ ९.०९७.५१</text:span></text:p>
      <text:p text:style-name="P2">अया पवा पवस्वैना वसूनि माँश्चत्व इन्दो सरसि प्र धन्व।</text:p>
      <text:p text:style-name="P3"><text:span text:style-name="T4">ब्रध्नश्चिदत्र वातो न जूतः पुरुमेधश्चित्तकवे नरं दात्॥ ९.०९७.५२</text:span></text:p>
      <text:p text:style-name="P2">उत न एना पवया पवस्वाधि श्रुते श्रवाय्यस्य तीर्थे।</text:p>
      <text:p text:style-name="P3"><text:span text:style-name="T4">षष्टिं सहस्रा नैगुतो वसूनि वृक्षं न पक्वं धूनवद्रणाय॥ ९.०९७.५३</text:span></text:p>
      <text:p text:style-name="P2">महीमे अस्य वृषनाम शूषे माँश्चत्वे वा पृशने वा वधत्रे।</text:p>
      <text:p text:style-name="P3"><text:span text:style-name="T4">अस्वापयन्निगुतः स्नेहयच्चापामित्राँ अपाचितो अचेतः॥ ९.०९७.५४</text:span></text:p>
      <text:p text:style-name="P2">सं त्री पवित्रा विततान्येष्यन्वेकं धावसि पूयमानः।</text:p>
      <text:p text:style-name="P3"><text:span text:style-name="T4">असि भगो असि दात्रस्य दातासि मघवा मघवद्भ्य इन्दो॥ ९.०९७.५५</text:span></text:p>
      <text:p text:style-name="P2">एष विश्ववित्पवते मनीषी सोमो विश्वस्य भुवनस्य राजा।</text:p>
      <text:p text:style-name="P3"><text:span text:style-name="T4">द्रप्साँ ईरयन्विदथेष्विन्दुर्वि वारमव्यं समयाति याति॥ ९.०९७.५६</text:span></text:p>
      <text:p text:style-name="P2">इन्दुं रिहन्ति महिषा अदब्धाः पदे रेभन्ति कवयो न गृध्राः।</text:p>
      <text:p text:style-name="P3"><text:span text:style-name="T4">हिन्वन्ति धीरा दशभिः क्षिपाभिः समञ्जते रूपमपां रसेन॥ ९.०९७.५७</text:span></text:p>
      <text:p text:style-name="P2">त्वया वयं पवमानेन सोम भरे कृतं वि चिनुयाम शश्वत्।</text:p>
      <text:p text:style-name="P3"><text:soft-page-break/><text:span text:style-name="T4">तन्नो मित्रो वरुणो मामहन्तामदितिः सिन्धुः पृथिवी उत द्यौः॥ ९.०९७.५८</text:span></text:p>
      <text:p text:style-name="P1"/>
      <text:p text:style-name="P2">अभि नो वाजसातमं रयिमर्ष पुरुस्पृहम्।</text:p>
      <text:p text:style-name="P3"><text:span text:style-name="T4">इन्दो सहस्रभर्णसं तुविद्युम्नं विभ्वासहम्॥ ९.०९८.०१</text:span></text:p>
      <text:p text:style-name="P2">परि ष्य सुवानो अव्ययं रथे न वर्माव्यत।</text:p>
      <text:p text:style-name="P3"><text:span text:style-name="T4">इन्दुरभि द्रुणा हितो हियानो धाराभिरक्षाः॥ ९.०९८.०२</text:span></text:p>
      <text:p text:style-name="P2">परि ष्य सुवानो अक्षा इन्दुरव्ये मदच्युतः।</text:p>
      <text:p text:style-name="P3"><text:span text:style-name="T4">धारा य ऊर्ध्वो अध्वरे भ्राजा नैति गव्ययुः॥ ९.०९८.०३</text:span></text:p>
      <text:p text:style-name="P2">स हि त्वं देव शश्वते वसु मर्ताय दाशुषे।</text:p>
      <text:p text:style-name="P3"><text:span text:style-name="T4">इन्दो सहस्रिणं रयिं शतात्मानं विवाससि॥ ९.०९८.०४</text:span></text:p>
      <text:p text:style-name="P2">वयं ते अस्य वृत्रहन्वसो वस्वः पुरुस्पृहः।</text:p>
      <text:p text:style-name="P3"><text:span text:style-name="T4">नि नेदिष्ठतमा इषः स्याम सुम्नस्याध्रिगो॥ ९.०९८.०५</text:span></text:p>
      <text:p text:style-name="P2">द्विर्यं पञ्च स्वयशसं स्वसारो अद्रिसंहतम्।</text:p>
      <text:p text:style-name="P3"><text:span text:style-name="T4">प्रियमिन्द्रस्य काम्यं प्रस्नापयन्त्यूर्मिणम्॥ ९.०९८.०६</text:span></text:p>
      <text:p text:style-name="P2">परि त्यं हर्यतं हरिं बभ्रुं पुनन्ति वारेण।</text:p>
      <text:p text:style-name="P3"><text:span text:style-name="T4">यो देवान्विश्वाँ इत्परि मदेन सह गच्छति॥ ९.०९८.०७</text:span></text:p>
      <text:p text:style-name="P2">अस्य वो ह्यवसा पान्तो दक्षसाधनम्।</text:p>
      <text:p text:style-name="P3"><text:span text:style-name="T4">यः सूरिषु श्रवो बृहद्दधे स्वर्ण हर्यतः॥ ९.०९८.०८</text:span></text:p>
      <text:p text:style-name="P2">स वां यज्ञेषु मानवी इन्दुर्जनिष्ट रोदसी।</text:p>
      <text:p text:style-name="P3"><text:span text:style-name="T4">देवो देवी गिरिष्ठा अस्रेधन्तं तुविष्वणि॥ ९.०९८.०९</text:span></text:p>
      <text:p text:style-name="P2">इन्द्राय सोम पातवे वृत्रघ्ने परि षिच्यसे।</text:p>
      <text:p text:style-name="P3"><text:span text:style-name="T4">नरे च दक्षिणावते देवाय सदनासदे॥ ९.०९८.१०</text:span></text:p>
      <text:p text:style-name="P2">ते प्रत्नासो व्युष्टिषु सोमाः पवित्रे अक्षरन्।</text:p>
      <text:p text:style-name="P3"><text:span text:style-name="T4">अपप्रोथन्तः सनुतर्हुरश्चितः प्रातस्ताँ अप्रचेतसः॥ ९.०९८.११</text:span></text:p>
      <text:p text:style-name="P2"><text:soft-page-break/>तं सखायः पुरोरुचं यूयं वयं च सूरयः।</text:p>
      <text:p text:style-name="P3"><text:span text:style-name="T4">अश्याम वाजगन्ध्यं सनेम वाजपस्त्यम्॥ ९.०९८.१२</text:span></text:p>
      <text:p text:style-name="P1"/>
      <text:p text:style-name="P2">आ हर्यताय धृष्णवे धनुस्तन्वन्ति पौंस्यम्।</text:p>
      <text:p text:style-name="P3"><text:span text:style-name="T4">शुक्रां वयन्त्यसुराय निर्णिजं विपामग्रे महीयुवः॥ ९.०९९.०१</text:span></text:p>
      <text:p text:style-name="P2">अध क्षपा परिष्कृतो वाजाँ अभि प्र गाहते।</text:p>
      <text:p text:style-name="P3"><text:span text:style-name="T4">यदी विवस्वतो धियो हरिं हिन्वन्ति यातवे॥ ९.०९९.०२</text:span></text:p>
      <text:p text:style-name="P2">तमस्य मर्जयामसि मदो य इन्द्रपातमः।</text:p>
      <text:p text:style-name="P3"><text:span text:style-name="T4">यं गाव आसभिर्दधुः पुरा नूनं च सूरयः॥ ९.०९९.०३</text:span></text:p>
      <text:p text:style-name="P2">तं गाथया पुराण्या पुनानमभ्यनूषत।</text:p>
      <text:p text:style-name="P3"><text:span text:style-name="T4">उतो कृपन्त धीतयो देवानां नाम बिभ्रतीः॥ ९.०९९.०४</text:span></text:p>
      <text:p text:style-name="P2">तमुक्षमाणमव्यये वारे पुनन्ति धर्णसिम्।</text:p>
      <text:p text:style-name="P3"><text:span text:style-name="T4">दूतं न पूर्वचित्तय आ शासते मनीषिणः॥ ९.०९९.०५</text:span></text:p>
      <text:p text:style-name="P2">स पुनानो मदिन्तमः सोमश्चमूषु सीदति।</text:p>
      <text:p text:style-name="P3"><text:span text:style-name="T4">पशौ न रेत आदधत्पतिर्वचस्यते धियः॥ ९.०९९.०६</text:span></text:p>
      <text:p text:style-name="P2">स मृज्यते सुकर्मभिर्देवो देवेभ्यः सुतः।</text:p>
      <text:p text:style-name="P3"><text:span text:style-name="T4">विदे यदासु संददिर्महीरपो वि गाहते॥ ९.०९९.०७</text:span></text:p>
      <text:p text:style-name="P2">सुत इन्दो पवित्र आ नृभिर्यतो वि नीयसे।</text:p>
      <text:p text:style-name="P3"><text:span text:style-name="T4">इन्द्राय मत्सरिन्तमश्चमूष्वा नि षीदसि॥ ९.०९९.०८</text:span></text:p>
      <text:p text:style-name="P1"/>
      <text:p text:style-name="P2">अभी नवन्ते अद्रुहः प्रियमिन्द्रस्य काम्यम्।</text:p>
      <text:p text:style-name="P3"><text:span text:style-name="T4">वत्सं न पूर्व आयुनि जातं रिहन्ति मातरः॥ ९.१००.०१</text:span></text:p>
      <text:p text:style-name="P2">पुनान इन्दवा भर सोम द्विबर्हसं रयिम्।</text:p>
      <text:p text:style-name="P3"><text:span text:style-name="T4">त्वं वसूनि पुष्यसि विश्वानि दाशुषो गृहे॥ ९.१००.०२</text:span></text:p>
      <text:p text:style-name="P2"><text:soft-page-break/>त्वं धियं मनोयुजं सृजा वृष्टिं न तन्यतुः।</text:p>
      <text:p text:style-name="P3"><text:span text:style-name="T4">त्वं वसूनि पार्थिवा दिव्या च सोम पुष्यसि॥ ९.१००.०३</text:span></text:p>
      <text:p text:style-name="P2">परि ते जिग्युषो यथा धारा सुतस्य धावति।</text:p>
      <text:p text:style-name="P3"><text:span text:style-name="T4">रंहमाणा व्यव्ययं वारं वाजीव सानसिः॥ ९.१००.०४</text:span></text:p>
      <text:p text:style-name="P2">क्रत्वे दक्षाय नः कवे पवस्व सोम धारया।</text:p>
      <text:p text:style-name="P3"><text:span text:style-name="T4">इन्द्राय पातवे सुतो मित्राय वरुणाय च॥ ९.१००.०५</text:span></text:p>
      <text:p text:style-name="P2">पवस्व वाजसातमः पवित्रे धारया सुतः।</text:p>
      <text:p text:style-name="P3"><text:span text:style-name="T4">इन्द्राय सोम विष्णवे देवेभ्यो मधुमत्तमः॥ ९.१००.०६</text:span></text:p>
      <text:p text:style-name="P2">त्वां रिहन्ति मातरो हरिं पवित्रे अद्रुहः।</text:p>
      <text:p text:style-name="P3"><text:span text:style-name="T4">वत्सं जातं न धेनवः पवमान विधर्मणि॥ ९.१००.०७</text:span></text:p>
      <text:p text:style-name="P2">पवमान महि श्रवश्चित्रेभिर्यासि रश्मिभिः।</text:p>
      <text:p text:style-name="P3"><text:span text:style-name="T4">शर्धन्तमांसि जिघ्नसे विश्वानि दाशुषो गृहे॥ ९.१००.०८</text:span></text:p>
      <text:p text:style-name="P2">त्वं द्यां च महिव्रत पृथिवीं चाति जभ्रिषे।</text:p>
      <text:p text:style-name="P3"><text:span text:style-name="T4">प्रति द्रापिममुञ्चथाः पवमान महित्वना॥ ९.१००.०९</text:span></text:p>
      <text:p text:style-name="P1"/>
      <text:p text:style-name="P2">पुरोजिती वो अन्धसः सुताय मादयित्नवे।</text:p>
      <text:p text:style-name="P3"><text:span text:style-name="T4">अप श्वानं श्नथिष्टन सखायो दीर्घजिह्व्यम्॥ ९.१०१.०१</text:span></text:p>
      <text:p text:style-name="P2">यो धारया पावकया परिप्रस्यन्दते सुतः।</text:p>
      <text:p text:style-name="P3"><text:span text:style-name="T4">इन्दुरश्वो न कृत्व्यः॥ ९.१०१.०२</text:span></text:p>
      <text:p text:style-name="P2">तं दुरोषमभी नरः सोमं विश्वाच्या धिया।</text:p>
      <text:p text:style-name="P3"><text:span text:style-name="T4">यज्ञं हिन्वन्त्यद्रिभिः॥ ९.१०१.०३</text:span></text:p>
      <text:p text:style-name="P2">सुतासो मधुमत्तमाः सोमा इन्द्राय मन्दिनः।</text:p>
      <text:p text:style-name="P3"><text:span text:style-name="T4">पवित्रवन्तो अक्षरन्देवान्गच्छन्तु वो मदाः॥ ९.१०१.०४</text:span></text:p>
      <text:p text:style-name="P2">इन्दुरिन्द्राय पवत इति देवासो अब्रुवन्।</text:p>
      <text:p text:style-name="P3"><text:soft-page-break/><text:span text:style-name="T4">वाचस्पतिर्मखस्यते विश्वस्येशान ओजसा॥ ९.१०१.०५</text:span></text:p>
      <text:p text:style-name="P2">सहस्रधारः पवते समुद्रो वाचमीङ्खयः।</text:p>
      <text:p text:style-name="P3"><text:span text:style-name="T4">सोमः पती रयीणां सखेन्द्रस्य दिवेदिवे॥ ९.१०१.०६</text:span></text:p>
      <text:p text:style-name="P2">अयं पूषा रयिर्भगः सोमः पुनानो अर्षति।</text:p>
      <text:p text:style-name="P3"><text:span text:style-name="T4">पतिर्विश्वस्य भूमनो व्यख्यद्रोदसी उभे॥ ९.१०१.०७</text:span></text:p>
      <text:p text:style-name="P2">समु प्रिया अनूषत गावो मदाय घृष्वयः।</text:p>
      <text:p text:style-name="P3"><text:span text:style-name="T4">सोमासः कृण्वते पथः पवमानास इन्दवः॥ ९.१०१.०८</text:span></text:p>
      <text:p text:style-name="P2">य ओजिष्ठस्तमा भर पवमान श्रवाय्यम्।</text:p>
      <text:p text:style-name="P3"><text:span text:style-name="T4">यः पञ्च चर्षणीरभि रयिं येन वनामहै॥ ९.१०१.०९</text:span></text:p>
      <text:p text:style-name="P2">सोमाः पवन्त इन्दवोऽस्मभ्यं गातुवित्तमाः।</text:p>
      <text:p text:style-name="P3"><text:span text:style-name="T4">मित्राः सुवाना अरेपसः स्वाध्यः स्वर्विदः॥ ९.१०१.१०</text:span></text:p>
      <text:p text:style-name="P2">सुष्वाणासो व्यद्रिभिश्चिताना गोरधि त्वचि।</text:p>
      <text:p text:style-name="P3"><text:span text:style-name="T4">इषमस्मभ्यमभितः समस्वरन्वसुविदः॥ ९.१०१.११</text:span></text:p>
      <text:p text:style-name="P2">एते पूता विपश्चितः सोमासो दध्याशिरः।</text:p>
      <text:p text:style-name="P3"><text:span text:style-name="T4">सूर्यासो न दर्शतासो जिगत्नवो ध्रुवा घृते॥ ९.१०१.१२</text:span></text:p>
      <text:p text:style-name="P2">प्र सुन्वानस्यान्धसो मर्तो न वृत तद्वचः।</text:p>
      <text:p text:style-name="P3"><text:span text:style-name="T4">अप श्वानमराधसं हता मखं न भृगवः॥ ९.१०१.१३</text:span></text:p>
      <text:p text:style-name="P2">आ जामिरत्के अव्यत भुजे न पुत्र ओण्योः।</text:p>
      <text:p text:style-name="P3"><text:span text:style-name="T4">सरज्जारो न योषणां वरो न योनिमासदम्॥ ९.१०१.१४</text:span></text:p>
      <text:p text:style-name="P2">स वीरो दक्षसाधनो वि यस्तस्तम्भ रोदसी।</text:p>
      <text:p text:style-name="P3"><text:span text:style-name="T4">हरिः पवित्रे अव्यत वेधा न योनिमासदम्॥ ९.१०१.१५</text:span></text:p>
      <text:p text:style-name="P2">अव्यो वारेभिः पवते सोमो गव्ये अधि त्वचि।</text:p>
      <text:p text:style-name="P3"><text:span text:style-name="T4">कनिक्रदद्वृषा हरिरिन्द्रस्याभ्येति निष्कृतम्॥ ९.१०१.१६</text:span></text:p>
      <text:p text:style-name="P1"/>
      <text:p text:style-name="P2"><text:soft-page-break/>क्राणा शिशुर्महीनां हिन्वन्नृतस्य दीधितिम्।</text:p>
      <text:p text:style-name="P3"><text:span text:style-name="T4">विश्वा परि प्रिया भुवदध द्विता॥ ९.१०२.०१</text:span></text:p>
      <text:p text:style-name="P2">उप त्रितस्य पाष्योरभक्त यद्गुहा पदम्।</text:p>
      <text:p text:style-name="P3"><text:span text:style-name="T4">यज्ञस्य सप्त धामभिरध प्रियम्॥ ९.१०२.०२</text:span></text:p>
      <text:p text:style-name="P2">त्रीणि त्रितस्य धारया पृष्ठेष्वेरया रयिम्।</text:p>
      <text:p text:style-name="P3"><text:span text:style-name="T4">मिमीते अस्य योजना वि सुक्रतुः॥ ९.१०२.०३</text:span></text:p>
      <text:p text:style-name="P2">जज्ञानं सप्त मातरो वेधामशासत श्रिये।</text:p>
      <text:p text:style-name="P3"><text:span text:style-name="T4">अयं ध्रुवो रयीणां चिकेत यत्॥ ९.१०२.०४</text:span></text:p>
      <text:p text:style-name="P2">अस्य व्रते सजोषसो विश्वे देवासो अद्रुहः।</text:p>
      <text:p text:style-name="P3"><text:span text:style-name="T4">स्पार्हा भवन्ति रन्तयो जुषन्त यत्॥ ९.१०२.०५</text:span></text:p>
      <text:p text:style-name="P2">यमी गर्भमृतावृधो दृशे चारुमजीजनन्।</text:p>
      <text:p text:style-name="P3"><text:span text:style-name="T4">कविं मंहिष्ठमध्वरे पुरुस्पृहम्॥ ९.१०२.०६</text:span></text:p>
      <text:p text:style-name="P2">समीचीने अभि त्मना यह्वी ऋतस्य मातरा।</text:p>
      <text:p text:style-name="P3"><text:span text:style-name="T4">तन्वाना यज्ञमानुषग्यदञ्जते॥ ९.१०२.०७</text:span></text:p>
      <text:p text:style-name="P2">क्रत्वा शुक्रेभिरक्षभिरृणोरप व्रजं दिवः।</text:p>
      <text:p text:style-name="P3"><text:span text:style-name="T4">हिन्वन्नृतस्य दीधितिं प्राध्वरे॥ ९.१०२.०८</text:span></text:p>
      <text:p text:style-name="P1"/>
      <text:p text:style-name="P2">प्र पुनानाय वेधसे सोमाय वच उद्यतम्।</text:p>
      <text:p text:style-name="P3"><text:span text:style-name="T4">भृतिं न भरा मतिभिर्जुजोषते॥ ९.१०३.०१</text:span></text:p>
      <text:p text:style-name="P2">परि वाराण्यव्यया गोभिरञ्जानो अर्षति।</text:p>
      <text:p text:style-name="P3"><text:span text:style-name="T4">त्री षधस्था पुनानः कृणुते हरिः॥ ९.१०३.०२</text:span></text:p>
      <text:p text:style-name="P2">परि कोशं मधुश्चुतमव्यये वारे अर्षति।</text:p>
      <text:p text:style-name="P3"><text:span text:style-name="T4">अभि वाणीरृषीणां सप्त नूषत॥ ९.१०३.०३</text:span></text:p>
      <text:p text:style-name="P2">परि णेता मतीनां विश्वदेवो अदाभ्यः।</text:p>
      <text:p text:style-name="P3"><text:soft-page-break/><text:span text:style-name="T4">सोमः पुनानश्चम्वोर्विशद्धरिः॥ ९.१०३.०४</text:span></text:p>
      <text:p text:style-name="P2">परि दैवीरनु स्वधा इन्द्रेण याहि सरथम्।</text:p>
      <text:p text:style-name="P3"><text:span text:style-name="T4">पुनानो वाघद्वाघद्भिरमर्त्यः॥ ९.१०३.०५</text:span></text:p>
      <text:p text:style-name="P2">परि सप्तिर्न वाजयुर्देवो देवेभ्यः सुतः।</text:p>
      <text:p text:style-name="P3"><text:span text:style-name="T4">व्यानशिः पवमानो वि धावति॥ ९.१०३.०६</text:span></text:p>
      <text:p text:style-name="P1"/>
      <text:p text:style-name="P2">सखाय आ नि षीदत पुनानाय प्र गायत।</text:p>
      <text:p text:style-name="P3"><text:span text:style-name="T4">शिशुं न यज्ञैः परि भूषत श्रिये॥ ९.१०४.०१</text:span></text:p>
      <text:p text:style-name="P2">समी वत्सं न मातृभिः सृजता गयसाधनम्।</text:p>
      <text:p text:style-name="P3"><text:span text:style-name="T4">देवाव्यं मदमभि द्विशवसम्॥ ९.१०४.०२</text:span></text:p>
      <text:p text:style-name="P2">पुनाता दक्षसाधनं यथा शर्धाय वीतये।</text:p>
      <text:p text:style-name="P3"><text:span text:style-name="T4">यथा मित्राय वरुणाय शंतमः॥ ९.१०४.०३</text:span></text:p>
      <text:p text:style-name="P2">अस्मभ्यं त्वा वसुविदमभि वाणीरनूषत।</text:p>
      <text:p text:style-name="P3"><text:span text:style-name="T4">गोभिष्टे वर्णमभि वासयामसि॥ ९.१०४.०४</text:span></text:p>
      <text:p text:style-name="P2">स नो मदानां पत इन्दो देवप्सरा असि।</text:p>
      <text:p text:style-name="P3"><text:span text:style-name="T4">सखेव सख्ये गातुवित्तमो भव॥ ९.१०४.०५</text:span></text:p>
      <text:p text:style-name="P2">सनेमि कृध्यस्मदा रक्षसं कं चिदत्रिणम्।</text:p>
      <text:p text:style-name="P3"><text:span text:style-name="T4">अपादेवं द्वयुमंहो युयोधि नः॥ ९.१०४.०६</text:span></text:p>
      <text:p text:style-name="P1"/>
      <text:p text:style-name="P2">तं वः सखायो मदाय पुनानमभि गायत।</text:p>
      <text:p text:style-name="P3"><text:span text:style-name="T4">शिशुं न यज्ञैः स्वदयन्त गूर्तिभिः॥ ९.१०५.०१</text:span></text:p>
      <text:p text:style-name="P2">सं वत्स इव मातृभिरिन्दुर्हिन्वानो अज्यते।</text:p>
      <text:p text:style-name="P3"><text:span text:style-name="T4">देवावीर्मदो मतिभिः परिष्कृतः॥ ९.१०५.०२</text:span></text:p>
      <text:p text:style-name="P2">अयं दक्षाय साधनोऽयं शर्धाय वीतये।</text:p>
      <text:p text:style-name="P3"><text:soft-page-break/><text:span text:style-name="T4">अयं देवेभ्यो मधुमत्तमः सुतः॥ ९.१०५.०३</text:span></text:p>
      <text:p text:style-name="P2">गोमन्न इन्दो अश्ववत्सुतः सुदक्ष धन्व।</text:p>
      <text:p text:style-name="P3"><text:span text:style-name="T4">शुचिं ते वर्णमधि गोषु दीधरम्॥ ९.१०५.०४</text:span></text:p>
      <text:p text:style-name="P2">स नो हरीणां पत इन्दो देवप्सरस्तमः।</text:p>
      <text:p text:style-name="P3"><text:span text:style-name="T4">सखेव सख्ये नर्यो रुचे भव॥ ९.१०५.०५</text:span></text:p>
      <text:p text:style-name="P2">सनेमि त्वमस्मदाँ अदेवं कं चिदत्रिणम्।</text:p>
      <text:p text:style-name="P3"><text:span text:style-name="T4">साह्वाँ इन्दो परि बाधो अप द्वयुम्॥ ९.१०५.०६</text:span></text:p>
      <text:p text:style-name="P1"/>
      <text:p text:style-name="P2">इन्द्रमच्छ सुता इमे वृषणं यन्तु हरयः।</text:p>
      <text:p text:style-name="P3"><text:span text:style-name="T4">श्रुष्टी जातास इन्दवः स्वर्विदः॥ ९.१०६.०१</text:span></text:p>
      <text:p text:style-name="P2">अयं भराय सानसिरिन्द्राय पवते सुतः।</text:p>
      <text:p text:style-name="P3"><text:span text:style-name="T4">सोमो जैत्रस्य चेतति यथा विदे॥ ९.१०६.०२</text:span></text:p>
      <text:p text:style-name="P2">अस्येदिन्द्रो मदेष्वा ग्राभं गृभ्णीत सानसिम्।</text:p>
      <text:p text:style-name="P3"><text:span text:style-name="T4">वज्रं च वृषणं भरत्समप्सुजित्॥ ९.१०६.०३</text:span></text:p>
      <text:p text:style-name="P2">प्र धन्वा सोम जागृविरिन्द्रायेन्दो परि स्रव।</text:p>
      <text:p text:style-name="P3"><text:span text:style-name="T4">द्युमन्तं शुष्ममा भरा स्वर्विदम्॥ ९.१०६.०४</text:span></text:p>
      <text:p text:style-name="P2">इन्द्राय वृषणं मदं पवस्व विश्वदर्शतः।</text:p>
      <text:p text:style-name="P3"><text:span text:style-name="T4">सहस्रयामा पथिकृद्विचक्षणः॥ ९.१०६.०५</text:span></text:p>
      <text:p text:style-name="P2">अस्मभ्यं गातुवित्तमो देवेभ्यो मधुमत्तमः।</text:p>
      <text:p text:style-name="P3"><text:span text:style-name="T4">सहस्रं याहि पथिभिः कनिक्रदत्॥ ९.१०६.०६</text:span></text:p>
      <text:p text:style-name="P2">पवस्व देववीतय इन्दो धाराभिरोजसा।</text:p>
      <text:p text:style-name="P3"><text:span text:style-name="T4">आ कलशं मधुमान्सोम नः सदः॥ ९.१०६.०७</text:span></text:p>
      <text:p text:style-name="P2">तव द्रप्सा उदप्रुत इन्द्रं मदाय वावृधुः।</text:p>
      <text:p text:style-name="P3"><text:span text:style-name="T4">त्वां देवासो अमृताय कं पपुः॥ ९.१०६.०८</text:span></text:p>
      <text:p text:style-name="P2"><text:soft-page-break/>आ नः सुतास इन्दवः पुनाना धावता रयिम्।</text:p>
      <text:p text:style-name="P3"><text:span text:style-name="T4">वृष्टिद्यावो रीत्यापः स्वर्विदः॥ ९.१०६.०९</text:span></text:p>
      <text:p text:style-name="P2">सोमः पुनान ऊर्मिणाव्यो वारं वि धावति।</text:p>
      <text:p text:style-name="P3"><text:span text:style-name="T4">अग्रे वाचः पवमानः कनिक्रदत्॥ ९.१०६.१०</text:span></text:p>
      <text:p text:style-name="P2">धीभिर्हिन्वन्ति वाजिनं वने क्रीळन्तमत्यविम्।</text:p>
      <text:p text:style-name="P3"><text:span text:style-name="T4">अभि त्रिपृष्ठं मतयः समस्वरन्॥ ९.१०६.११</text:span></text:p>
      <text:p text:style-name="P2">असर्जि कलशाँ अभि मीळ्हे सप्तिर्न वाजयुः।</text:p>
      <text:p text:style-name="P3"><text:span text:style-name="T4">पुनानो वाचं जनयन्नसिष्यदत्॥ ९.१०६.१२</text:span></text:p>
      <text:p text:style-name="P2">पवते हर्यतो हरिरति ह्वरांसि रंह्या।</text:p>
      <text:p text:style-name="P3"><text:span text:style-name="T4">अभ्यर्षन्स्तोतृभ्यो वीरवद्यशः॥ ९.१०६.१३</text:span></text:p>
      <text:p text:style-name="P2">अया पवस्व देवयुर्मधोर्धारा असृक्षत।</text:p>
      <text:p text:style-name="P3"><text:span text:style-name="T4">रेभन्पवित्रं पर्येषि विश्वतः॥ ९.१०६.१४</text:span></text:p>
      <text:p text:style-name="P1"/>
      <text:p text:style-name="P2">परीतो षिञ्चता सुतं सोमो य उत्तमं हविः।</text:p>
      <text:p text:style-name="P3"><text:span text:style-name="T4">दधन्वाँ यो नर्यो अप्स्वन्तरा सुषाव सोममद्रिभिः॥ ९.१०७.०१</text:span></text:p>
      <text:p text:style-name="P2">नूनं पुनानोऽविभिः परि स्रवादब्धः सुरभिन्तरः।</text:p>
      <text:p text:style-name="P3"><text:span text:style-name="T4">सुते चित्त्वाप्सु मदामो अन्धसा श्रीणन्तो गोभिरुत्तरम्॥ ९.१०७.०२</text:span></text:p>
      <text:p text:style-name="P3"><text:span text:style-name="T4">परि सुवानश्चक्षसे देवमादनः क्रतुरिन्दुर्विचक्षणः॥ ९.१०७.०३</text:span></text:p>
      <text:p text:style-name="P2">पुनानः सोम धारयापो वसानो अर्षसि।</text:p>
      <text:p text:style-name="P3"><text:span text:style-name="T4">आ रत्नधा योनिमृतस्य सीदस्युत्सो देव हिरण्ययः॥ ९.१०७.०४</text:span></text:p>
      <text:p text:style-name="P2">दुहान ऊधर्दिव्यं मधु प्रियं प्रत्नं सधस्थमासदत्।</text:p>
      <text:p text:style-name="P3"><text:span text:style-name="T4">आपृच्छ्यं धरुणं वाज्यर्षति नृभिर्धूतो विचक्षणः॥ ९.१०७.०५</text:span></text:p>
      <text:p text:style-name="P2">पुनानः सोम जागृविरव्यो वारे परि प्रियः।</text:p>
      <text:p text:style-name="P3"><text:span text:style-name="T4">त्वं विप्रो अभवोऽङ्गिरस्तमो मध्वा यज्ञं मिमिक्ष नः॥ ९.१०७.०६</text:span></text:p>
      <text:p text:style-name="P2"><text:soft-page-break/>सोमो मीढ्वान्पवते गातुवित्तम ऋषिर्विप्रो विचक्षणः।</text:p>
      <text:p text:style-name="P3"><text:span text:style-name="T4">त्वं कविरभवो देववीतम आ सूर्यं रोहयो दिवि॥ ९.१०७.०७</text:span></text:p>
      <text:p text:style-name="P2">सोम उ षुवाणः सोतृभिरधि ष्णुभिरवीनाम्।</text:p>
      <text:p text:style-name="P3"><text:span text:style-name="T4">अश्वयेव हरिता याति धारया मन्द्रया याति धारया॥ ९.१०७.०८</text:span></text:p>
      <text:p text:style-name="P2">अनूपे गोमान्गोभिरक्षाः सोमो दुग्धाभिरक्षाः।</text:p>
      <text:p text:style-name="P3"><text:span text:style-name="T4">समुद्रं न संवरणान्यग्मन्मन्दी मदाय तोशते॥ ९.१०७.०९</text:span></text:p>
      <text:p text:style-name="P2">आ सोम सुवानो अद्रिभिस्तिरो वाराण्यव्यया।</text:p>
      <text:p text:style-name="P3"><text:span text:style-name="T4">जनो न पुरि चम्वोर्विशद्धरिः सदो वनेषु दधिषे॥ ९.१०७.१०</text:span></text:p>
      <text:p text:style-name="P2">स मामृजे तिरो अण्वानि मेष्यो मीळ्हे सप्तिर्न वाजयुः।</text:p>
      <text:p text:style-name="P3"><text:span text:style-name="T4">अनुमाद्यः पवमानो मनीषिभिः सोमो विप्रेभिरृक्वभिः॥ ९.१०७.११</text:span></text:p>
      <text:p text:style-name="P2">प्र सोम देववीतये सिन्धुर्न पिप्ये अर्णसा।</text:p>
      <text:p text:style-name="P3"><text:span text:style-name="T4">अंशोः पयसा मदिरो न जागृविरच्छा कोशं मधुश्चुतम्॥ ९.१०७.१२</text:span></text:p>
      <text:p text:style-name="P2">आ हर्यतो अर्जुने अत्के अव्यत प्रियः सूनुर्न मर्ज्यः।</text:p>
      <text:p text:style-name="P3"><text:span text:style-name="T4">तमीं हिन्वन्त्यपसो यथा रथं नदीष्वा गभस्त्योः॥ ९.१०७.१३</text:span></text:p>
      <text:p text:style-name="P2">अभि सोमास आयवः पवन्ते मद्यं मदम्।</text:p>
      <text:p text:style-name="P3"><text:span text:style-name="T4">समुद्रस्याधि विष्टपि मनीषिणो मत्सरासः स्वर्विदः॥ ९.१०७.१४</text:span></text:p>
      <text:p text:style-name="P2">तरत्समुद्रं पवमान ऊर्मिणा राजा देव ऋतं बृहत्।</text:p>
      <text:p text:style-name="P3"><text:span text:style-name="T4">अर्षन्मित्रस्य वरुणस्य धर्मणा प्र हिन्वान ऋतं बृहत्॥ ९.१०७.१५</text:span></text:p>
      <text:p text:style-name="P3"><text:span text:style-name="T4">नृभिर्येमानो हर्यतो विचक्षणो राजा देवः समुद्रियः॥ ९.१०७.१६</text:span></text:p>
      <text:p text:style-name="P2">इन्द्राय पवते मदः सोमो मरुत्वते सुतः।</text:p>
      <text:p text:style-name="P3"><text:span text:style-name="T4">सहस्रधारो अत्यव्यमर्षति तमी मृजन्त्यायवः॥ ९.१०७.१७</text:span></text:p>
      <text:p text:style-name="P2">पुनानश्चमू जनयन्मतिं कविः सोमो देवेषु रण्यति।</text:p>
      <text:p text:style-name="P3"><text:span text:style-name="T4">अपो वसानः परि गोभिरुत्तरः सीदन्वनेष्वव्यत॥ ९.१०७.१८</text:span></text:p>
      <text:p text:style-name="P2">तवाहं सोम रारण सख्य इन्दो दिवेदिवे।</text:p>
      <text:p text:style-name="P3"><text:soft-page-break/><text:span text:style-name="T4">पुरूणि बभ्रो नि चरन्ति मामव परिधीँरति ताँ इहि॥ ९.१०७.१९</text:span></text:p>
      <text:p text:style-name="P2">उताहं नक्तमुत सोम ते दिवा सख्याय बभ्र ऊधनि।</text:p>
      <text:p text:style-name="P3"><text:span text:style-name="T4">घृणा तपन्तमति सूर्यं परः शकुना इव पप्तिम॥ ९.१०७.२०</text:span></text:p>
      <text:p text:style-name="P2">मृज्यमानः सुहस्त्य समुद्रे वाचमिन्वसि।</text:p>
      <text:p text:style-name="P3"><text:span text:style-name="T4">रयिं पिशङ्गं बहुलं पुरुस्पृहं पवमानाभ्यर्षसि॥ ९.१०७.२१</text:span></text:p>
      <text:p text:style-name="P2">मृजानो वारे पवमानो अव्यये वृषाव चक्रदो वने।</text:p>
      <text:p text:style-name="P3"><text:span text:style-name="T4">देवानां सोम पवमान निष्कृतं गोभिरञ्जानो अर्षसि॥ ९.१०७.२२</text:span></text:p>
      <text:p text:style-name="P2">पवस्व वाजसातयेऽभि विश्वानि काव्या।</text:p>
      <text:p text:style-name="P3"><text:span text:style-name="T4">त्वं समुद्रं प्रथमो वि धारयो देवेभ्यः सोम मत्सरः॥ ९.१०७.२३</text:span></text:p>
      <text:p text:style-name="P2">स तू पवस्व परि पार्थिवं रजो दिव्या च सोम धर्मभिः।</text:p>
      <text:p text:style-name="P3"><text:span text:style-name="T4">त्वां विप्रासो मतिभिर्विचक्षण शुभ्रं हिन्वन्ति धीतिभिः॥ ९.१०७.२४</text:span></text:p>
      <text:p text:style-name="P2">पवमाना असृक्षत पवित्रमति धारया।</text:p>
      <text:p text:style-name="P3"><text:span text:style-name="T4">मरुत्वन्तो मत्सरा इन्द्रिया हया मेधामभि प्रयांसि च॥ ९.१०७.२५</text:span></text:p>
      <text:p text:style-name="P2">अपो वसानः परि कोशमर्षतीन्दुर्हियानः सोतृभिः।</text:p>
      <text:p text:style-name="P3"><text:span text:style-name="T4">जनयञ्ज्योतिर्मन्दना अवीवशद्गाः कृण्वानो न निर्णिजम्॥ ९.१०७.२६</text:span></text:p>
      <text:p text:style-name="P1"/>
      <text:p text:style-name="P2">पवस्व मधुमत्तम इन्द्राय सोम क्रतुवित्तमो मदः।</text:p>
      <text:p text:style-name="P3"><text:span text:style-name="T4">महि द्युक्षतमो मदः॥ ९.१०८.०१</text:span></text:p>
      <text:p text:style-name="P2">यस्य ते पीत्वा वृषभो वृषायतेऽस्य पीता स्वर्विदः।</text:p>
      <text:p text:style-name="P3"><text:span text:style-name="T4">स सुप्रकेतो अभ्यक्रमीदिषोऽच्छा वाजं नैतशः॥ ९.१०८.०२</text:span></text:p>
      <text:p text:style-name="P2">त्वं ह्यङ्ग दैव्या पवमान जनिमानि द्युमत्तमः।</text:p>
      <text:p text:style-name="P3"><text:span text:style-name="T4">अमृतत्वाय घोषयः॥ ९.१०८.०३</text:span></text:p>
      <text:p text:style-name="P2">येना नवग्वो दध्यङ्ङपोर्णुते येन विप्रास आपिरे।</text:p>
      <text:p text:style-name="P3"><text:span text:style-name="T4">देवानां सुम्ने अमृतस्य चारुणो येन श्रवांस्यानशुः॥ ९.१०८.०४</text:span></text:p>
      <text:p text:style-name="P2"><text:soft-page-break/>एष स्य धारया सुतोऽव्यो वारेभिः पवते मदिन्तमः।</text:p>
      <text:p text:style-name="P3"><text:span text:style-name="T4">क्रीळन्नूर्मिरपामिव॥ ९.१०८.०५</text:span></text:p>
      <text:p text:style-name="P2">य उस्रिया अप्या अन्तरश्मनो निर्गा अकृन्तदोजसा।</text:p>
      <text:p text:style-name="P3"><text:span text:style-name="T4">अभि व्रजं तत्निषे गव्यमश्व्यं वर्मीव धृष्णवा रुज॥ ९.१०८.०६</text:span></text:p>
      <text:p text:style-name="P2">आ सोता परि षिञ्चताश्वं न स्तोममप्तुरं रजस्तुरम्।</text:p>
      <text:p text:style-name="P3"><text:span text:style-name="T4">वनक्रक्षमुदप्रुतम्॥ ९.१०८.०७</text:span></text:p>
      <text:p text:style-name="P2">सहस्रधारं वृषभं पयोवृधं प्रियं देवाय जन्मने।</text:p>
      <text:p text:style-name="P3"><text:span text:style-name="T4">ऋतेन य ऋतजातो विवावृधे राजा देव ऋतं बृहत्॥ ९.१०८.०८</text:span></text:p>
      <text:p text:style-name="P2">अभि द्युम्नं बृहद्यश इषस्पते दिदीहि देव देवयुः।</text:p>
      <text:p text:style-name="P3"><text:span text:style-name="T4">वि कोशं मध्यमं युव॥ ९.१०८.०९</text:span></text:p>
      <text:p text:style-name="P2">आ वच्यस्व सुदक्ष चम्वोः सुतो विशां वह्निर्न विश्पतिः।</text:p>
      <text:p text:style-name="P3"><text:span text:style-name="T4">वृष्टिं दिवः पवस्व रीतिमपां जिन्वा गविष्टये धियः॥ ९.१०८.१०</text:span></text:p>
      <text:p text:style-name="P2">एतमु त्यं मदच्युतं सहस्रधारं वृषभं दिवो दुहुः।</text:p>
      <text:p text:style-name="P3"><text:span text:style-name="T4">विश्वा वसूनि बिभ्रतम्॥ ९.१०८.११</text:span></text:p>
      <text:p text:style-name="P2">वृषा वि जज्ञे जनयन्नमर्त्यः प्रतपञ्ज्योतिषा तमः।</text:p>
      <text:p text:style-name="P3"><text:span text:style-name="T4">स सुष्टुतः कविभिर्निर्णिजं दधे त्रिधात्वस्य दंससा॥ ९.१०८.१२</text:span></text:p>
      <text:p text:style-name="P2">स सुन्वे यो वसूनां यो रायामानेता य इळानाम्।</text:p>
      <text:p text:style-name="P3"><text:span text:style-name="T4">सोमो यः सुक्षितीनाम्॥ ९.१०८.१३</text:span></text:p>
      <text:p text:style-name="P2">यस्य न इन्द्रः पिबाद्यस्य मरुतो यस्य वार्यमणा भगः।</text:p>
      <text:p text:style-name="P3"><text:span text:style-name="T4">आ येन मित्रावरुणा करामह एन्द्रमवसे महे॥ ९.१०८.१४</text:span></text:p>
      <text:p text:style-name="P2">इन्द्राय सोम पातवे नृभिर्यतः स्वायुधो मदिन्तमः।</text:p>
      <text:p text:style-name="P3"><text:span text:style-name="T4">पवस्व मधुमत्तमः॥ ९.१०८.१५</text:span></text:p>
      <text:p text:style-name="P2">इन्द्रस्य हार्दि सोमधानमा विश समुद्रमिव सिन्धवः।</text:p>
      <text:p text:style-name="P3"><text:span text:style-name="T4">जुष्टो मित्राय वरुणाय वायवे दिवो विष्टम्भ उत्तमः॥ ९.१०८.१६</text:span></text:p>
      <text:p text:style-name="P1"><text:soft-page-break/></text:p>
      <text:p text:style-name="P3"><text:span text:style-name="T4">परि प्र धन्वेन्द्राय सोम स्वादुर्मित्राय पूष्णे भगाय॥ ९.१०९.०१</text:span></text:p>
      <text:p text:style-name="P3"><text:span text:style-name="T4">इन्द्रस्ते सोम सुतस्य पेयाः क्रत्वे दक्षाय विश्वे च देवाः॥ ९.१०९.०२</text:span></text:p>
      <text:p text:style-name="P3"><text:span text:style-name="T4">एवामृताय महे क्षयाय स शुक्रो अर्ष दिव्यः पीयूषः॥ ९.१०९.०३</text:span></text:p>
      <text:p text:style-name="P3"><text:span text:style-name="T4">पवस्व सोम महान्समुद्रः पिता देवानां विश्वाभि धाम॥ ९.१०९.०४</text:span></text:p>
      <text:p text:style-name="P3"><text:span text:style-name="T4">शुक्रः पवस्व देवेभ्यः सोम दिवे पृथिव्यै शं च प्रजायै॥ ९.१०९.०५</text:span></text:p>
      <text:p text:style-name="P3"><text:span text:style-name="T4">दिवो धर्तासि शुक्रः पीयूषः सत्ये विधर्मन्वाजी पवस्व॥ ९.१०९.०६</text:span></text:p>
      <text:p text:style-name="P3"><text:span text:style-name="T4">पवस्व सोम द्युम्नी सुधारो महामवीनामनु पूर्व्यः॥ ९.१०९.०७</text:span></text:p>
      <text:p text:style-name="P3"><text:span text:style-name="T4">नृभिर्येमानो जज्ञानः पूतः क्षरद्विश्वानि मन्द्रः स्वर्वित्॥ ९.१०९.०८</text:span></text:p>
      <text:p text:style-name="P3"><text:span text:style-name="T4">इन्दुः पुनानः प्रजामुराणः करद्विश्वानि द्रविणानि नः॥ ९.१०९.०९</text:span></text:p>
      <text:p text:style-name="P3"><text:span text:style-name="T4">पवस्व सोम क्रत्वे दक्षायाश्वो न निक्तो वाजी धनाय॥ ९.१०९.१०</text:span></text:p>
      <text:p text:style-name="P3"><text:span text:style-name="T4">तं ते सोतारो रसं मदाय पुनन्ति सोमं महे द्युम्नाय॥ ९.१०९.११</text:span></text:p>
      <text:p text:style-name="P3"><text:span text:style-name="T4">शिशुं जज्ञानं हरिं मृजन्ति पवित्रे सोमं देवेभ्य इन्दुम्॥ ९.१०९.१२</text:span></text:p>
      <text:p text:style-name="P3"><text:span text:style-name="T4">इन्दुः पविष्ट चारुर्मदायापामुपस्थे कविर्भगाय॥ ९.१०९.१३</text:span></text:p>
      <text:p text:style-name="P3"><text:span text:style-name="T4">बिभर्ति चार्विन्द्रस्य नाम येन विश्वानि वृत्रा जघान॥ ९.१०९.१४</text:span></text:p>
      <text:p text:style-name="P3"><text:span text:style-name="T4">पिबन्त्यस्य विश्वे देवासो गोभिः श्रीतस्य नृभिः सुतस्य॥ ९.१०९.१५</text:span></text:p>
      <text:p text:style-name="P3"><text:span text:style-name="T4">प्र सुवानो अक्षाः सहस्रधारस्तिरः पवित्रं वि वारमव्यम्॥ ९.१०९.१६</text:span></text:p>
      <text:p text:style-name="P3"><text:span text:style-name="T4">स वाज्यक्षाः सहस्ररेता अद्भिर्मृजानो गोभिः श्रीणानः॥ ९.१०९.१७</text:span></text:p>
      <text:p text:style-name="P3"><text:span text:style-name="T4">प्र सोम याहीन्द्रस्य कुक्षा नृभिर्येमानो अद्रिभिः सुतः॥ ९.१०९.१८</text:span></text:p>
      <text:p text:style-name="P3"><text:span text:style-name="T4">असर्जि वाजी तिरः पवित्रमिन्द्राय सोमः सहस्रधारः॥ ९.१०९.१९</text:span></text:p>
      <text:p text:style-name="P3"><text:span text:style-name="T4">अञ्जन्त्येनं मध्वो रसेनेन्द्राय वृष्ण इन्दुं मदाय॥ ९.१०९.२०</text:span></text:p>
      <text:p text:style-name="P3"><text:span text:style-name="T4">देवेभ्यस्त्वा वृथा पाजसेऽपो वसानं हरिं मृजन्ति॥ ९.१०९.२१</text:span></text:p>
      <text:p text:style-name="P3"><text:span text:style-name="T4">इन्दुरिन्द्राय तोशते नि तोशते श्रीणन्नुग्रो रिणन्नपः॥ ९.१०९.२२</text:span></text:p>
      <text:p text:style-name="P1"/>
      <text:p text:style-name="P2"><text:soft-page-break/>पर्यू षु प्र धन्व वाजसातये परि वृत्राणि सक्षणिः।</text:p>
      <text:p text:style-name="P3"><text:span text:style-name="T4">द्विषस्तरध्या ऋणया न ईयसे॥ ९.११०.०१</text:span></text:p>
      <text:p text:style-name="P2">अनु हि त्वा सुतं सोम मदामसि महे समर्यराज्ये।</text:p>
      <text:p text:style-name="P3"><text:span text:style-name="T4">वाजाँ अभि पवमान प्र गाहसे॥ ९.११०.०२</text:span></text:p>
      <text:p text:style-name="P2">अजीजनो हि पवमान सूर्यं विधारे शक्मना पयः।</text:p>
      <text:p text:style-name="P3"><text:span text:style-name="T4">गोजीरया रंहमाणः पुरंध्या॥ ९.११०.०३</text:span></text:p>
      <text:p text:style-name="P2">अजीजनो अमृत मर्त्येष्वाँ ऋतस्य धर्मन्नमृतस्य चारुणः।</text:p>
      <text:p text:style-name="P3"><text:span text:style-name="T4">सदासरो वाजमच्छा सनिष्यदत्॥ ९.११०.०४</text:span></text:p>
      <text:p text:style-name="P2">अभ्यभि हि श्रवसा ततर्दिथोत्सं न कं चिज्जनपानमक्षितम्।</text:p>
      <text:p text:style-name="P3"><text:span text:style-name="T4">शर्याभिर्न भरमाणो गभस्त्योः॥ ९.११०.०५</text:span></text:p>
      <text:p text:style-name="P2">आदीं के चित्पश्यमानास आप्यं वसुरुचो दिव्या अभ्यनूषत।</text:p>
      <text:p text:style-name="P3"><text:span text:style-name="T4">वारं न देवः सविता व्यूर्णुते॥ ९.११०.०६</text:span></text:p>
      <text:p text:style-name="P2">त्वे सोम प्रथमा वृक्तबर्हिषो महे वाजाय श्रवसे धियं दधुः।</text:p>
      <text:p text:style-name="P3"><text:span text:style-name="T4">स त्वं नो वीर वीर्याय चोदय॥ ९.११०.०७</text:span></text:p>
      <text:p text:style-name="P2">दिवः पीयूषं पूर्व्यं यदुक्थ्यं महो गाहाद्दिव आ निरधुक्षत।</text:p>
      <text:p text:style-name="P3"><text:span text:style-name="T4">इन्द्रमभि जायमानं समस्वरन्॥ ९.११०.०८</text:span></text:p>
      <text:p text:style-name="P2">अध यदिमे पवमान रोदसी इमा च विश्वा भुवनाभि मज्मना।</text:p>
      <text:p text:style-name="P3"><text:span text:style-name="T4">यूथे न निष्ठा वृषभो वि तिष्ठसे॥ ९.११०.०९</text:span></text:p>
      <text:p text:style-name="P2">सोमः पुनानो अव्यये वारे शिशुर्न क्रीळन्पवमानो अक्षाः।</text:p>
      <text:p text:style-name="P3"><text:span text:style-name="T4">सहस्रधारः शतवाज इन्दुः॥ ९.११०.१०</text:span></text:p>
      <text:p text:style-name="P2">एष पुनानो मधुमाँ ऋतावेन्द्रायेन्दुः पवते स्वादुरूर्मिः।</text:p>
      <text:p text:style-name="P3"><text:span text:style-name="T4">वाजसनिर्वरिवोविद्वयोधाः॥ ९.११०.११</text:span></text:p>
      <text:p text:style-name="P2">स पवस्व सहमानः पृतन्यून्सेधन्रक्षांस्यप दुर्गहाणि।</text:p>
      <text:p text:style-name="P3"><text:span text:style-name="T4">स्वायुधः सासह्वान्सोम शत्रून्॥ ९.११०.१२</text:span></text:p>
      <text:p text:style-name="P1"><text:soft-page-break/></text:p>
      <text:p text:style-name="P2">अया रुचा हरिण्या पुनानो विश्वा द्वेषांसि तरति स्वयुग्वभिः सूरो न स्वयुग्वभिः।</text:p>
      <text:p text:style-name="P2">धारा सुतस्य रोचते पुनानो अरुषो हरिः।</text:p>
      <text:p text:style-name="P3"><text:span text:style-name="T4">विश्वा यद्रूपा परियात्यृक्वभिः सप्तास्येभिरृक्वभिः॥ ९.१११.०१</text:span></text:p>
      <text:p text:style-name="P2">त्वं त्यत्पणीनां विदो वसु सं मातृभिर्मर्जयसि स्व आ दम ऋतस्य धीतिभिर्दमे।</text:p>
      <text:p text:style-name="P2">परावतो न साम तद्यत्रा रणन्ति धीतयः।</text:p>
      <text:p text:style-name="P3"><text:span text:style-name="T4">त्रिधातुभिररुषीभिर्वयो दधे रोचमानो वयो दधे॥ ९.१११.०२</text:span></text:p>
      <text:p text:style-name="P2">पूर्वामनु प्रदिशं याति चेकितत्सं रश्मिभिर्यतते दर्शतो रथो दैव्यो दर्शतो रथः।</text:p>
      <text:p text:style-name="P2">अग्मन्नुक्थानि पौंस्येन्द्रं जैत्राय हर्षयन्।</text:p>
      <text:p text:style-name="P3"><text:span text:style-name="T4">वज्रश्च यद्भवथो अनपच्युता समत्स्वनपच्युता॥ ९.१११.०३</text:span></text:p>
      <text:p text:style-name="P1"/>
      <text:p text:style-name="P2">नानानं वा उ नो धियो वि व्रतानि जनानाम्।</text:p>
      <text:p text:style-name="P3"><text:span text:style-name="T4">तक्षा रिष्टं रुतं भिषग्ब्रह्मा सुन्वन्तमिच्छतीन्द्रायेन्दो परि स्रव॥ ९.११२.०१</text:span></text:p>
      <text:p text:style-name="P2">जरतीभिरोषधीभिः पर्णेभिः शकुनानाम्।</text:p>
      <text:p text:style-name="P3"><text:span text:style-name="T4">कार्मारो अश्मभिर्द्युभिर्हिरण्यवन्तमिच्छतीन्द्रायेन्दो परि स्रव॥ ९.११२.०२</text:span></text:p>
      <text:p text:style-name="P2">कारुरहं ततो भिषगुपलप्रक्षिणी नना।</text:p>
      <text:p text:style-name="P3"><text:span text:style-name="T4">नानाधियो वसूयवोऽनु गा इव तस्थिमेन्द्रायेन्दो परि स्रव॥ ९.११२.०३</text:span></text:p>
      <text:p text:style-name="P2">अश्वो वोळ्हा सुखं रथं हसनामुपमन्त्रिणः।</text:p>
      <text:p text:style-name="P3"><text:span text:style-name="T4">शेपो रोमण्वन्तौ भेदौ वारिन्मण्डूक इच्छतीन्द्रायेन्दो परि स्रव॥ ९.११२.०४</text:span></text:p>
      <text:p text:style-name="P1"/>
      <text:p text:style-name="P2">शर्यणावति सोममिन्द्रः पिबतु वृत्रहा।</text:p>
      <text:p text:style-name="P3"><text:span text:style-name="T4">बलं दधान आत्मनि करिष्यन्वीर्यं महदिन्द्रायेन्दो परि स्रव॥ ९.११३.०१</text:span></text:p>
      <text:p text:style-name="P2">आ पवस्व दिशां पत आर्जीकात्सोम मीढ्वः।</text:p>
      <text:p text:style-name="P3"><text:span text:style-name="T4">ऋतवाकेन सत्येन श्रद्धया तपसा सुत इन्द्रायेन्दो परि स्रव॥ ९.११३.०२</text:span></text:p>
      <text:p text:style-name="P2"><text:soft-page-break/>पर्जन्यवृद्धं महिषं तं सूर्यस्य दुहिताभरत्।</text:p>
      <text:p text:style-name="P3"><text:span text:style-name="T4">तं गन्धर्वाः प्रत्यगृभ्णन्तं सोमे रसमादधुरिन्द्रायेन्दो परि स्रव॥ ९.११३.०३</text:span></text:p>
      <text:p text:style-name="P2">ऋतं वदन्नृतद्युम्न सत्यं वदन्सत्यकर्मन्।</text:p>
      <text:p text:style-name="P3"><text:span text:style-name="T4">श्रद्धां वदन्सोम राजन्धात्रा सोम परिष्कृत इन्द्रायेन्दो परि स्रव॥ ९.११३.०४</text:span></text:p>
      <text:p text:style-name="P2">सत्यमुग्रस्य बृहतः सं स्रवन्ति संस्रवाः।</text:p>
      <text:p text:style-name="P3"><text:span text:style-name="T4">सं यन्ति रसिनो रसाः पुनानो ब्रह्मणा हर इन्द्रायेन्दो परि स्रव॥ ९.११३.०५</text:span></text:p>
      <text:p text:style-name="P2">यत्र ब्रह्मा पवमान छन्दस्यां वाचं वदन्।</text:p>
      <text:p text:style-name="P3"><text:span text:style-name="T4">ग्राव्णा सोमे महीयते सोमेनानन्दं जनयन्निन्द्रायेन्दो परि स्रव॥ ९.११३.०६</text:span></text:p>
      <text:p text:style-name="P2">यत्र ज्योतिरजस्रं यस्मिँल्लोके स्वर्हितम्।</text:p>
      <text:p text:style-name="P3"><text:span text:style-name="T4">तस्मिन्मां धेहि पवमानामृते लोके अक्षित इन्द्रायेन्दो परि स्रव॥ ९.११३.०७</text:span></text:p>
      <text:p text:style-name="P2">यत्र राजा वैवस्वतो यत्रावरोधनं दिवः।</text:p>
      <text:p text:style-name="P3"><text:span text:style-name="T4">यत्रामूर्यह्वतीरापस्तत्र माममृतं कृधीन्द्रायेन्दो परि स्रव॥ ९.११३.०८</text:span></text:p>
      <text:p text:style-name="P2">यत्रानुकामं चरणं त्रिनाके त्रिदिवे दिवः।</text:p>
      <text:p text:style-name="P3"><text:span text:style-name="T4">लोका यत्र ज्योतिष्मन्तस्तत्र माममृतं कृधीन्द्रायेन्दो परि स्रव॥ ९.११३.०९</text:span></text:p>
      <text:p text:style-name="P2">यत्र कामा निकामाश्च यत्र ब्रध्नस्य विष्टपम्।</text:p>
      <text:p text:style-name="P3"><text:span text:style-name="T4">स्वधा च यत्र तृप्तिश्च तत्र माममृतं कृधीन्द्रायेन्दो परि स्रव॥ ९.११३.१०</text:span></text:p>
      <text:p text:style-name="P2">यत्रानन्दाश्च मोदाश्च मुदः प्रमुद आसते।</text:p>
      <text:p text:style-name="P3"><text:span text:style-name="T4">कामस्य यत्राप्ताः कामास्तत्र माममृतं कृधीन्द्रायेन्दो परि स्रव॥ ९.११३.११</text:span></text:p>
      <text:p text:style-name="P1"/>
      <text:p text:style-name="P2">य इन्दोः पवमानस्यानु धामान्यक्रमीत्।</text:p>
      <text:p text:style-name="P3"><text:span text:style-name="T4">तमाहुः सुप्रजा इति यस्ते सोमाविधन्मन इन्द्रायेन्दो परि स्रव॥ ९.११४.०१</text:span></text:p>
      <text:p text:style-name="P2">ऋषे मन्त्रकृतां स्तोमैः कश्यपोद्वर्धयन्गिरः।</text:p>
      <text:p text:style-name="P3"><text:span text:style-name="T4">सोमं नमस्य राजानं यो जज्ञे वीरुधां पतिरिन्द्रायेन्दो परि स्रव॥ ९.११४.०२</text:span></text:p>
      <text:p text:style-name="P2">सप्त दिशो नानासूर्याः सप्त होतार ऋत्विजः।</text:p>
      <text:p text:style-name="P3"><text:soft-page-break/><text:span text:style-name="T4">देवा आदित्या ये सप्त तेभिः सोमाभि रक्ष न इन्द्रायेन्दो परि स्रव॥ ९.११४.०३</text:span></text:p>
      <text:p text:style-name="P2">यत्ते राजञ्छृतं हविस्तेन सोमाभि रक्ष नः।</text:p>
      <text:p text:style-name="P3"><text:span text:style-name="T4">अरातीवा मा नस्तारीन्मो च नः किं चनाममदिन्द्रायेन्दो परि स्रव॥ ९.११४.०४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0T17:48:02.250000000</dc:date>
    <meta:editing-duration>PT32S</meta:editing-duration>
    <meta:editing-cycles>1</meta:editing-cycles>
    <meta:document-statistic meta:table-count="0" meta:image-count="0" meta:object-count="0" meta:page-count="97" meta:paragraph-count="2193" meta:word-count="12451" meta:character-count="55965" meta:non-whitespace-character-count="45707"/>
    <meta:generator>LibreOffice/5.2.6.2$Windows_x86 LibreOffice_project/a3100ed2409ebf1c212f5048fbe377c281438fdc</meta:generator>
  </office:meta>
</office:document-meta>
</file>