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" svg:font-family="Aparajita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Times New Roman" style:font-size-complex="14pt"/>
    </style:style>
    <style:style style:name="P2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Aparajita" style:font-size-asian="14pt" style:font-name-complex="Times New Roman" style:font-size-complex="14pt"/>
    </style:style>
    <style:style style:name="P3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use-window-font-color="true" style:font-name="Aparajita" fo:font-size="14pt" fo:font-weight="normal" fo:background-color="transparent" loext:char-shading-value="0" style:font-name-asian="Aparajita" style:font-name-complex="Aparajita"/>
    </style:style>
    <style:style style:name="T2" style:family="text">
      <style:text-properties style:use-window-font-color="true" style:font-name="Calibri1" fo:font-size="14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fo:font-size="14pt" fo:font-weight="normal" fo:background-color="transparent" loext:char-shading-value="0" style:font-name-asian="Aparajita"/>
    </style:style>
    <style:style style:name="T4" style:family="text">
      <style:text-properties style:use-window-font-color="true" fo:font-weight="normal" fo:background-color="transparent" loext:char-shading-value="0" style:font-name-asian="Aparajit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॥ ऋग्वेदः वैदिकस्वरविरहितः मण्डलं ६॥</text:span></text:p>
      <text:p text:style-name="P1"/>
      <text:p text:style-name="P2">त्वं ह्यग्ने प्रथमो मनोतास्या धियो अभवो दस्म होता।</text:p>
      <text:p text:style-name="P3"><text:span text:style-name="T4">त्वं सीं वृषन्नकृणोर्दुष्टरीतु सहो विश्वस्मै सहसे सहध्यै॥ ६.००१.०१</text:span></text:p>
      <text:p text:style-name="P2">अधा होता न्यसीदो यजीयानिळस्पद इषयन्नीड्यः सन्।</text:p>
      <text:p text:style-name="P3"><text:span text:style-name="T4">तं त्वा नरः प्रथमं देवयन्तो महो राये चितयन्तो अनु ग्मन्॥ ६.००१.०२</text:span></text:p>
      <text:p text:style-name="P2">वृतेव यन्तं बहुभिर्वसव्यैस्त्वे रयिं जागृवांसो अनु ग्मन्।</text:p>
      <text:p text:style-name="P3"><text:span text:style-name="T4">रुशन्तमग्निं दर्शतं बृहन्तं वपावन्तं विश्वहा दीदिवांसम्॥ ६.००१.०३</text:span></text:p>
      <text:p text:style-name="P2">पदं देवस्य नमसा व्यन्तः श्रवस्यवः श्रव आपन्नमृक्तम्।</text:p>
      <text:p text:style-name="P3"><text:span text:style-name="T4">नामानि चिद्दधिरे यज्ञियानि भद्रायां ते रणयन्त संदृष्टौ॥ ६.००१.०४</text:span></text:p>
      <text:p text:style-name="P2">त्वां वर्धन्ति क्षितयः पृथिव्यां त्वां राय उभयासो जनानाम्।</text:p>
      <text:p text:style-name="P3"><text:span text:style-name="T4">त्वं त्राता तरणे चेत्यो भूः पिता माता सदमिन्मानुषाणाम्॥ ६.००१.०५</text:span></text:p>
      <text:p text:style-name="P2">सपर्येण्यः स प्रियो विक्ष्वग्निर्होता मन्द्रो नि षसादा यजीयान्।</text:p>
      <text:p text:style-name="P3"><text:span text:style-name="T4">तं त्वा वयं दम आ दीदिवांसमुप ज्ञुबाधो नमसा सदेम॥ ६.००१.०६</text:span></text:p>
      <text:p text:style-name="P2">तं त्वा वयं सुध्यो नव्यमग्ने सुम्नायव ईमहे देवयन्तः।</text:p>
      <text:p text:style-name="P3"><text:span text:style-name="T4">त्वं विशो अनयो दीद्यानो दिवो अग्ने बृहता रोचनेन॥ ६.००१.०७</text:span></text:p>
      <text:p text:style-name="P2">विशां कविं विश्पतिं शश्वतीनां नितोशनं वृषभं चर्षणीनाम्।</text:p>
      <text:p text:style-name="P3"><text:span text:style-name="T4">प्रेतीषणिमिषयन्तं पावकं राजन्तमग्निं यजतं रयीणाम्॥ ६.००१.०८</text:span></text:p>
      <text:p text:style-name="P2">सो अग्न ईजे शशमे च मर्तो यस्त आनट् समिधा हव्यदातिम्।</text:p>
      <text:p text:style-name="P3"><text:span text:style-name="T4">य आहुतिं परि वेदा नमोभिर्विश्वेत्स वामा दधते त्वोतः॥ ६.००१.०९</text:span></text:p>
      <text:p text:style-name="P2">अस्मा उ ते महि महे विधेम नमोभिरग्ने समिधोत हव्यैः।</text:p>
      <text:p text:style-name="P3"><text:span text:style-name="T4">वेदी सूनो सहसो गीर्भिरुक्थैरा ते भद्रायां सुमतौ यतेम॥ ६.००१.१०</text:span></text:p>
      <text:p text:style-name="P2">आ यस्ततन्थ रोदसी वि भासा श्रवोभिश्च श्रवस्यस्तरुत्रः।</text:p>
      <text:p text:style-name="P3"><text:span text:style-name="T4">बृहद्भिर्वाजैः स्थविरेभिरस्मे रेवद्भिरग्ने वितरं वि भाहि॥ ६.००१.११</text:span></text:p>
      <text:p text:style-name="P2"><text:soft-page-break/>नृवद्वसो सदमिद्धेह्यस्मे भूरि तोकाय तनयाय पश्वः।</text:p>
      <text:p text:style-name="P3"><text:span text:style-name="T4">पूर्वीरिषो बृहतीरारेअघा अस्मे भद्रा सौश्रवसानि सन्तु॥ ६.००१.१२</text:span></text:p>
      <text:p text:style-name="P2">पुरूण्यग्ने पुरुधा त्वाया वसूनि राजन्वसुता ते अश्याम्।</text:p>
      <text:p text:style-name="P3"><text:span text:style-name="T4">पुरूणि हि त्वे पुरुवार सन्त्यग्ने वसु विधते राजनि त्वे॥ ६.००१.१३</text:span></text:p>
      <text:p text:style-name="P1"/>
      <text:p text:style-name="P2">त्वं हि क्षैतवद्यशोऽग्ने मित्रो न पत्यसे।</text:p>
      <text:p text:style-name="P3"><text:span text:style-name="T4">त्वं विचर्षणे श्रवो वसो पुष्टिं न पुष्यसि॥ ६.००२.०१</text:span></text:p>
      <text:p text:style-name="P2">त्वां हि ष्मा चर्षणयो यज्ञेभिर्गीर्भिरीळते।</text:p>
      <text:p text:style-name="P3"><text:span text:style-name="T4">त्वां वाजी यात्यवृको रजस्तूर्विश्वचर्षणिः॥ ६.००२.०२</text:span></text:p>
      <text:p text:style-name="P2">सजोषस्त्वा दिवो नरो यज्ञस्य केतुमिन्धते।</text:p>
      <text:p text:style-name="P3"><text:span text:style-name="T4">यद्ध स्य मानुषो जनः सुम्नायुर्जुह्वे अध्वरे॥ ६.००२.०३</text:span></text:p>
      <text:p text:style-name="P2">ऋधद्यस्ते सुदानवे धिया मर्तः शशमते।</text:p>
      <text:p text:style-name="P3"><text:span text:style-name="T4">ऊती ष बृहतो दिवो द्विषो अंहो न तरति॥ ६.००२.०४</text:span></text:p>
      <text:p text:style-name="P2">समिधा यस्त आहुतिं निशितिं मर्त्यो नशत्।</text:p>
      <text:p text:style-name="P3"><text:span text:style-name="T4">वयावन्तं स पुष्यति क्षयमग्ने शतायुषम्॥ ६.००२.०५</text:span></text:p>
      <text:p text:style-name="P2">त्वेषस्ते धूम ऋण्वति दिवि षञ्छुक्र आततः।</text:p>
      <text:p text:style-name="P3"><text:span text:style-name="T4">सूरो न हि द्युता त्वं कृपा पावक रोचसे॥ ६.००२.०६</text:span></text:p>
      <text:p text:style-name="P2">अधा हि विक्ष्वीड्योऽसि प्रियो नो अतिथिः।</text:p>
      <text:p text:style-name="P3"><text:span text:style-name="T4">रण्वः पुरीव जूर्यः सूनुर्न त्रययाय्यः॥ ६.००२.०७</text:span></text:p>
      <text:p text:style-name="P2">क्रत्वा हि द्रोणे अज्यसेऽग्ने वाजी न कृत्व्यः।</text:p>
      <text:p text:style-name="P3"><text:span text:style-name="T4">परिज्मेव स्वधा गयोऽत्यो न ह्वार्यः शिशुः॥ ६.००२.०८</text:span></text:p>
      <text:p text:style-name="P2">त्वं त्या चिदच्युताग्ने पशुर्न यवसे।</text:p>
      <text:p text:style-name="P3"><text:span text:style-name="T4">धामा ह यत्ते अजर वना वृश्चन्ति शिक्वसः॥ ६.००२.०९</text:span></text:p>
      <text:p text:style-name="P2">वेषि ह्यध्वरीयतामग्ने होता दमे विशाम्।</text:p>
      <text:p text:style-name="P3"><text:soft-page-break/><text:span text:style-name="T4">समृधो विश्पते कृणु जुषस्व हव्यमङ्गिरः॥ ६.००२.१०</text:span></text:p>
      <text:p text:style-name="P2">अच्छा नो मित्रमहो देव देवानग्ने वोचः सुमतिं रोदस्योः।</text:p>
      <text:p text:style-name="P3"><text:span text:style-name="T4">वीहि स्वस्तिं सुक्षितिं दिवो नॄन्द्विषो अंहांसि दुरिता तरेम ता तरेम तवावसा तरेम॥ ६.००२.११</text:span></text:p>
      <text:p text:style-name="P1"/>
      <text:p text:style-name="P2">अग्ने स क्षेषदृतपा ऋतेजा उरु ज्योतिर्नशते देवयुष्टे।</text:p>
      <text:p text:style-name="P3"><text:span text:style-name="T4">यं त्वं मित्रेण वरुणः सजोषा देव पासि त्यजसा मर्तमंहः॥ ६.००३.०१</text:span></text:p>
      <text:p text:style-name="P2">ईजे यज्ञेभिः शशमे शमीभिरृधद्वारायाग्नये ददाश।</text:p>
      <text:p text:style-name="P3"><text:span text:style-name="T4">एवा चन तं यशसामजुष्टिर्नांहो मर्तं नशते न प्रदृप्तिः॥ ६.००३.०२</text:span></text:p>
      <text:p text:style-name="P2">सूरो न यस्य दृशतिररेपा भीमा यदेति शुचतस्त आ धीः।</text:p>
      <text:p text:style-name="P3"><text:span text:style-name="T4">हेषस्वतः शुरुधो नायमक्तोः कुत्रा चिद्रण्वो वसतिर्वनेजाः॥ ६.००३.०३</text:span></text:p>
      <text:p text:style-name="P2">तिग्मं चिदेम महि वर्पो अस्य भसदश्वो न यमसान आसा।</text:p>
      <text:p text:style-name="P3"><text:span text:style-name="T4">विजेहमानः परशुर्न जिह्वां द्रविर्न द्रावयति दारु धक्षत्॥ ६.००३.०४</text:span></text:p>
      <text:p text:style-name="P2">स इदस्तेव प्रति धादसिष्यञ्छिशीत तेजोऽयसो न धाराम्।</text:p>
      <text:p text:style-name="P3"><text:span text:style-name="T4">चित्रध्रजतिररतिर्यो अक्तोर्वेर्न द्रुषद्वा रघुपत्मजंहाः॥ ६.००३.०५</text:span></text:p>
      <text:p text:style-name="P2">स ईं रेभो न प्रति वस्त उस्राः शोचिषा रारपीति मित्रमहाः।</text:p>
      <text:p text:style-name="P3"><text:span text:style-name="T4">नक्तं य ईमरुषो यो दिवा नॄनमर्त्यो अरुषो यो दिवा नॄन्॥ ६.००३.०६</text:span></text:p>
      <text:p text:style-name="P2">दिवो न यस्य विधतो नवीनोद्वृषा रुक्ष ओषधीषु नूनोत्।</text:p>
      <text:p text:style-name="P3"><text:span text:style-name="T4">घृणा न यो ध्रजसा पत्मना यन्ना रोदसी वसुना दं सुपत्नी॥ ६.००३.०७</text:span></text:p>
      <text:p text:style-name="P2">धायोभिर्वा यो युज्येभिरर्कैर्विद्युन्न दविद्योत्स्वेभिः शुष्मैः।</text:p>
      <text:p text:style-name="P3"><text:span text:style-name="T4">शर्धो वा यो मरुतां ततक्ष ऋभुर्न त्वेषो रभसानो अद्यौत्॥ ६.००३.०८</text:span></text:p>
      <text:p text:style-name="P1"/>
      <text:p text:style-name="P2">यथा होतर्मनुषो देवताता यज्ञेभिः सूनो सहसो यजासि।</text:p>
      <text:p text:style-name="P3"><text:span text:style-name="T4">एवा नो अद्य समना समानानुशन्नग्न उशतो यक्षि देवान्॥ ६.००४.०१</text:span></text:p>
      <text:p text:style-name="P2">स नो विभावा चक्षणिर्न वस्तोरग्निर्वन्दारु वेद्यश्चनो धात्।</text:p>
      <text:p text:style-name="P3"><text:soft-page-break/><text:span text:style-name="T4">विश्वायुर्यो अमृतो मर्त्येषूषर्भुद्भूदतिथिर्जातवेदाः॥ ६.००४.०२</text:span></text:p>
      <text:p text:style-name="P2">द्यावो न यस्य पनयन्त्यभ्वं भासांसि वस्ते सूर्यो न शुक्रः।</text:p>
      <text:p text:style-name="P3"><text:span text:style-name="T4">वि य इनोत्यजरः पावकोऽश्नस्य चिच्छिश्नथत्पूर्व्याणि॥ ६.००४.०३</text:span></text:p>
      <text:p text:style-name="P2">वद्मा हि सूनो अस्यद्मसद्वा चक्रे अग्निर्जनुषाज्मान्नम्।</text:p>
      <text:p text:style-name="P3"><text:span text:style-name="T4">स त्वं न ऊर्जसन ऊर्जं धा राजेव जेरवृके क्षेष्यन्तः॥ ६.००४.०४</text:span></text:p>
      <text:p text:style-name="P2">नितिक्ति यो वारणमन्नमत्ति वायुर्न राष्ट्र्यत्येत्यक्तून्।</text:p>
      <text:p text:style-name="P3"><text:span text:style-name="T4">तुर्याम यस्त आदिशामरातीरत्यो न ह्रुतः पततः परिह्रुत्॥ ६.००४.०५</text:span></text:p>
      <text:p text:style-name="P2">आ सूर्यो न भानुमद्भिरर्कैरग्ने ततन्थ रोदसी वि भासा।</text:p>
      <text:p text:style-name="P3"><text:span text:style-name="T4">चित्रो नयत्परि तमांस्यक्तः शोचिषा पत्मन्नौशिजो न दीयन्॥ ६.००४.०६</text:span></text:p>
      <text:p text:style-name="P2">त्वां हि मन्द्रतममर्कशोकैर्ववृमहे महि नः श्रोष्यग्ने।</text:p>
      <text:p text:style-name="P3"><text:span text:style-name="T4">इन्द्रं न त्वा शवसा देवता वायुं पृणन्ति राधसा नृतमाः॥ ६.००४.०७</text:span></text:p>
      <text:p text:style-name="P2">नू नो अग्नेऽवृकेभिः स्वस्ति वेषि रायः पथिभिः पर्ष्यंहः।</text:p>
      <text:p text:style-name="P3"><text:span text:style-name="T4">ता सूरिभ्यो गृणते रासि सुम्नं मदेम शतहिमाः सुवीराः॥ ६.००४.०८</text:span></text:p>
      <text:p text:style-name="P1"/>
      <text:p text:style-name="P2">हुवे वः सूनुं सहसो युवानमद्रोघवाचं मतिभिर्यविष्ठम्।</text:p>
      <text:p text:style-name="P3"><text:span text:style-name="T4">य इन्वति द्रविणानि प्रचेता विश्ववाराणि पुरुवारो अध्रुक्॥ ६.००५.०१</text:span></text:p>
      <text:p text:style-name="P2">त्वे वसूनि पुर्वणीक होतर्दोषा वस्तोरेरिरे यज्ञियासः।</text:p>
      <text:p text:style-name="P3"><text:span text:style-name="T4">क्षामेव विश्वा भुवनानि यस्मिन्सं सौभगानि दधिरे पावके॥ ६.००५.०२</text:span></text:p>
      <text:p text:style-name="P2">त्वं विक्षु प्रदिवः सीद आसु क्रत्वा रथीरभवो वार्याणाम्।</text:p>
      <text:p text:style-name="P3"><text:span text:style-name="T4">अत इनोषि विधते चिकित्वो व्यानुषग्जातवेदो वसूनि॥ ६.००५.०३</text:span></text:p>
      <text:p text:style-name="P2">यो नः सनुत्यो अभिदासदग्ने यो अन्तरो मित्रमहो वनुष्यात्।</text:p>
      <text:p text:style-name="P3"><text:span text:style-name="T4">तमजरेभिर्वृषभिस्तव स्वैस्तपा तपिष्ठ तपसा तपस्वान्॥ ६.००५.०४</text:span></text:p>
      <text:p text:style-name="P2">यस्ते यज्ञेन समिधा य उक्थैरर्केभिः सूनो सहसो ददाशत्।</text:p>
      <text:p text:style-name="P3"><text:span text:style-name="T4">स मर्त्येष्वमृत प्रचेता राया द्युम्नेन श्रवसा वि भाति॥ ६.००५.०५</text:span></text:p>
      <text:p text:style-name="P2"><text:soft-page-break/>स तत्कृधीषितस्तूयमग्ने स्पृधो बाधस्व सहसा सहस्वान्।</text:p>
      <text:p text:style-name="P3"><text:span text:style-name="T4">यच्छस्यसे द्युभिरक्तो वचोभिस्तज्जुषस्व जरितुर्घोषि मन्म॥ ६.००५.०६</text:span></text:p>
      <text:p text:style-name="P2">अश्याम तं काममग्ने तवोती अश्याम रयिं रयिवः सुवीरम्।</text:p>
      <text:p text:style-name="P3"><text:span text:style-name="T4">अश्याम वाजमभि वाजयन्तोऽश्याम द्युम्नमजराजरं ते॥ ६.००५.०७</text:span></text:p>
      <text:p text:style-name="P1"/>
      <text:p text:style-name="P2">प्र नव्यसा सहसः सूनुमच्छा यज्ञेन गातुमव इच्छमानः।</text:p>
      <text:p text:style-name="P3"><text:span text:style-name="T4">वृश्चद्वनं कृष्णयामं रुशन्तं वीती होतारं दिव्यं जिगाति॥ ६.००६.०१</text:span></text:p>
      <text:p text:style-name="P2">स श्वितानस्तन्यतू रोचनस्था अजरेभिर्नानदद्भिर्यविष्ठः।</text:p>
      <text:p text:style-name="P3"><text:span text:style-name="T4">यः पावकः पुरुतमः पुरूणि पृथून्यग्निरनुयाति भर्वन्॥ ६.००६.०२</text:span></text:p>
      <text:p text:style-name="P2">वि ते विष्वग्वातजूतासो अग्ने भामासः शुचे शुचयश्चरन्ति।</text:p>
      <text:p text:style-name="P3"><text:span text:style-name="T4">तुविम्रक्षासो दिव्या नवग्वा वना वनन्ति धृषता रुजन्तः॥ ६.००६.०३</text:span></text:p>
      <text:p text:style-name="P2">ये ते शुक्रासः शुचयः शुचिष्मः क्षां वपन्ति विषितासो अश्वाः।</text:p>
      <text:p text:style-name="P3"><text:span text:style-name="T4">अध भ्रमस्त उर्विया वि भाति यातयमानो अधि सानु पृश्नेः॥ ६.००६.०४</text:span></text:p>
      <text:p text:style-name="P2">अध जिह्वा पापतीति प्र वृष्णो गोषुयुधो नाशनिः सृजाना।</text:p>
      <text:p text:style-name="P3"><text:span text:style-name="T4">शूरस्येव प्रसितिः क्षातिरग्नेर्दुर्वर्तुर्भीमो दयते वनानि॥ ६.००६.०५</text:span></text:p>
      <text:p text:style-name="P2">आ भानुना पार्थिवानि ज्रयांसि महस्तोदस्य धृषता ततन्थ।</text:p>
      <text:p text:style-name="P3"><text:span text:style-name="T4">स बाधस्वाप भया सहोभिः स्पृधो वनुष्यन्वनुषो नि जूर्व॥ ६.००६.०६</text:span></text:p>
      <text:p text:style-name="P2">स चित्र चित्रं चितयन्तमस्मे चित्रक्षत्र चित्रतमं वयोधाम्।</text:p>
      <text:p text:style-name="P3"><text:span text:style-name="T4">चन्द्रं रयिं पुरुवीरं बृहन्तं चन्द्र चन्द्राभिर्गृणते युवस्व॥ ६.००६.०७</text:span></text:p>
      <text:p text:style-name="P1"/>
      <text:p text:style-name="P2">मूर्धानं दिवो अरतिं पृथिव्या वैश्वानरमृत आ जातमग्निम्।</text:p>
      <text:p text:style-name="P3"><text:span text:style-name="T4">कविं सम्राजमतिथिं जनानामासन्ना पात्रं जनयन्त देवाः॥ ६.००७.०१</text:span></text:p>
      <text:p text:style-name="P2">नाभिं यज्ञानां सदनं रयीणां महामाहावमभि सं नवन्त।</text:p>
      <text:p text:style-name="P3"><text:span text:style-name="T4">वैश्वानरं रथ्यमध्वराणां यज्ञस्य केतुं जनयन्त देवाः॥ ६.००७.०२</text:span></text:p>
      <text:p text:style-name="P2"><text:soft-page-break/>त्वद्विप्रो जायते वाज्यग्ने त्वद्वीरासो अभिमातिषाहः।</text:p>
      <text:p text:style-name="P3"><text:span text:style-name="T4">वैश्वानर त्वमस्मासु धेहि वसूनि राजन्स्पृहयाय्याणि॥ ६.००७.०३</text:span></text:p>
      <text:p text:style-name="P2">त्वां विश्वे अमृत जायमानं शिशुं न देवा अभि सं नवन्ते।</text:p>
      <text:p text:style-name="P3"><text:span text:style-name="T4">तव क्रतुभिरमृतत्वमायन्वैश्वानर यत्पित्रोरदीदेः॥ ६.००७.०४</text:span></text:p>
      <text:p text:style-name="P2">वैश्वानर तव तानि व्रतानि महान्यग्ने नकिरा दधर्ष।</text:p>
      <text:p text:style-name="P3"><text:span text:style-name="T4">यज्जायमानः पित्रोरुपस्थेऽविन्दः केतुं वयुनेष्वह्नाम्॥ ६.००७.०५</text:span></text:p>
      <text:p text:style-name="P2">वैश्वानरस्य विमितानि चक्षसा सानूनि दिवो अमृतस्य केतुना।</text:p>
      <text:p text:style-name="P3"><text:span text:style-name="T4">तस्येदु विश्वा भुवनाधि मूर्धनि वया इव रुरुहुः सप्त विस्रुहः॥ ६.००७.०६</text:span></text:p>
      <text:p text:style-name="P2">वि यो रजांस्यमिमीत सुक्रतुर्वैश्वानरो वि दिवो रोचना कविः।</text:p>
      <text:p text:style-name="P3"><text:span text:style-name="T4">परि यो विश्वा भुवनानि पप्रथेऽदब्धो गोपा अमृतस्य रक्षिता॥ ६.००७.०७</text:span></text:p>
      <text:p text:style-name="P1"/>
      <text:p text:style-name="P2">पृक्षस्य वृष्णो अरुषस्य नू सहः प्र नु वोचं विदथा जातवेदसः।</text:p>
      <text:p text:style-name="P3"><text:span text:style-name="T4">वैश्वानराय मतिर्नव्यसी शुचिः सोम इव पवते चारुरग्नये॥ ६.००८.०१</text:span></text:p>
      <text:p text:style-name="P2">स जायमानः परमे व्योमनि व्रतान्यग्निर्व्रतपा अरक्षत।</text:p>
      <text:p text:style-name="P3"><text:span text:style-name="T4">व्यन्तरिक्षममिमीत सुक्रतुर्वैश्वानरो महिना नाकमस्पृशत्॥ ६.००८.०२</text:span></text:p>
      <text:p text:style-name="P2">व्यस्तभ्नाद्रोदसी मित्रो अद्भुतोऽन्तर्वावदकृणोज्ज्योतिषा तमः।</text:p>
      <text:p text:style-name="P3"><text:span text:style-name="T4">वि चर्मणीव धिषणे अवर्तयद्वैश्वानरो विश्वमधत्त वृष्ण्यम्॥ ६.००८.०३</text:span></text:p>
      <text:p text:style-name="P2">अपामुपस्थे महिषा अगृभ्णत विशो राजानमुप तस्थुरृग्मियम्।</text:p>
      <text:p text:style-name="P3"><text:span text:style-name="T4">आ दूतो अग्निमभरद्विवस्वतो वैश्वानरं मातरिश्वा परावतः॥ ६.००८.०४</text:span></text:p>
      <text:p text:style-name="P2">युगेयुगे विदथ्यं गृणद्भ्योऽग्ने रयिं यशसं धेहि नव्यसीम्।</text:p>
      <text:p text:style-name="P3"><text:span text:style-name="T4">पव्येव राजन्नघशंसमजर नीचा नि वृश्च वनिनं न तेजसा॥ ६.००८.०५</text:span></text:p>
      <text:p text:style-name="P2">अस्माकमग्ने मघवत्सु धारयानामि क्षत्रमजरं सुवीर्यम्।</text:p>
      <text:p text:style-name="P3"><text:span text:style-name="T4">वयं जयेम शतिनं सहस्रिणं वैश्वानर वाजमग्ने तवोतिभिः॥ ६.००८.०६</text:span></text:p>
      <text:p text:style-name="P2">अदब्धेभिस्तव गोपाभिरिष्टेऽस्माकं पाहि त्रिषधस्थ सूरीन्।</text:p>
      <text:p text:style-name="P3"><text:soft-page-break/><text:span text:style-name="T4">रक्षा च नो ददुषां शर्धो अग्ने वैश्वानर प्र च तारीः स्तवानः॥ ६.००८.०७</text:span></text:p>
      <text:p text:style-name="P1"/>
      <text:p text:style-name="P2">अहश्च कृष्णमहरर्जुनं च वि वर्तेते रजसी वेद्याभिः।</text:p>
      <text:p text:style-name="P3"><text:span text:style-name="T4">वैश्वानरो जायमानो न राजावातिरज्ज्योतिषाग्निस्तमांसि॥ ६.००९.०१</text:span></text:p>
      <text:p text:style-name="P2">नाहं तन्तुं न वि जानाम्योतुं न यं वयन्ति समरेऽतमानाः।</text:p>
      <text:p text:style-name="P3"><text:span text:style-name="T4">कस्य स्वित्पुत्र इह वक्त्वानि परो वदात्यवरेण पित्रा॥ ६.००९.०२</text:span></text:p>
      <text:p text:style-name="P2">स इत्तन्तुं स वि जानात्योतुं स वक्त्वान्यृतुथा वदाति।</text:p>
      <text:p text:style-name="P3"><text:span text:style-name="T4">य ईं चिकेतदमृतस्य गोपा अवश्चरन्परो अन्येन पश्यन्॥ ६.००९.०३</text:span></text:p>
      <text:p text:style-name="P2">अयं होता प्रथमः पश्यतेममिदं ज्योतिरमृतं मर्त्येषु।</text:p>
      <text:p text:style-name="P3"><text:span text:style-name="T4">अयं स जज्ञे ध्रुव आ निषत्तोऽमर्त्यस्तन्वा वर्धमानः॥ ६.००९.०४</text:span></text:p>
      <text:p text:style-name="P2">ध्रुवं ज्योतिर्निहितं दृशये कं मनो जविष्ठं पतयत्स्वन्तः।</text:p>
      <text:p text:style-name="P3"><text:span text:style-name="T4">विश्वे देवाः समनसः सकेता एकं क्रतुमभि वि यन्ति साधु॥ ६.००९.०५</text:span></text:p>
      <text:p text:style-name="P2">वि मे कर्णा पतयतो वि चक्षुर्वीदं ज्योतिर्हृदय आहितं यत्।</text:p>
      <text:p text:style-name="P3"><text:span text:style-name="T4">वि मे मनश्चरति दूरआधीः किं स्विद्वक्ष्यामि किमु नू मनिष्ये॥ ६.००९.०६</text:span></text:p>
      <text:p text:style-name="P2">विश्वे देवा अनमस्यन्भियानास्त्वामग्ने तमसि तस्थिवांसम्।</text:p>
      <text:p text:style-name="P3"><text:span text:style-name="T4">वैश्वानरोऽवतूतये नोऽमर्त्योऽवतूतये नः॥ ६.००९.०७</text:span></text:p>
      <text:p text:style-name="P1"/>
      <text:p text:style-name="P2">पुरो वो मन्द्रं दिव्यं सुवृक्तिं प्रयति यज्ञे अग्निमध्वरे दधिध्वम्।</text:p>
      <text:p text:style-name="P3"><text:span text:style-name="T4">पुर उक्थेभिः स हि नो विभावा स्वध्वरा करति जातवेदाः॥ ६.०१०.०१</text:span></text:p>
      <text:p text:style-name="P2">तमु द्युमः पुर्वणीक होतरग्ने अग्निभिर्मनुष इधानः।</text:p>
      <text:p text:style-name="P3"><text:span text:style-name="T4">स्तोमं यमस्मै ममतेव शूषं घृतं न शुचि मतयः पवन्ते॥ ६.०१०.०२</text:span></text:p>
      <text:p text:style-name="P2">पीपाय स श्रवसा मर्त्येषु यो अग्नये ददाश विप्र उक्थैः।</text:p>
      <text:p text:style-name="P3"><text:span text:style-name="T4">चित्राभिस्तमूतिभिश्चित्रशोचिर्व्रजस्य साता गोमतो दधाति॥ ६.०१०.०३</text:span></text:p>
      <text:p text:style-name="P2">आ यः पप्रौ जायमान उर्वी दूरेदृशा भासा कृष्णाध्वा।</text:p>
      <text:p text:style-name="P3"><text:soft-page-break/><text:span text:style-name="T4">अध बहु चित्तम ऊर्म्यायास्तिरः शोचिषा ददृशे पावकः॥ ६.०१०.०४</text:span></text:p>
      <text:p text:style-name="P2">नू नश्चित्रं पुरुवाजाभिरूती अग्ने रयिं मघवद्भ्यश्च धेहि।</text:p>
      <text:p text:style-name="P3"><text:span text:style-name="T4">ये राधसा श्रवसा चात्यन्यान्सुवीर्येभिश्चाभि सन्ति जनान्॥ ६.०१०.०५</text:span></text:p>
      <text:p text:style-name="P2">इमं यज्ञं चनो धा अग्न उशन्यं त आसानो जुहुते हविष्मान्।</text:p>
      <text:p text:style-name="P3"><text:span text:style-name="T4">भरद्वाजेषु दधिषे सुवृक्तिमवीर्वाजस्य गध्यस्य सातौ॥ ६.०१०.०६</text:span></text:p>
      <text:p text:style-name="P3"><text:span text:style-name="T4">वि द्वेषांसीनुहि वर्धयेळां मदेम शतहिमाः सुवीराः॥ ६.०१०.०७</text:span></text:p>
      <text:p text:style-name="P1"/>
      <text:p text:style-name="P2">यजस्व होतरिषितो यजीयानग्ने बाधो मरुतां न प्रयुक्ति।</text:p>
      <text:p text:style-name="P3"><text:span text:style-name="T4">आ नो मित्रावरुणा नासत्या द्यावा होत्राय पृथिवी ववृत्याः॥ ६.०११.०१</text:span></text:p>
      <text:p text:style-name="P2">त्वं होता मन्द्रतमो नो अध्रुगन्तर्देवो विदथा मर्त्येषु।</text:p>
      <text:p text:style-name="P3"><text:span text:style-name="T4">पावकया जुह्वा वह्निरासाग्ने यजस्व तन्वं तव स्वाम्॥ ६.०११.०२</text:span></text:p>
      <text:p text:style-name="P2">धन्या चिद्धि त्वे धिषणा वष्टि प्र देवाञ्जन्म गृणते यजध्यै।</text:p>
      <text:p text:style-name="P3"><text:span text:style-name="T4">वेपिष्ठो अङ्गिरसां यद्ध विप्रो मधु च्छन्दो भनति रेभ इष्टौ॥ ६.०११.०३</text:span></text:p>
      <text:p text:style-name="P2">अदिद्युतत्स्वपाको विभावाग्ने यजस्व रोदसी उरूची।</text:p>
      <text:p text:style-name="P3"><text:span text:style-name="T4">आयुं न यं नमसा रातहव्या अञ्जन्ति सुप्रयसं पञ्च जनाः॥ ६.०११.०४</text:span></text:p>
      <text:p text:style-name="P2">वृञ्जे ह यन्नमसा बर्हिरग्नावयामि स्रुग्घृतवती सुवृक्तिः।</text:p>
      <text:p text:style-name="P3"><text:span text:style-name="T4">अम्यक्षि सद्म सदने पृथिव्या अश्रायि यज्ञः सूर्ये न चक्षुः॥ ६.०११.०५</text:span></text:p>
      <text:p text:style-name="P2">दशस्या नः पुर्वणीक होतर्देवेभिरग्ने अग्निभिरिधानः।</text:p>
      <text:p text:style-name="P3"><text:span text:style-name="T4">रायः सूनो सहसो वावसाना अति स्रसेम वृजनं नांहः॥ ६.०११.०६</text:span></text:p>
      <text:p text:style-name="P1"/>
      <text:p text:style-name="P2">मध्ये होता दुरोणे बर्हिषो राळग्निस्तोदस्य रोदसी यजध्यै।</text:p>
      <text:p text:style-name="P3"><text:span text:style-name="T4">अयं स सूनुः सहस ऋतावा दूरात्सूर्यो न शोचिषा ततान॥ ६.०१२.०१</text:span></text:p>
      <text:p text:style-name="P2">आ यस्मिन्त्वे स्वपाके यजत्र यक्षद्राजन्सर्वतातेव नु द्यौः।</text:p>
      <text:p text:style-name="P3"><text:span text:style-name="T4">त्रिषधस्थस्ततरुषो न जंहो हव्या मघानि मानुषा यजध्यै॥ ६.०१२.०२</text:span></text:p>
      <text:p text:style-name="P2"><text:soft-page-break/>तेजिष्ठा यस्यारतिर्वनेराट् तोदो अध्वन्न वृधसानो अद्यौत्।</text:p>
      <text:p text:style-name="P3"><text:span text:style-name="T4">अद्रोघो न द्रविता चेतति त्मन्नमर्त्योऽवर्त्र ओषधीषु॥ ६.०१२.०३</text:span></text:p>
      <text:p text:style-name="P2">सास्माकेभिरेतरी न शूषैरग्निः ष्टवे दम आ जातवेदाः।</text:p>
      <text:p text:style-name="P3"><text:span text:style-name="T4">द्र्वन्नो वन्वन्क्रत्वा नार्वोस्रः पितेव जारयायि यज्ञैः॥ ६.०१२.०४</text:span></text:p>
      <text:p text:style-name="P2">अध स्मास्य पनयन्ति भासो वृथा यत्तक्षदनुयाति पृथ्वीम्।</text:p>
      <text:p text:style-name="P3"><text:span text:style-name="T4">सद्यो यः स्यन्द्रो विषितो धवीयानृणो न तायुरति धन्वा राट्॥ ६.०१२.०५</text:span></text:p>
      <text:p text:style-name="P2">स त्वं नो अर्वन्निदाया विश्वेभिरग्ने अग्निभिरिधानः।</text:p>
      <text:p text:style-name="P3"><text:span text:style-name="T4">वेषि रायो वि यासि दुच्छुना मदेम शतहिमाः सुवीराः॥ ६.०१२.०६</text:span></text:p>
      <text:p text:style-name="P1"/>
      <text:p text:style-name="P2">त्वद्विश्वा सुभग सौभगान्यग्ने वि यन्ति वनिनो न वयाः।</text:p>
      <text:p text:style-name="P3"><text:span text:style-name="T4">श्रुष्टी रयिर्वाजो वृत्रतूर्ये दिवो वृष्टिरीड्यो रीतिरपाम्॥ ६.०१३.०१</text:span></text:p>
      <text:p text:style-name="P2">त्वं भगो न आ हि रत्नमिषे परिज्मेव क्षयसि दस्मवर्चाः।</text:p>
      <text:p text:style-name="P3"><text:span text:style-name="T4">अग्ने मित्रो न बृहत ऋतस्यासि क्षत्ता वामस्य देव भूरेः॥ ६.०१३.०२</text:span></text:p>
      <text:p text:style-name="P2">स सत्पतिः शवसा हन्ति वृत्रमग्ने विप्रो वि पणेर्भर्ति वाजम्।</text:p>
      <text:p text:style-name="P3"><text:span text:style-name="T4">यं त्वं प्रचेत ऋतजात राया सजोषा नप्त्रापां हिनोषि॥ ६.०१३.०३</text:span></text:p>
      <text:p text:style-name="P2">यस्ते सूनो सहसो गीर्भिरुक्थैर्यज्ञैर्मर्तो निशितिं वेद्यानट्।</text:p>
      <text:p text:style-name="P3"><text:span text:style-name="T4">विश्वं स देव प्रति वारमग्ने धत्ते धान्यं पत्यते वसव्यैः॥ ६.०१३.०४</text:span></text:p>
      <text:p text:style-name="P2">ता नृभ्य आ सौश्रवसा सुवीराग्ने सूनो सहसः पुष्यसे धाः।</text:p>
      <text:p text:style-name="P3"><text:span text:style-name="T4">कृणोषि यच्छवसा भूरि पश्वो वयो वृकायारये जसुरये॥ ६.०१३.०५</text:span></text:p>
      <text:p text:style-name="P2">वद्मा सूनो सहसो नो विहाया अग्ने तोकं तनयं वाजि नो दाः।</text:p>
      <text:p text:style-name="P3"><text:span text:style-name="T4">विश्वाभिर्गीर्भिरभि पूर्तिमश्यां मदेम शतहिमाः सुवीराः॥ ६.०१३.०६</text:span></text:p>
      <text:p text:style-name="P1"/>
      <text:p text:style-name="P2">अग्ना यो मर्त्यो दुवो धियं जुजोष धीतिभिः।</text:p>
      <text:p text:style-name="P3"><text:span text:style-name="T4">भसन्नु ष प्र पूर्व्य इषं वुरीतावसे॥ ६.०१४.०१</text:span></text:p>
      <text:p text:style-name="P2"><text:soft-page-break/>अग्निरिद्धि प्रचेता अग्निर्वेधस्तम ऋषिः।</text:p>
      <text:p text:style-name="P3"><text:span text:style-name="T4">अग्निं होतारमीळते यज्ञेषु मनुषो विशः॥ ६.०१४.०२</text:span></text:p>
      <text:p text:style-name="P2">नाना ह्यग्नेऽवसे स्पर्धन्ते रायो अर्यः।</text:p>
      <text:p text:style-name="P3"><text:span text:style-name="T4">तूर्वन्तो दस्युमायवो व्रतैः सीक्षन्तो अव्रतम्॥ ६.०१४.०३</text:span></text:p>
      <text:p text:style-name="P2">अग्निरप्सामृतीषहं वीरं ददाति सत्पतिम्।</text:p>
      <text:p text:style-name="P3"><text:span text:style-name="T4">यस्य त्रसन्ति शवसः संचक्षि शत्रवो भिया॥ ६.०१४.०४</text:span></text:p>
      <text:p text:style-name="P2">अग्निर्हि विद्मना निदो देवो मर्तमुरुष्यति।</text:p>
      <text:p text:style-name="P3"><text:span text:style-name="T4">सहावा यस्यावृतो रयिर्वाजेष्ववृतः॥ ६.०१४.०५</text:span></text:p>
      <text:p text:style-name="P2">अच्छा नो मित्रमहो देव देवानग्ने वोचः सुमतिं रोदस्योः।</text:p>
      <text:p text:style-name="P3"><text:span text:style-name="T4">वीहि स्वस्तिं सुक्षितिं दिवो नॄन्द्विषो अंहांसि दुरिता तरेम ता तरेम तवावसा तरेम॥ ६.०१४.०६</text:span></text:p>
      <text:p text:style-name="P1"/>
      <text:p text:style-name="P2">इममू षु वो अतिथिमुषर्बुधं विश्वासां विशां पतिमृञ्जसे गिरा।</text:p>
      <text:p text:style-name="P3"><text:span text:style-name="T4">वेतीद्दिवो जनुषा कच्चिदा शुचिर्ज्योक्चिदत्ति गर्भो यदच्युतम्॥ ६.०१५.०१</text:span></text:p>
      <text:p text:style-name="P2">मित्रं न यं सुधितं भृगवो दधुर्वनस्पतावीड्यमूर्ध्वशोचिषम्।</text:p>
      <text:p text:style-name="P3"><text:span text:style-name="T4">स त्वं सुप्रीतो वीतहव्ये अद्भुत प्रशस्तिभिर्महयसे दिवेदिवे॥ ६.०१५.०२</text:span></text:p>
      <text:p text:style-name="P2">स त्वं दक्षस्यावृको वृधो भूरर्यः परस्यान्तरस्य तरुषः।</text:p>
      <text:p text:style-name="P3"><text:span text:style-name="T4">रायः सूनो सहसो मर्त्येष्वा छर्दिर्यच्छ वीतहव्याय सप्रथो भरद्वाजाय सप्रथः॥ ६.०१५.०३</text:span></text:p>
      <text:p text:style-name="P2">द्युतानं वो अतिथिं स्वर्णरमग्निं होतारं मनुषः स्वध्वरम्।</text:p>
      <text:p text:style-name="P3"><text:span text:style-name="T4">विप्रं न द्युक्षवचसं सुवृक्तिभिर्हव्यवाहमरतिं देवमृञ्जसे॥ ६.०१५.०४</text:span></text:p>
      <text:p text:style-name="P2">पावकया यश्चितयन्त्या कृपा क्षामन्रुरुच उषसो न भानुना।</text:p>
      <text:p text:style-name="P3"><text:span text:style-name="T4">तूर्वन्न यामन्नेतशस्य नू रण आ यो घृणे न ततृषाणो अजरः॥ ६.०१५.०५</text:span></text:p>
      <text:p text:style-name="P2">अग्निमग्निं वः समिधा दुवस्यत प्रियम्प्रियं वो अतिथिं गृणीषणि।</text:p>
      <text:p text:style-name="P3"><text:span text:style-name="T4">उप वो गीर्भिरमृतं विवासत देवो देवेषु वनते हि वार्यं देवो देवेषु वनते हि नो दुवः॥ ६.०१५.०६</text:span></text:p>
      <text:p text:style-name="P2">समिद्धमग्निं समिधा गिरा गृणे शुचिं पावकं पुरो अध्वरे ध्रुवम्।</text:p>
      <text:p text:style-name="P3"><text:soft-page-break/><text:span text:style-name="T4">विप्रं होतारं पुरुवारमद्रुहं कविं सुम्नैरीमहे जातवेदसम्॥ ६.०१५.०७</text:span></text:p>
      <text:p text:style-name="P2">त्वां दूतमग्ने अमृतं युगेयुगे हव्यवाहं दधिरे पायुमीड्यम्।</text:p>
      <text:p text:style-name="P3"><text:span text:style-name="T4">देवासश्च मर्तासश्च जागृविं विभुं विश्पतिं नमसा नि षेदिरे॥ ६.०१५.०८</text:span></text:p>
      <text:p text:style-name="P2">विभूषन्नग्न उभयाँ अनु व्रता दूतो देवानां रजसी समीयसे।</text:p>
      <text:p text:style-name="P3"><text:span text:style-name="T4">यत्ते धीतिं सुमतिमावृणीमहेऽध स्मा नस्त्रिवरूथः शिवो भव॥ ६.०१५.०९</text:span></text:p>
      <text:p text:style-name="P2">तं सुप्रतीकं सुदृशं स्वञ्चमविद्वांसो विदुष्टरं सपेम।</text:p>
      <text:p text:style-name="P3"><text:span text:style-name="T4">स यक्षद्विश्वा वयुनानि विद्वान्प्र हव्यमग्निरमृतेषु वोचत्॥ ६.०१५.१०</text:span></text:p>
      <text:p text:style-name="P2">तमग्ने पास्युत तं पिपर्षि यस्त आनट् कवये शूर धीतिम्।</text:p>
      <text:p text:style-name="P3"><text:span text:style-name="T4">यज्ञस्य वा निशितिं वोदितिं वा तमित्पृणक्षि शवसोत राया॥ ६.०१५.११</text:span></text:p>
      <text:p text:style-name="P2">त्वमग्ने वनुष्यतो नि पाहि त्वमु नः सहसावन्नवद्यात्।</text:p>
      <text:p text:style-name="P3"><text:span text:style-name="T4">सं त्वा ध्वस्मन्वदभ्येतु पाथः सं रयिः स्पृहयाय्यः सहस्री॥ ६.०१५.१२</text:span></text:p>
      <text:p text:style-name="P2">अग्निर्होता गृहपतिः स राजा विश्वा वेद जनिमा जातवेदाः।</text:p>
      <text:p text:style-name="P3"><text:span text:style-name="T4">देवानामुत यो मर्त्यानां यजिष्ठः स प्र यजतामृतावा॥ ६.०१५.१३</text:span></text:p>
      <text:p text:style-name="P2">अग्ने यदद्य विशो अध्वरस्य होतः पावकशोचे वेष्ट्वं हि यज्वा।</text:p>
      <text:p text:style-name="P3"><text:span text:style-name="T4">ऋता यजासि महिना वि यद्भूर्हव्या वह यविष्ठ या ते अद्य॥ ६.०१५.१४</text:span></text:p>
      <text:p text:style-name="P2">अभि प्रयांसि सुधितानि हि ख्यो नि त्वा दधीत रोदसी यजध्यै।</text:p>
      <text:p text:style-name="P3"><text:span text:style-name="T4">अवा नो मघवन्वाजसातावग्ने विश्वानि दुरिता तरेम ता तरेम तवावसा तरेम॥ ६.०१५.१५</text:span></text:p>
      <text:p text:style-name="P2">अग्ने विश्वेभिः स्वनीक देवैरूर्णावन्तं प्रथमः सीद योनिम्।</text:p>
      <text:p text:style-name="P3"><text:span text:style-name="T4">कुलायिनं घृतवन्तं सवित्रे यज्ञं नय यजमानाय साधु॥ ६.०१५.१६</text:span></text:p>
      <text:p text:style-name="P2">इममु त्यमथर्ववदग्निं मन्थन्ति वेधसः।</text:p>
      <text:p text:style-name="P3"><text:span text:style-name="T4">यमङ्कूयन्तमानयन्नमूरं श्याव्याभ्यः॥ ६.०१५.१७</text:span></text:p>
      <text:p text:style-name="P2">जनिष्वा देववीतये सर्वताता स्वस्तये।</text:p>
      <text:p text:style-name="P3"><text:span text:style-name="T4">आ देवान्वक्ष्यमृताँ ऋतावृधो यज्ञं देवेषु पिस्पृशः॥ ६.०१५.१८</text:span></text:p>
      <text:p text:style-name="P2">वयमु त्वा गृहपते जनानामग्ने अकर्म समिधा बृहन्तम्।</text:p>
      <text:p text:style-name="P3"><text:soft-page-break/><text:span text:style-name="T4">अस्थूरि नो गार्हपत्यानि सन्तु तिग्मेन नस्तेजसा सं शिशाधि॥ ६.०१५.१९</text:span></text:p>
      <text:p text:style-name="P1"/>
      <text:p text:style-name="P2">त्वमग्ने यज्ञानां होता विश्वेषां हितः।</text:p>
      <text:p text:style-name="P3"><text:span text:style-name="T4">देवेभिर्मानुषे जने॥ ६.०१६.०१</text:span></text:p>
      <text:p text:style-name="P2">स नो मन्द्राभिरध्वरे जिह्वाभिर्यजा महः।</text:p>
      <text:p text:style-name="P3"><text:span text:style-name="T4">आ देवान्वक्षि यक्षि च॥ ६.०१६.०२</text:span></text:p>
      <text:p text:style-name="P2">वेत्था हि वेधो अध्वनः पथश्च देवाञ्जसा।</text:p>
      <text:p text:style-name="P3"><text:span text:style-name="T4">अग्ने यज्ञेषु सुक्रतो॥ ६.०१६.०३</text:span></text:p>
      <text:p text:style-name="P2">त्वामीळे अध द्विता भरतो वाजिभिः शुनम्।</text:p>
      <text:p text:style-name="P3"><text:span text:style-name="T4">ईजे यज्ञेषु यज्ञियम्॥ ६.०१६.०४</text:span></text:p>
      <text:p text:style-name="P2">त्वमिमा वार्या पुरु दिवोदासाय सुन्वते।</text:p>
      <text:p text:style-name="P3"><text:span text:style-name="T4">भरद्वाजाय दाशुषे॥ ६.०१६.०५</text:span></text:p>
      <text:p text:style-name="P2">त्वं दूतो अमर्त्य आ वहा दैव्यं जनम्।</text:p>
      <text:p text:style-name="P3"><text:span text:style-name="T4">शृण्वन्विप्रस्य सुष्टुतिम्॥ ६.०१६.०६</text:span></text:p>
      <text:p text:style-name="P2">त्वामग्ने स्वाध्यो मर्तासो देववीतये।</text:p>
      <text:p text:style-name="P3"><text:span text:style-name="T4">यज्ञेषु देवमीळते॥ ६.०१६.०७</text:span></text:p>
      <text:p text:style-name="P2">तव प्र यक्षि संदृशमुत क्रतुं सुदानवः।</text:p>
      <text:p text:style-name="P3"><text:span text:style-name="T4">विश्वे जुषन्त कामिनः॥ ६.०१६.०८</text:span></text:p>
      <text:p text:style-name="P2">त्वं होता मनुर्हितो वह्निरासा विदुष्टरः।</text:p>
      <text:p text:style-name="P3"><text:span text:style-name="T4">अग्ने यक्षि दिवो विशः॥ ६.०१६.०९</text:span></text:p>
      <text:p text:style-name="P2">अग्न आ याहि वीतये गृणानो हव्यदातये।</text:p>
      <text:p text:style-name="P3"><text:span text:style-name="T4">नि होता सत्सि बर्हिषि॥ ६.०१६.१०</text:span></text:p>
      <text:p text:style-name="P2">तं त्वा समिद्भिरङ्गिरो घृतेन वर्धयामसि।</text:p>
      <text:p text:style-name="P3"><text:span text:style-name="T4">बृहच्छोचा यविष्ठ्य॥ ६.०१६.११</text:span></text:p>
      <text:p text:style-name="P2"><text:soft-page-break/>स नः पृथु श्रवाय्यमच्छा देव विवाससि।</text:p>
      <text:p text:style-name="P3"><text:span text:style-name="T4">बृहदग्ने सुवीर्यम्॥ ६.०१६.१२</text:span></text:p>
      <text:p text:style-name="P2">त्वामग्ने पुष्करादध्यथर्वा निरमन्थत।</text:p>
      <text:p text:style-name="P3"><text:span text:style-name="T4">मूर्ध्नो विश्वस्य वाघतः॥ ६.०१६.१३</text:span></text:p>
      <text:p text:style-name="P2">तमु त्वा दध्यङ्ङृषिः पुत्र ईधे अथर्वणः।</text:p>
      <text:p text:style-name="P3"><text:span text:style-name="T4">वृत्रहणं पुरंदरम्॥ ६.०१६.१४</text:span></text:p>
      <text:p text:style-name="P2">तमु त्वा पाथ्यो वृषा समीधे दस्युहन्तमम्।</text:p>
      <text:p text:style-name="P3"><text:span text:style-name="T4">धनंजयं रणेरणे॥ ६.०१६.१५</text:span></text:p>
      <text:p text:style-name="P2">एह्यू षु ब्रवाणि तेऽग्न इत्थेतरा गिरः।</text:p>
      <text:p text:style-name="P3"><text:span text:style-name="T4">एभिर्वर्धास इन्दुभिः॥ ६.०१६.१६</text:span></text:p>
      <text:p text:style-name="P2">यत्र क्व च ते मनो दक्षं दधस उत्तरम्।</text:p>
      <text:p text:style-name="P3"><text:span text:style-name="T4">तत्रा सदः कृणवसे॥ ६.०१६.१७</text:span></text:p>
      <text:p text:style-name="P2">नहि ते पूर्तमक्षिपद्भुवन्नेमानां वसो।</text:p>
      <text:p text:style-name="P3"><text:span text:style-name="T4">अथा दुवो वनवसे॥ ६.०१६.१८</text:span></text:p>
      <text:p text:style-name="P2">आग्निरगामि भारतो वृत्रहा पुरुचेतनः।</text:p>
      <text:p text:style-name="P3"><text:span text:style-name="T4">दिवोदासस्य सत्पतिः॥ ६.०१६.१९</text:span></text:p>
      <text:p text:style-name="P2">स हि विश्वाति पार्थिवा रयिं दाशन्महित्वना।</text:p>
      <text:p text:style-name="P3"><text:span text:style-name="T4">वन्वन्नवातो अस्तृतः॥ ६.०१६.२०</text:span></text:p>
      <text:p text:style-name="P2">स प्रत्नवन्नवीयसाग्ने द्युम्नेन संयता।</text:p>
      <text:p text:style-name="P3"><text:span text:style-name="T4">बृहत्ततन्थ भानुना॥ ६.०१६.२१</text:span></text:p>
      <text:p text:style-name="P2">प्र वः सखायो अग्नये स्तोमं यज्ञं च धृष्णुया।</text:p>
      <text:p text:style-name="P3"><text:span text:style-name="T4">अर्च गाय च वेधसे॥ ६.०१६.२२</text:span></text:p>
      <text:p text:style-name="P2">स हि यो मानुषा युगा सीदद्धोता कविक्रतुः।</text:p>
      <text:p text:style-name="P3"><text:span text:style-name="T4">दूतश्च हव्यवाहनः॥ ६.०१६.२३</text:span></text:p>
      <text:p text:style-name="P2"><text:soft-page-break/>ता राजाना शुचिव्रतादित्यान्मारुतं गणम्।</text:p>
      <text:p text:style-name="P3"><text:span text:style-name="T4">वसो यक्षीह रोदसी॥ ६.०१६.२४</text:span></text:p>
      <text:p text:style-name="P2">वस्वी ते अग्ने संदृष्टिरिषयते मर्त्याय।</text:p>
      <text:p text:style-name="P3"><text:span text:style-name="T4">ऊर्जो नपादमृतस्य॥ ६.०१६.२५</text:span></text:p>
      <text:p text:style-name="P2">क्रत्वा दा अस्तु श्रेष्ठोऽद्य त्वा वन्वन्सुरेक्णाः।</text:p>
      <text:p text:style-name="P3"><text:span text:style-name="T4">मर्त आनाश सुवृक्तिम्॥ ६.०१६.२६</text:span></text:p>
      <text:p text:style-name="P2">ते ते अग्ने त्वोता इषयन्तो विश्वमायुः।</text:p>
      <text:p text:style-name="P3"><text:span text:style-name="T4">तरन्तो अर्यो अरातीर्वन्वन्तो अर्यो अरातीः॥ ६.०१६.२७</text:span></text:p>
      <text:p text:style-name="P2">अग्निस्तिग्मेन शोचिषा यासद्विश्वं न्यत्रिणम्।</text:p>
      <text:p text:style-name="P3"><text:span text:style-name="T4">अग्निर्नो वनते रयिम्॥ ६.०१६.२८</text:span></text:p>
      <text:p text:style-name="P2">सुवीरं रयिमा भर जातवेदो विचर्षणे।</text:p>
      <text:p text:style-name="P3"><text:span text:style-name="T4">जहि रक्षांसि सुक्रतो॥ ६.०१६.२९</text:span></text:p>
      <text:p text:style-name="P2">त्वं नः पाह्यंहसो जातवेदो अघायतः।</text:p>
      <text:p text:style-name="P3"><text:span text:style-name="T4">रक्षा णो ब्रह्मणस्कवे॥ ६.०१६.३०</text:span></text:p>
      <text:p text:style-name="P2">यो नो अग्ने दुरेव आ मर्तो वधाय दाशति।</text:p>
      <text:p text:style-name="P3"><text:span text:style-name="T4">तस्मान्नः पाह्यंहसः॥ ६.०१६.३१</text:span></text:p>
      <text:p text:style-name="P2">त्वं तं देव जिह्वया परि बाधस्व दुष्कृतम्।</text:p>
      <text:p text:style-name="P3"><text:span text:style-name="T4">मर्तो यो नो जिघांसति॥ ६.०१६.३२</text:span></text:p>
      <text:p text:style-name="P2">भरद्वाजाय सप्रथः शर्म यच्छ सहन्त्य।</text:p>
      <text:p text:style-name="P3"><text:span text:style-name="T4">अग्ने वरेण्यं वसु॥ ६.०१६.३३</text:span></text:p>
      <text:p text:style-name="P2">अग्निर्वृत्राणि जङ्घनद्द्रविणस्युर्विपन्यया।</text:p>
      <text:p text:style-name="P3"><text:span text:style-name="T4">समिद्धः शुक्र आहुतः॥ ६.०१६.३४</text:span></text:p>
      <text:p text:style-name="P2">गर्भे मातुः पितुष्पिता विदिद्युतानो अक्षरे।</text:p>
      <text:p text:style-name="P3"><text:span text:style-name="T4">सीदन्नृतस्य योनिमा॥ ६.०१६.३५</text:span></text:p>
      <text:p text:style-name="P2"><text:soft-page-break/>ब्रह्म प्रजावदा भर जातवेदो विचर्षणे।</text:p>
      <text:p text:style-name="P3"><text:span text:style-name="T4">अग्ने यद्दीदयद्दिवि॥ ६.०१६.३६</text:span></text:p>
      <text:p text:style-name="P2">उप त्वा रण्वसंदृशं प्रयस्वन्तः सहस्कृत।</text:p>
      <text:p text:style-name="P3"><text:span text:style-name="T4">अग्ने ससृज्महे गिरः॥ ६.०१६.३७</text:span></text:p>
      <text:p text:style-name="P2">उप च्छायामिव घृणेरगन्म शर्म ते वयम्।</text:p>
      <text:p text:style-name="P3"><text:span text:style-name="T4">अग्ने हिरण्यसंदृशः॥ ६.०१६.३८</text:span></text:p>
      <text:p text:style-name="P2">य उग्र इव शर्यहा तिग्मशृङ्गो न वंसगः।</text:p>
      <text:p text:style-name="P3"><text:span text:style-name="T4">अग्ने पुरो रुरोजिथ॥ ६.०१६.३९</text:span></text:p>
      <text:p text:style-name="P2">आ यं हस्ते न खादिनं शिशुं जातं न बिभ्रति।</text:p>
      <text:p text:style-name="P3"><text:span text:style-name="T4">विशामग्निं स्वध्वरम्॥ ६.०१६.४०</text:span></text:p>
      <text:p text:style-name="P2">प्र देवं देववीतये भरता वसुवित्तमम्।</text:p>
      <text:p text:style-name="P3"><text:span text:style-name="T4">आ स्वे योनौ नि षीदतु॥ ६.०१६.४१</text:span></text:p>
      <text:p text:style-name="P2">आ जातं जातवेदसि प्रियं शिशीतातिथिम्।</text:p>
      <text:p text:style-name="P3"><text:span text:style-name="T4">स्योन आ गृहपतिम्॥ ६.०१६.४२</text:span></text:p>
      <text:p text:style-name="P2">अग्ने युक्ष्वा हि ये तवाश्वासो देव साधवः।</text:p>
      <text:p text:style-name="P3"><text:span text:style-name="T4">अरं वहन्ति मन्यवे॥ ६.०१६.४३</text:span></text:p>
      <text:p text:style-name="P2">अच्छा नो याह्या वहाभि प्रयांसि वीतये।</text:p>
      <text:p text:style-name="P3"><text:span text:style-name="T4">आ देवान्सोमपीतये॥ ६.०१६.४४</text:span></text:p>
      <text:p text:style-name="P2">उदग्ने भारत द्युमदजस्रेण दविद्युतत्।</text:p>
      <text:p text:style-name="P3"><text:span text:style-name="T4">शोचा वि भाह्यजर॥ ६.०१६.४५</text:span></text:p>
      <text:p text:style-name="P2">वीती यो देवं मर्तो दुवस्येदग्निमीळीताध्वरे हविष्मान्।</text:p>
      <text:p text:style-name="P3"><text:span text:style-name="T4">होतारं सत्ययजं रोदस्योरुत्तानहस्तो नमसा विवासेत्॥ ६.०१६.४६</text:span></text:p>
      <text:p text:style-name="P2">आ ते अग्न ऋचा हविर्हृदा तष्टं भरामसि।</text:p>
      <text:p text:style-name="P3"><text:span text:style-name="T4">ते ते भवन्तूक्षण ऋषभासो वशा उत॥ ६.०१६.४७</text:span></text:p>
      <text:p text:style-name="P2"><text:soft-page-break/>अग्निं देवासो अग्रियमिन्धते वृत्रहन्तमम्।</text:p>
      <text:p text:style-name="P3"><text:span text:style-name="T4">येना वसून्याभृता तृळ्हा रक्षांसि वाजिना॥ ६.०१६.४८</text:span></text:p>
      <text:p text:style-name="P1"/>
      <text:p text:style-name="P2">पिबा सोममभि यमुग्र तर्द ऊर्वं गव्यं महि गृणान इन्द्र।</text:p>
      <text:p text:style-name="P3"><text:span text:style-name="T4">वि यो धृष्णो वधिषो वज्रहस्त विश्वा वृत्रममित्रिया शवोभिः॥ ६.०१७.०१</text:span></text:p>
      <text:p text:style-name="P2">स ईं पाहि य ऋजीषी तरुत्रो यः शिप्रवान्वृषभो यो मतीनाम्।</text:p>
      <text:p text:style-name="P3"><text:span text:style-name="T4">यो गोत्रभिद्वज्रभृद्यो हरिष्ठाः स इन्द्र चित्राँ अभि तृन्धि वाजान्॥ ६.०१७.०२</text:span></text:p>
      <text:p text:style-name="P2">एवा पाहि प्रत्नथा मन्दतु त्वा श्रुधि ब्रह्म वावृधस्वोत गीर्भिः।</text:p>
      <text:p text:style-name="P3"><text:span text:style-name="T4">आविः सूर्यं कृणुहि पीपिहीषो जहि शत्रूँरभि गा इन्द्र तृन्धि॥ ६.०१७.०३</text:span></text:p>
      <text:p text:style-name="P2">ते त्वा मदा बृहदिन्द्र स्वधाव इमे पीता उक्षयन्त द्युमन्तम्।</text:p>
      <text:p text:style-name="P3"><text:span text:style-name="T4">महामनूनं तवसं विभूतिं मत्सरासो जर्हृषन्त प्रसाहम्॥ ६.०१७.०४</text:span></text:p>
      <text:p text:style-name="P2">येभिः सूर्यमुषसं मन्दसानोऽवासयोऽप दृळ्हानि दर्द्रत्।</text:p>
      <text:p text:style-name="P3"><text:span text:style-name="T4">महामद्रिं परि गा इन्द्र सन्तं नुत्था अच्युतं सदसस्परि स्वात्॥ ६.०१७.०५</text:span></text:p>
      <text:p text:style-name="P2">तव क्रत्वा तव तद्दंसनाभिरामासु पक्वं शच्या नि दीधः।</text:p>
      <text:p text:style-name="P3"><text:span text:style-name="T4">और्णोर्दुर उस्रियाभ्यो वि दृळ्होदूर्वाद्गा असृजो अङ्गिरस्वान्॥ ६.०१७.०६</text:span></text:p>
      <text:p text:style-name="P2">पप्राथ क्षां महि दंसो व्युर्वीमुप द्यामृष्वो बृहदिन्द्र स्तभायः।</text:p>
      <text:p text:style-name="P3"><text:span text:style-name="T4">अधारयो रोदसी देवपुत्रे प्रत्ने मातरा यह्वी ऋतस्य॥ ६.०१७.०७</text:span></text:p>
      <text:p text:style-name="P2">अध त्वा विश्वे पुर इन्द्र देवा एकं तवसं दधिरे भराय।</text:p>
      <text:p text:style-name="P3"><text:span text:style-name="T4">अदेवो यदभ्यौहिष्ट देवान्स्वर्षाता वृणत इन्द्रमत्र॥ ६.०१७.०८</text:span></text:p>
      <text:p text:style-name="P2">अध द्यौश्चित्ते अप सा नु वज्राद्द्वितानमद्भियसा स्वस्य मन्योः।</text:p>
      <text:p text:style-name="P3"><text:span text:style-name="T4">अहिं यदिन्द्रो अभ्योहसानं नि चिद्विश्वायुः शयथे जघान॥ ६.०१७.०९</text:span></text:p>
      <text:p text:style-name="P2">अध त्वष्टा ते मह उग्र वज्रं सहस्रभृष्टिं ववृतच्छताश्रिम्।</text:p>
      <text:p text:style-name="P3"><text:span text:style-name="T4">निकाममरमणसं येन नवन्तमहिं सं पिणगृजीषिन्॥ ६.०१७.१०</text:span></text:p>
      <text:p text:style-name="P2">वर्धान्यं विश्वे मरुतः सजोषाः पचच्छतं महिषाँ इन्द्र तुभ्यम्।</text:p>
      <text:p text:style-name="P3"><text:soft-page-break/><text:span text:style-name="T4">पूषा विष्णुस्त्रीणि सरांसि धावन्वृत्रहणं मदिरमंशुमस्मै॥ ६.०१७.११</text:span></text:p>
      <text:p text:style-name="P2">आ क्षोदो महि वृतं नदीनां परिष्ठितमसृज ऊर्मिमपाम्।</text:p>
      <text:p text:style-name="P3"><text:span text:style-name="T4">तासामनु प्रवत इन्द्र पन्थां प्रार्दयो नीचीरपसः समुद्रम्॥ ६.०१७.१२</text:span></text:p>
      <text:p text:style-name="P2">एवा ता विश्वा चकृवांसमिन्द्रं महामुग्रमजुर्यं सहोदाम्।</text:p>
      <text:p text:style-name="P3"><text:span text:style-name="T4">सुवीरं त्वा स्वायुधं सुवज्रमा ब्रह्म नव्यमवसे ववृत्यात्॥ ६.०१७.१३</text:span></text:p>
      <text:p text:style-name="P2">स नो वाजाय श्रवस इषे च राये धेहि द्युमत इन्द्र विप्रान्।</text:p>
      <text:p text:style-name="P3"><text:span text:style-name="T4">भरद्वाजे नृवत इन्द्र सूरीन्दिवि च स्मैधि पार्ये न इन्द्र॥ ६.०१७.१४</text:span></text:p>
      <text:p text:style-name="P3"><text:span text:style-name="T4">अया वाजं देवहितं सनेम मदेम शतहिमाः सुवीराः॥ ६.०१७.१५</text:span></text:p>
      <text:p text:style-name="P1"/>
      <text:p text:style-name="P2">तमु ष्टुहि यो अभिभूत्योजा वन्वन्नवातः पुरुहूत इन्द्रः।</text:p>
      <text:p text:style-name="P3"><text:span text:style-name="T4">अषाळ्हमुग्रं सहमानमाभिर्गीर्भिर्वर्ध वृषभं चर्षणीनाम्॥ ६.०१८.०१</text:span></text:p>
      <text:p text:style-name="P2">स युध्मः सत्वा खजकृत्समद्वा तुविम्रक्षो नदनुमाँ ऋजीषी।</text:p>
      <text:p text:style-name="P3"><text:span text:style-name="T4">बृहद्रेणुश्च्यवनो मानुषीणामेकः कृष्टीनामभवत्सहावा॥ ६.०१८.०२</text:span></text:p>
      <text:p text:style-name="P2">त्वं ह नु त्यददमायो दस्यूँरेकः कृष्टीरवनोरार्याय।</text:p>
      <text:p text:style-name="P3"><text:span text:style-name="T4">अस्ति स्विन्नु वीर्यं तत्त इन्द्र न स्विदस्ति तदृतुथा वि वोचः॥ ६.०१८.०३</text:span></text:p>
      <text:p text:style-name="P2">सदिद्धि ते तुविजातस्य मन्ये सहः सहिष्ठ तुरतस्तुरस्य।</text:p>
      <text:p text:style-name="P3"><text:span text:style-name="T4">उग्रमुग्रस्य तवसस्तवीयोऽरध्रस्य रध्रतुरो बभूव॥ ६.०१८.०४</text:span></text:p>
      <text:p text:style-name="P2">तन्नः प्रत्नं सख्यमस्तु युष्मे इत्था वदद्भिर्वलमङ्गिरोभिः।</text:p>
      <text:p text:style-name="P3"><text:span text:style-name="T4">हन्नच्युतच्युद्दस्मेषयन्तमृणोः पुरो वि दुरो अस्य विश्वाः॥ ६.०१८.०५</text:span></text:p>
      <text:p text:style-name="P2">स हि धीभिर्हव्यो अस्त्युग्र ईशानकृन्महति वृत्रतूर्ये।</text:p>
      <text:p text:style-name="P3"><text:span text:style-name="T4">स तोकसाता तनये स वज्री वितन्तसाय्यो अभवत्समत्सु॥ ६.०१८.०६</text:span></text:p>
      <text:p text:style-name="P2">स मज्मना जनिम मानुषाणाममर्त्येन नाम्नाति प्र सर्स्रे।</text:p>
      <text:p text:style-name="P3"><text:span text:style-name="T4">स द्युम्नेन स शवसोत राया स वीर्येण नृतमः समोकाः॥ ६.०१८.०७</text:span></text:p>
      <text:p text:style-name="P2">स यो न मुहे न मिथू जनो भूत्सुमन्तुनामा चुमुरिं धुनिं च।</text:p>
      <text:p text:style-name="P3"><text:soft-page-break/><text:span text:style-name="T4">वृणक्पिप्रुं शम्बरं शुष्णमिन्द्रः पुरां च्यौत्नाय शयथाय नू चित्॥ ६.०१८.०८</text:span></text:p>
      <text:p text:style-name="P2">उदावता त्वक्षसा पन्यसा च वृत्रहत्याय रथमिन्द्र तिष्ठ।</text:p>
      <text:p text:style-name="P3"><text:span text:style-name="T4">धिष्व वज्रं हस्त आ दक्षिणत्राभि प्र मन्द पुरुदत्र मायाः॥ ६.०१८.०९</text:span></text:p>
      <text:p text:style-name="P2">अग्निर्न शुष्कं वनमिन्द्र हेती रक्षो नि धक्ष्यशनिर्न भीमा।</text:p>
      <text:p text:style-name="P3"><text:span text:style-name="T4">गम्भीरय ऋष्वया यो रुरोजाध्वानयद्दुरिता दम्भयच्च॥ ६.०१८.१०</text:span></text:p>
      <text:p text:style-name="P2">आ सहस्रं पथिभिरिन्द्र राया तुविद्युम्न तुविवाजेभिरर्वाक्।</text:p>
      <text:p text:style-name="P3"><text:span text:style-name="T4">याहि सूनो सहसो यस्य नू चिददेव ईशे पुरुहूत योतोः॥ ६.०१८.११</text:span></text:p>
      <text:p text:style-name="P2">प्र तुविद्युम्नस्य स्थविरस्य घृष्वेर्दिवो ररप्शे महिमा पृथिव्याः।</text:p>
      <text:p text:style-name="P3"><text:span text:style-name="T4">नास्य शत्रुर्न प्रतिमानमस्ति न प्रतिष्ठिः पुरुमायस्य सह्योः॥ ६.०१८.१२</text:span></text:p>
      <text:p text:style-name="P2">प्र तत्ते अद्या करणं कृतं भूत्कुत्सं यदायुमतिथिग्वमस्मै।</text:p>
      <text:p text:style-name="P3"><text:span text:style-name="T4">पुरू सहस्रा नि शिशा अभि क्षामुत्तूर्वयाणं धृषता निनेथ॥ ६.०१८.१३</text:span></text:p>
      <text:p text:style-name="P2">अनु त्वाहिघ्ने अध देव देवा मदन्विश्वे कवितमं कवीनाम्।</text:p>
      <text:p text:style-name="P3"><text:span text:style-name="T4">करो यत्र वरिवो बाधिताय दिवे जनाय तन्वे गृणानः॥ ६.०१८.१४</text:span></text:p>
      <text:p text:style-name="P2">अनु द्यावापृथिवी तत्त ओजोऽमर्त्या जिहत इन्द्र देवाः।</text:p>
      <text:p text:style-name="P3"><text:span text:style-name="T4">कृष्वा कृत्नो अकृतं यत्ते अस्त्युक्थं नवीयो जनयस्व यज्ञैः॥ ६.०१८.१५</text:span></text:p>
      <text:p text:style-name="P1"/>
      <text:p text:style-name="P2">महाँ इन्द्रो नृवदा चर्षणिप्रा उत द्विबर्हा अमिनः सहोभिः।</text:p>
      <text:p text:style-name="P3"><text:span text:style-name="T4">अस्मद्र्यग्वावृधे वीर्यायोरुः पृथुः सुकृतः कर्तृभिर्भूत्॥ ६.०१९.०१</text:span></text:p>
      <text:p text:style-name="P2">इन्द्रमेव धिषणा सातये धाद्बृहन्तमृष्वमजरं युवानम्।</text:p>
      <text:p text:style-name="P3"><text:span text:style-name="T4">अषाळ्हेन शवसा शूशुवांसं सद्यश्चिद्यो वावृधे असामि॥ ६.०१९.०२</text:span></text:p>
      <text:p text:style-name="P2">पृथू करस्ना बहुला गभस्ती अस्मद्र्यक्सं मिमीहि श्रवांसि।</text:p>
      <text:p text:style-name="P3"><text:span text:style-name="T4">यूथेव पश्वः पशुपा दमूना अस्माँ इन्द्राभ्या ववृत्स्वाजौ॥ ६.०१९.०३</text:span></text:p>
      <text:p text:style-name="P2">तं व इन्द्रं चतिनमस्य शाकैरिह नूनं वाजयन्तो हुवेम।</text:p>
      <text:p text:style-name="P3"><text:span text:style-name="T4">यथा चित्पूर्वे जरितार आसुरनेद्या अनवद्या अरिष्टाः॥ ६.०१९.०४</text:span></text:p>
      <text:p text:style-name="P2"><text:soft-page-break/>धृतव्रतो धनदाः सोमवृद्धः स हि वामस्य वसुनः पुरुक्षुः।</text:p>
      <text:p text:style-name="P3"><text:span text:style-name="T4">सं जग्मिरे पथ्या रायो अस्मिन्समुद्रे न सिन्धवो यादमानाः॥ ६.०१९.०५</text:span></text:p>
      <text:p text:style-name="P2">शविष्ठं न आ भर शूर शव ओजिष्ठमोजो अभिभूत उग्रम्।</text:p>
      <text:p text:style-name="P3"><text:span text:style-name="T4">विश्वा द्युम्ना वृष्ण्या मानुषाणामस्मभ्यं दा हरिवो मादयध्यै॥ ६.०१९.०६</text:span></text:p>
      <text:p text:style-name="P2">यस्ते मदः पृतनाषाळमृध्र इन्द्र तं न आ भर शूशुवांसम्।</text:p>
      <text:p text:style-name="P3"><text:span text:style-name="T4">येन तोकस्य तनयस्य सातौ मंसीमहि जिगीवांसस्त्वोताः॥ ६.०१९.०७</text:span></text:p>
      <text:p text:style-name="P2">आ नो भर वृषणं शुष्ममिन्द्र धनस्पृतं शूशुवांसं सुदक्षम्।</text:p>
      <text:p text:style-name="P3"><text:span text:style-name="T4">येन वंसाम पृतनासु शत्रून्तवोतिभिरुत जामीँरजामीन्॥ ६.०१९.०८</text:span></text:p>
      <text:p text:style-name="P2">आ ते शुष्मो वृषभ एतु पश्चादोत्तरादधरादा पुरस्तात्।</text:p>
      <text:p text:style-name="P3"><text:span text:style-name="T4">आ विश्वतो अभि समेत्वर्वाङिन्द्र द्युम्नं स्वर्वद्धेह्यस्मे॥ ६.०१९.०९</text:span></text:p>
      <text:p text:style-name="P2">नृवत्त इन्द्र नृतमाभिरूती वंसीमहि वामं श्रोमतेभिः।</text:p>
      <text:p text:style-name="P3"><text:span text:style-name="T4">ईक्षे हि वस्व उभयस्य राजन्धा रत्नं महि स्थूरं बृहन्तम्॥ ६.०१९.१०</text:span></text:p>
      <text:p text:style-name="P2">मरुत्वन्तं वृषभं वावृधानमकवारिं दिव्यं शासमिन्द्रम्।</text:p>
      <text:p text:style-name="P3"><text:span text:style-name="T4">विश्वासाहमवसे नूतनायोग्रं सहोदामिह तं हुवेम॥ ६.०१९.११</text:span></text:p>
      <text:p text:style-name="P2">जनं वज्रिन्महि चिन्मन्यमानमेभ्यो नृभ्यो रन्धया येष्वस्मि।</text:p>
      <text:p text:style-name="P3"><text:span text:style-name="T4">अधा हि त्वा पृथिव्यां शूरसातौ हवामहे तनये गोष्वप्सु॥ ६.०१९.१२</text:span></text:p>
      <text:p text:style-name="P2">वयं त एभिः पुरुहूत सख्यैः शत्रोःशत्रोरुत्तर इत्स्याम।</text:p>
      <text:p text:style-name="P3"><text:span text:style-name="T4">घ्नन्तो वृत्राण्युभयानि शूर राया मदेम बृहता त्वोताः॥ ६.०१९.१३</text:span></text:p>
      <text:p text:style-name="P1"/>
      <text:p text:style-name="P2">द्यौर्न य इन्द्राभि भूमार्यस्तस्थौ रयिः शवसा पृत्सु जनान्।</text:p>
      <text:p text:style-name="P3"><text:span text:style-name="T4">तं नः सहस्रभरमुर्वरासां दद्धि सूनो सहसो वृत्रतुरम्॥ ६.०२०.०१</text:span></text:p>
      <text:p text:style-name="P2">दिवो न तुभ्यमन्विन्द्र सत्रासुर्यं देवेभिर्धायि विश्वम्।</text:p>
      <text:p text:style-name="P3"><text:span text:style-name="T4">अहिं यद्वृत्रमपो वव्रिवांसं हन्नृजीषिन्विष्णुना सचानः॥ ६.०२०.०२</text:span></text:p>
      <text:p text:style-name="P2">तूर्वन्नोजीयान्तवसस्तवीयान्कृतब्रह्मेन्द्रो वृद्धमहाः।</text:p>
      <text:p text:style-name="P3"><text:soft-page-break/><text:span text:style-name="T4">राजाभवन्मधुनः सोम्यस्य विश्वासां यत्पुरां दर्त्नुमावत्॥ ६.०२०.०३</text:span></text:p>
      <text:p text:style-name="P2">शतैरपद्रन्पणय इन्द्रात्र दशोणये कवयेऽर्कसातौ।</text:p>
      <text:p text:style-name="P3"><text:span text:style-name="T4">वधैः शुष्णस्याशुषस्य मायाः पित्वो नारिरेचीत्किं चन प्र॥ ६.०२०.०४</text:span></text:p>
      <text:p text:style-name="P2">महो द्रुहो अप विश्वायु धायि वज्रस्य यत्पतने पादि शुष्णः।</text:p>
      <text:p text:style-name="P3"><text:span text:style-name="T4">उरु ष सरथं सारथये करिन्द्रः कुत्साय सूर्यस्य सातौ॥ ६.०२०.०५</text:span></text:p>
      <text:p text:style-name="P2">प्र श्येनो न मदिरमंशुमस्मै शिरो दासस्य नमुचेर्मथायन्।</text:p>
      <text:p text:style-name="P3"><text:span text:style-name="T4">प्रावन्नमीं साप्यं ससन्तं पृणग्राया समिषा सं स्वस्ति॥ ६.०२०.०६</text:span></text:p>
      <text:p text:style-name="P2">वि पिप्रोरहिमायस्य दृळ्हाः पुरो वज्रिञ्छवसा न दर्दः।</text:p>
      <text:p text:style-name="P3"><text:span text:style-name="T4">सुदामन्तद्रेक्णो अप्रमृष्यमृजिश्वने दात्रं दाशुषे दाः॥ ६.०२०.०७</text:span></text:p>
      <text:p text:style-name="P2">स वेतसुं दशमायं दशोणिं तूतुजिमिन्द्रः स्वभिष्टिसुम्नः।</text:p>
      <text:p text:style-name="P3"><text:span text:style-name="T4">आ तुग्रं शश्वदिभं द्योतनाय मातुर्न सीमुप सृजा इयध्यै॥ ६.०२०.०८</text:span></text:p>
      <text:p text:style-name="P2">स ईं स्पृधो वनते अप्रतीतो बिभ्रद्वज्रं वृत्रहणं गभस्तौ।</text:p>
      <text:p text:style-name="P3"><text:span text:style-name="T4">तिष्ठद्धरी अध्यस्तेव गर्ते वचोयुजा वहत इन्द्रमृष्वम्॥ ६.०२०.०९</text:span></text:p>
      <text:p text:style-name="P2">सनेम तेऽवसा नव्य इन्द्र प्र पूरवः स्तवन्त एना यज्ञैः।</text:p>
      <text:p text:style-name="P3"><text:span text:style-name="T4">सप्त यत्पुरः शर्म शारदीर्दर्द्धन्दासीः पुरुकुत्साय शिक्षन्॥ ६.०२०.१०</text:span></text:p>
      <text:p text:style-name="P2">त्वं वृध इन्द्र पूर्व्यो भूर्वरिवस्यन्नुशने काव्याय।</text:p>
      <text:p text:style-name="P3"><text:span text:style-name="T4">परा नववास्त्वमनुदेयं महे पित्रे ददाथ स्वं नपातम्॥ ६.०२०.११</text:span></text:p>
      <text:p text:style-name="P2">त्वं धुनिरिन्द्र धुनिमतीरृणोरपः सीरा न स्रवन्तीः।</text:p>
      <text:p text:style-name="P3"><text:span text:style-name="T4">प्र यत्समुद्रमति शूर पर्षि पारया तुर्वशं यदुं स्वस्ति॥ ६.०२०.१२</text:span></text:p>
      <text:p text:style-name="P2">तव ह त्यदिन्द्र विश्वमाजौ सस्तो धुनीचुमुरी या ह सिष्वप्।</text:p>
      <text:p text:style-name="P3"><text:span text:style-name="T4">दीदयदित्तुभ्यं सोमेभिः सुन्वन्दभीतिरिध्मभृतिः पक्थ्यर्कैः॥ ६.०२०.१३</text:span></text:p>
      <text:p text:style-name="P1"/>
      <text:p text:style-name="P2">इमा उ त्वा पुरुतमस्य कारोर्हव्यं वीर हव्या हवन्ते।</text:p>
      <text:p text:style-name="P3"><text:span text:style-name="T4">धियो रथेष्ठामजरं नवीयो रयिर्विभूतिरीयते वचस्या॥ ६.०२१.०१</text:span></text:p>
      <text:p text:style-name="P2"><text:soft-page-break/>तमु स्तुष इन्द्रं यो विदानो गिर्वाहसं गीर्भिर्यज्ञवृद्धम्।</text:p>
      <text:p text:style-name="P3"><text:span text:style-name="T4">यस्य दिवमति मह्ना पृथिव्याः पुरुमायस्य रिरिचे महित्वम्॥ ६.०२१.०२</text:span></text:p>
      <text:p text:style-name="P2">स इत्तमोऽवयुनं ततन्वत्सूर्येण वयुनवच्चकार।</text:p>
      <text:p text:style-name="P3"><text:span text:style-name="T4">कदा ते मर्ता अमृतस्य धामेयक्षन्तो न मिनन्ति स्वधावः॥ ६.०२१.०३</text:span></text:p>
      <text:p text:style-name="P2">यस्ता चकार स कुह स्विदिन्द्रः कमा जनं चरति कासु विक्षु।</text:p>
      <text:p text:style-name="P3"><text:span text:style-name="T4">कस्ते यज्ञो मनसे शं वराय को अर्क इन्द्र कतमः स होता॥ ६.०२१.०४</text:span></text:p>
      <text:p text:style-name="P2">इदा हि ते वेविषतः पुराजाः प्रत्नास आसुः पुरुकृत्सखायः।</text:p>
      <text:p text:style-name="P3"><text:span text:style-name="T4">ये मध्यमास उत नूतनास उतावमस्य पुरुहूत बोधि॥ ६.०२१.०५</text:span></text:p>
      <text:p text:style-name="P2">तं पृच्छन्तोऽवरासः पराणि प्रत्ना त इन्द्र श्रुत्यानु येमुः।</text:p>
      <text:p text:style-name="P3"><text:span text:style-name="T4">अर्चामसि वीर ब्रह्मवाहो यादेव विद्म तात्त्वा महान्तम्॥ ६.०२१.०६</text:span></text:p>
      <text:p text:style-name="P2">अभि त्वा पाजो रक्षसो वि तस्थे महि जज्ञानमभि तत्सु तिष्ठ।</text:p>
      <text:p text:style-name="P3"><text:span text:style-name="T4">तव प्रत्नेन युज्येन सख्या वज्रेण धृष्णो अप ता नुदस्व॥ ६.०२१.०७</text:span></text:p>
      <text:p text:style-name="P2">स तु श्रुधीन्द्र नूतनस्य ब्रह्मण्यतो वीर कारुधायः।</text:p>
      <text:p text:style-name="P3"><text:span text:style-name="T4">त्वं ह्यापिः प्रदिवि पितॄणां शश्वद्बभूथ सुहव एष्टौ॥ ६.०२१.०८</text:span></text:p>
      <text:p text:style-name="P2">प्रोतये वरुणं मित्रमिन्द्रं मरुतः कृष्वावसे नो अद्य।</text:p>
      <text:p text:style-name="P3"><text:span text:style-name="T4">प्र पूषणं विष्णुमग्निं पुरंधिं सवितारमोषधीः पर्वताँश्च॥ ६.०२१.०९</text:span></text:p>
      <text:p text:style-name="P2">इम उ त्वा पुरुशाक प्रयज्यो जरितारो अभ्यर्चन्त्यर्कैः।</text:p>
      <text:p text:style-name="P3"><text:span text:style-name="T4">श्रुधी हवमा हुवतो हुवानो न त्वावाँ अन्यो अमृत त्वदस्ति॥ ६.०२१.१०</text:span></text:p>
      <text:p text:style-name="P2">नू म आ वाचमुप याहि विद्वान्विश्वेभिः सूनो सहसो यजत्रैः।</text:p>
      <text:p text:style-name="P3"><text:span text:style-name="T4">ये अग्निजिह्वा ऋतसाप आसुर्ये मनुं चक्रुरुपरं दसाय॥ ६.०२१.११</text:span></text:p>
      <text:p text:style-name="P2">स नो बोधि पुरएता सुगेषूत दुर्गेषु पथिकृद्विदानः।</text:p>
      <text:p text:style-name="P3"><text:span text:style-name="T4">ये अश्रमास उरवो वहिष्ठास्तेभिर्न इन्द्राभि वक्षि वाजम्॥ ६.०२१.१२</text:span></text:p>
      <text:p text:style-name="P1"/>
      <text:p text:style-name="P2">य एक इद्धव्यश्चर्षणीनामिन्द्रं तं गीर्भिरभ्यर्च आभिः।</text:p>
      <text:p text:style-name="P3"><text:soft-page-break/><text:span text:style-name="T4">यः पत्यते वृषभो वृष्ण्यावान्सत्यः सत्वा पुरुमायः सहस्वान्॥ ६.०२२.०१</text:span></text:p>
      <text:p text:style-name="P2">तमु नः पूर्वे पितरो नवग्वाः सप्त विप्रासो अभि वाजयन्तः।</text:p>
      <text:p text:style-name="P3"><text:span text:style-name="T4">नक्षद्दाभं ततुरिं पर्वतेष्ठामद्रोघवाचं मतिभिः शविष्ठम्॥ ६.०२२.०२</text:span></text:p>
      <text:p text:style-name="P2">तमीमह इन्द्रमस्य रायः पुरुवीरस्य नृवतः पुरुक्षोः।</text:p>
      <text:p text:style-name="P3"><text:span text:style-name="T4">यो अस्कृधोयुरजरः स्वर्वान्तमा भर हरिवो मादयध्यै॥ ६.०२२.०३</text:span></text:p>
      <text:p text:style-name="P2">तन्नो वि वोचो यदि ते पुरा चिज्जरितार आनशुः सुम्नमिन्द्र।</text:p>
      <text:p text:style-name="P3"><text:span text:style-name="T4">कस्ते भागः किं वयो दुध्र खिद्वः पुरुहूत पुरूवसोऽसुरघ्नः॥ ६.०२२.०४</text:span></text:p>
      <text:p text:style-name="P2">तं पृच्छन्ती वज्रहस्तं रथेष्ठामिन्द्रं वेपी वक्वरी यस्य नू गीः।</text:p>
      <text:p text:style-name="P3"><text:span text:style-name="T4">तुविग्राभं तुविकूर्मिं रभोदां गातुमिषे नक्षते तुम्रमच्छ॥ ६.०२२.०५</text:span></text:p>
      <text:p text:style-name="P2">अया ह त्यं मायया वावृधानं मनोजुवा स्वतवः पर्वतेन।</text:p>
      <text:p text:style-name="P3"><text:span text:style-name="T4">अच्युता चिद्वीळिता स्वोजो रुजो वि दृळ्हा धृषता विरप्शिन्॥ ६.०२२.०६</text:span></text:p>
      <text:p text:style-name="P2">तं वो धिया नव्यस्या शविष्ठं प्रत्नं प्रत्नवत्परितंसयध्यै।</text:p>
      <text:p text:style-name="P3"><text:span text:style-name="T4">स नो वक्षदनिमानः सुवह्मेन्द्रो विश्वान्यति दुर्गहाणि॥ ६.०२२.०७</text:span></text:p>
      <text:p text:style-name="P2">आ जनाय द्रुह्वणे पार्थिवानि दिव्यानि दीपयोऽन्तरिक्षा।</text:p>
      <text:p text:style-name="P3"><text:span text:style-name="T4">तपा वृषन्विश्वतः शोचिषा तान्ब्रह्मद्विषे शोचय क्षामपश्च॥ ६.०२२.०८</text:span></text:p>
      <text:p text:style-name="P2">भुवो जनस्य दिव्यस्य राजा पार्थिवस्य जगतस्त्वेषसंदृक्।</text:p>
      <text:p text:style-name="P3"><text:span text:style-name="T4">धिष्व वज्रं दक्षिण इन्द्र हस्ते विश्वा अजुर्य दयसे वि मायाः॥ ६.०२२.०९</text:span></text:p>
      <text:p text:style-name="P2">आ संयतमिन्द्र णः स्वस्तिं शत्रुतूर्याय बृहतीममृध्राम्।</text:p>
      <text:p text:style-name="P3"><text:span text:style-name="T4">यया दासान्यार्याणि वृत्रा करो वज्रिन्सुतुका नाहुषाणि॥ ६.०२२.१०</text:span></text:p>
      <text:p text:style-name="P2">स नो नियुद्भिः पुरुहूत वेधो विश्ववाराभिरा गहि प्रयज्यो।</text:p>
      <text:p text:style-name="P3"><text:span text:style-name="T4">न या अदेवो वरते न देव आभिर्याहि तूयमा मद्र्यद्रिक्॥ ६.०२२.११</text:span></text:p>
      <text:p text:style-name="P1"/>
      <text:p text:style-name="P2">सुत इत्त्वं निमिश्ल इन्द्र सोमे स्तोमे ब्रह्मणि शस्यमान उक्थे।</text:p>
      <text:p text:style-name="P3"><text:span text:style-name="T4">यद्वा युक्ताभ्यां मघवन्हरिभ्यां बिभ्रद्वज्रं बाह्वोरिन्द्र यासि॥ ६.०२३.०१</text:span></text:p>
      <text:p text:style-name="P2"><text:soft-page-break/>यद्वा दिवि पार्ये सुष्विमिन्द्र वृत्रहत्येऽवसि शूरसातौ।</text:p>
      <text:p text:style-name="P3"><text:span text:style-name="T4">यद्वा दक्षस्य बिभ्युषो अबिभ्यदरन्धयः शर्धत इन्द्र दस्यून्॥ ६.०२३.०२</text:span></text:p>
      <text:p text:style-name="P2">पाता सुतमिन्द्रो अस्तु सोमं प्रणेनीरुग्रो जरितारमूती।</text:p>
      <text:p text:style-name="P3"><text:span text:style-name="T4">कर्ता वीराय सुष्वय उ लोकं दाता वसु स्तुवते कीरये चित्॥ ६.०२३.०३</text:span></text:p>
      <text:p text:style-name="P2">गन्तेयान्ति सवना हरिभ्यां बभ्रिर्वज्रं पपिः सोमं ददिर्गाः।</text:p>
      <text:p text:style-name="P3"><text:span text:style-name="T4">कर्ता वीरं नर्यं सर्ववीरं श्रोता हवं गृणतः स्तोमवाहाः॥ ६.०२३.०४</text:span></text:p>
      <text:p text:style-name="P2">अस्मै वयं यद्वावान तद्विविष्म इन्द्राय यो नः प्रदिवो अपस्कः।</text:p>
      <text:p text:style-name="P3"><text:span text:style-name="T4">सुते सोमे स्तुमसि शंसदुक्थेन्द्राय ब्रह्म वर्धनं यथासत्॥ ६.०२३.०५</text:span></text:p>
      <text:p text:style-name="P2">ब्रह्माणि हि चकृषे वर्धनानि तावत्त इन्द्र मतिभिर्विविष्मः।</text:p>
      <text:p text:style-name="P3"><text:span text:style-name="T4">सुते सोमे सुतपाः शंतमानि राण्ड्या क्रियास्म वक्षणानि यज्ञैः॥ ६.०२३.०६</text:span></text:p>
      <text:p text:style-name="P2">स नो बोधि पुरोळाशं रराणः पिबा तु सोमं गोऋजीकमिन्द्र।</text:p>
      <text:p text:style-name="P3"><text:span text:style-name="T4">एदं बर्हिर्यजमानस्य सीदोरुं कृधि त्वायत उ लोकम्॥ ६.०२३.०७</text:span></text:p>
      <text:p text:style-name="P2">स मन्दस्वा ह्यनु जोषमुग्र प्र त्वा यज्ञास इमे अश्नुवन्तु।</text:p>
      <text:p text:style-name="P3"><text:span text:style-name="T4">प्रेमे हवासः पुरुहूतमस्मे आ त्वेयं धीरवस इन्द्र यम्याः॥ ६.०२३.०८</text:span></text:p>
      <text:p text:style-name="P2">तं वः सखायः सं यथा सुतेषु सोमेभिरीं पृणता भोजमिन्द्रम्।</text:p>
      <text:p text:style-name="P3"><text:span text:style-name="T4">कुवित्तस्मा असति नो भराय न सुष्विमिन्द्रोऽवसे मृधाति॥ ६.०२३.०९</text:span></text:p>
      <text:p text:style-name="P2">एवेदिन्द्रः सुते अस्तावि सोमे भरद्वाजेषु क्षयदिन्मघोनः।</text:p>
      <text:p text:style-name="P3"><text:span text:style-name="T4">असद्यथा जरित्र उत सूरिरिन्द्रो रायो विश्ववारस्य दाता॥ ६.०२३.१०</text:span></text:p>
      <text:p text:style-name="P1"/>
      <text:p text:style-name="P2">वृषा मद इन्द्रे श्लोक उक्था सचा सोमेषु सुतपा ऋजीषी।</text:p>
      <text:p text:style-name="P3"><text:span text:style-name="T4">अर्चत्र्यो मघवा नृभ्य उक्थैर्द्युक्षो राजा गिरामक्षितोतिः॥ ६.०२४.०१</text:span></text:p>
      <text:p text:style-name="P2">ततुरिर्वीरो नर्यो विचेताः श्रोता हवं गृणत उर्व्यूतिः।</text:p>
      <text:p text:style-name="P3"><text:span text:style-name="T4">वसुः शंसो नरां कारुधाया वाजी स्तुतो विदथे दाति वाजम्॥ ६.०२४.०२</text:span></text:p>
      <text:p text:style-name="P2">अक्षो न चक्र्योः शूर बृहन्प्र ते मह्ना रिरिचे रोदस्योः।</text:p>
      <text:p text:style-name="P3"><text:soft-page-break/><text:span text:style-name="T4">वृक्षस्य नु ते पुरुहूत वया व्यूतयो रुरुहुरिन्द्र पूर्वीः॥ ६.०२४.०३</text:span></text:p>
      <text:p text:style-name="P2">शचीवतस्ते पुरुशाक शाका गवामिव स्रुतयः संचरणीः।</text:p>
      <text:p text:style-name="P3"><text:span text:style-name="T4">वत्सानां न तन्तयस्त इन्द्र दामन्वन्तो अदामानः सुदामन्॥ ६.०२४.०४</text:span></text:p>
      <text:p text:style-name="P2">अन्यदद्य कर्वरमन्यदु श्वोऽसच्च सन्मुहुराचक्रिरिन्द्रः।</text:p>
      <text:p text:style-name="P3"><text:span text:style-name="T4">मित्रो नो अत्र वरुणश्च पूषार्यो वशस्य पर्येतास्ति॥ ६.०२४.०५</text:span></text:p>
      <text:p text:style-name="P2">वि त्वदापो न पर्वतस्य पृष्ठादुक्थेभिरिन्द्रानयन्त यज्ञैः।</text:p>
      <text:p text:style-name="P3"><text:span text:style-name="T4">तं त्वाभिः सुष्टुतिभिर्वाजयन्त आजिं न जग्मुर्गिर्वाहो अश्वाः॥ ६.०२४.०६</text:span></text:p>
      <text:p text:style-name="P2">न यं जरन्ति शरदो न मासा न द्याव इन्द्रमवकर्शयन्ति।</text:p>
      <text:p text:style-name="P3"><text:span text:style-name="T4">वृद्धस्य चिद्वर्धतामस्य तनूः स्तोमेभिरुक्थैश्च शस्यमाना॥ ६.०२४.०७</text:span></text:p>
      <text:p text:style-name="P2">न वीळवे नमते न स्थिराय न शर्धते दस्युजूताय स्तवान्।</text:p>
      <text:p text:style-name="P3"><text:span text:style-name="T4">अज्रा इन्द्रस्य गिरयश्चिदृष्वा गम्भीरे चिद्भवति गाधमस्मै॥ ६.०२४.०८</text:span></text:p>
      <text:p text:style-name="P2">गम्भीरेण न उरुणामत्रिन्प्रेषो यन्धि सुतपावन्वाजान्।</text:p>
      <text:p text:style-name="P3"><text:span text:style-name="T4">स्था ऊ षु ऊर्ध्व ऊती अरिषण्यन्नक्तोर्व्युष्टौ परितक्म्यायाम्॥ ६.०२४.०९</text:span></text:p>
      <text:p text:style-name="P2">सचस्व नायमवसे अभीक इतो वा तमिन्द्र पाहि रिषः।</text:p>
      <text:p text:style-name="P3"><text:span text:style-name="T4">अमा चैनमरण्ये पाहि रिषो मदेम शतहिमाः सुवीराः॥ ६.०२४.१०</text:span></text:p>
      <text:p text:style-name="P1"/>
      <text:p text:style-name="P2">या त ऊतिरवमा या परमा या मध्यमेन्द्र शुष्मिन्नस्ति।</text:p>
      <text:p text:style-name="P3"><text:span text:style-name="T4">ताभिरू षु वृत्रहत्येऽवीर्न एभिश्च वाजैर्महान्न उग्र॥ ६.०२५.०१</text:span></text:p>
      <text:p text:style-name="P2">आभिः स्पृधो मिथतीररिषण्यन्नमित्रस्य व्यथया मन्युमिन्द्र।</text:p>
      <text:p text:style-name="P3"><text:span text:style-name="T4">आभिर्विश्वा अभियुजो विषूचीरार्याय विशोऽव तारीर्दासीः॥ ६.०२५.०२</text:span></text:p>
      <text:p text:style-name="P2">इन्द्र जामय उत येऽजामयोऽर्वाचीनासो वनुषो युयुज्रे।</text:p>
      <text:p text:style-name="P3"><text:span text:style-name="T4">त्वमेषां विथुरा शवांसि जहि वृष्ण्यानि कृणुही पराचः॥ ६.०२५.०३</text:span></text:p>
      <text:p text:style-name="P2">शूरो वा शूरं वनते शरीरैस्तनूरुचा तरुषि यत्कृण्वैते।</text:p>
      <text:p text:style-name="P3"><text:span text:style-name="T4">तोके वा गोषु तनये यदप्सु वि क्रन्दसी उर्वरासु ब्रवैते॥ ६.०२५.०४</text:span></text:p>
      <text:p text:style-name="P2"><text:soft-page-break/>नहि त्वा शूरो न तुरो न धृष्णुर्न त्वा योधो मन्यमानो युयोध।</text:p>
      <text:p text:style-name="P3"><text:span text:style-name="T4">इन्द्र नकिष्ट्वा प्रत्यस्त्येषां विश्वा जातान्यभ्यसि तानि॥ ६.०२५.०५</text:span></text:p>
      <text:p text:style-name="P2">स पत्यत उभयोर्नृम्णमयोर्यदी वेधसः समिथे हवन्ते।</text:p>
      <text:p text:style-name="P3"><text:span text:style-name="T4">वृत्रे वा महो नृवति क्षये वा व्यचस्वन्ता यदि वितन्तसैते॥ ६.०२५.०६</text:span></text:p>
      <text:p text:style-name="P2">अध स्मा ते चर्षणयो यदेजानिन्द्र त्रातोत भवा वरूता।</text:p>
      <text:p text:style-name="P3"><text:span text:style-name="T4">अस्माकासो ये नृतमासो अर्य इन्द्र सूरयो दधिरे पुरो नः॥ ६.०२५.०७</text:span></text:p>
      <text:p text:style-name="P2">अनु ते दायि मह इन्द्रियाय सत्रा ते विश्वमनु वृत्रहत्ये।</text:p>
      <text:p text:style-name="P3"><text:span text:style-name="T4">अनु क्षत्रमनु सहो यजत्रेन्द्र देवेभिरनु ते नृषह्ये॥ ६.०२५.०८</text:span></text:p>
      <text:p text:style-name="P2">एवा नः स्पृधः समजा समत्स्विन्द्र रारन्धि मिथतीरदेवीः।</text:p>
      <text:p text:style-name="P3"><text:span text:style-name="T4">विद्याम वस्तोरवसा गृणन्तो भरद्वाजा उत त इन्द्र नूनम्॥ ६.०२५.०९</text:span></text:p>
      <text:p text:style-name="P1"/>
      <text:p text:style-name="P2">श्रुधी न इन्द्र ह्वयामसि त्वा महो वाजस्य सातौ वावृषाणाः।</text:p>
      <text:p text:style-name="P3"><text:span text:style-name="T4">सं यद्विशोऽयन्त शूरसाता उग्रं नोऽवः पार्ये अहन्दाः॥ ६.०२६.०१</text:span></text:p>
      <text:p text:style-name="P2">त्वां वाजी हवते वाजिनेयो महो वाजस्य गध्यस्य सातौ।</text:p>
      <text:p text:style-name="P3"><text:span text:style-name="T4">त्वां वृत्रेष्विन्द्र सत्पतिं तरुत्रं त्वां चष्टे मुष्टिहा गोषु युध्यन्॥ ६.०२६.०२</text:span></text:p>
      <text:p text:style-name="P2">त्वं कविं चोदयोऽर्कसातौ त्वं कुत्साय शुष्णं दाशुषे वर्क्।</text:p>
      <text:p text:style-name="P3"><text:span text:style-name="T4">त्वं शिरो अमर्मणः पराहन्नतिथिग्वाय शंस्यं करिष्यन्॥ ६.०२६.०३</text:span></text:p>
      <text:p text:style-name="P2">त्वं रथं प्र भरो योधमृष्वमावो युध्यन्तं वृषभं दशद्युम्।</text:p>
      <text:p text:style-name="P3"><text:span text:style-name="T4">त्वं तुग्रं वेतसवे सचाहन्त्वं तुजिं गृणन्तमिन्द्र तूतोः॥ ६.०२६.०४</text:span></text:p>
      <text:p text:style-name="P2">त्वं तदुक्थमिन्द्र बर्हणा कः प्र यच्छता सहस्रा शूर दर्षि।</text:p>
      <text:p text:style-name="P3"><text:span text:style-name="T4">अव गिरेर्दासं शम्बरं हन्प्रावो दिवोदासं चित्राभिरूती॥ ६.०२६.०५</text:span></text:p>
      <text:p text:style-name="P2">त्वं श्रद्धाभिर्मन्दसानः सोमैर्दभीतये चुमुरिमिन्द्र सिष्वप्।</text:p>
      <text:p text:style-name="P3"><text:span text:style-name="T4">त्वं रजिं पिठीनसे दशस्यन्षष्टिं सहस्रा शच्या सचाहन्॥ ६.०२६.०६</text:span></text:p>
      <text:p text:style-name="P2">अहं चन तत्सूरिभिरानश्यां तव ज्याय इन्द्र सुम्नमोजः।</text:p>
      <text:p text:style-name="P3"><text:soft-page-break/><text:span text:style-name="T4">त्वया यत्स्तवन्ते सधवीर वीरास्त्रिवरूथेन नहुषा शविष्ठ॥ ६.०२६.०७</text:span></text:p>
      <text:p text:style-name="P2">वयं ते अस्यामिन्द्र द्युम्नहूतौ सखायः स्याम महिन प्रेष्ठाः।</text:p>
      <text:p text:style-name="P3"><text:span text:style-name="T4">प्रातर्दनिः क्षत्रश्रीरस्तु श्रेष्ठो घने वृत्राणां सनये धनानाम्॥ ६.०२६.०८</text:span></text:p>
      <text:p text:style-name="P1"/>
      <text:p text:style-name="P2">किमस्य मदे किम्वस्य पीताविन्द्रः किमस्य सख्ये चकार।</text:p>
      <text:p text:style-name="P3"><text:span text:style-name="T4">रणा वा ये निषदि किं ते अस्य पुरा विविद्रे किमु नूतनासः॥ ६.०२७.०१</text:span></text:p>
      <text:p text:style-name="P2">सदस्य मदे सद्वस्य पीताविन्द्रः सदस्य सख्ये चकार।</text:p>
      <text:p text:style-name="P3"><text:span text:style-name="T4">रणा वा ये निषदि सत्ते अस्य पुरा विविद्रे सदु नूतनासः॥ ६.०२७.०२</text:span></text:p>
      <text:p text:style-name="P2">नहि नु ते महिमनः समस्य न मघवन्मघवत्त्वस्य विद्म।</text:p>
      <text:p text:style-name="P3"><text:span text:style-name="T4">न राधसोराधसो नूतनस्येन्द्र नकिर्ददृश इन्द्रियं ते॥ ६.०२७.०३</text:span></text:p>
      <text:p text:style-name="P2">एतत्त्यत्त इन्द्रियमचेति येनावधीर्वरशिखस्य शेषः।</text:p>
      <text:p text:style-name="P3"><text:span text:style-name="T4">वज्रस्य यत्ते निहतस्य शुष्मात्स्वनाच्चिदिन्द्र परमो ददार॥ ६.०२७.०४</text:span></text:p>
      <text:p text:style-name="P2">वधीदिन्द्रो वरशिखस्य शेषोऽभ्यावर्तिने चायमानाय शिक्षन्।</text:p>
      <text:p text:style-name="P3"><text:span text:style-name="T4">वृचीवतो यद्धरियूपीयायां हन्पूर्वे अर्धे भियसापरो दर्त्॥ ६.०२७.०५</text:span></text:p>
      <text:p text:style-name="P2">त्रिंशच्छतं वर्मिण इन्द्र साकं यव्यावत्यां पुरुहूत श्रवस्या।</text:p>
      <text:p text:style-name="P3"><text:span text:style-name="T4">वृचीवन्तः शरवे पत्यमानाः पात्रा भिन्दाना न्यर्थान्यायन्॥ ६.०२७.०६</text:span></text:p>
      <text:p text:style-name="P2">यस्य गावावरुषा सूयवस्यू अन्तरू षु चरतो रेरिहाणा।</text:p>
      <text:p text:style-name="P3"><text:span text:style-name="T4">स सृञ्जयाय तुर्वशं परादाद्वृचीवतो दैववाताय शिक्षन्॥ ६.०२७.०७</text:span></text:p>
      <text:p text:style-name="P2">द्वयाँ अग्ने रथिनो विंशतिं गा वधूमतो मघवा मह्यं सम्राट्।</text:p>
      <text:p text:style-name="P3"><text:span text:style-name="T4">अभ्यावर्ती चायमानो ददाति दूणाशेयं दक्षिणा पार्थवानाम्॥ ६.०२७.०८</text:span></text:p>
      <text:p text:style-name="P1"/>
      <text:p text:style-name="P2">आ गावो अग्मन्नुत भद्रमक्रन्सीदन्तु गोष्ठे रणयन्त्वस्मे।</text:p>
      <text:p text:style-name="P3"><text:span text:style-name="T4">प्रजावतीः पुरुरूपा इह स्युरिन्द्राय पूर्वीरुषसो दुहानाः॥ ६.०२८.०१</text:span></text:p>
      <text:p text:style-name="P2">इन्द्रो यज्वने पृणते च शिक्षत्युपेद्ददाति न स्वं मुषायति।</text:p>
      <text:p text:style-name="P3"><text:soft-page-break/><text:span text:style-name="T4">भूयोभूयो रयिमिदस्य वर्धयन्नभिन्ने खिल्ये नि दधाति देवयुम्॥ ६.०२८.०२</text:span></text:p>
      <text:p text:style-name="P2">न ता नशन्ति न दभाति तस्करो नासामामित्रो व्यथिरा दधर्षति।</text:p>
      <text:p text:style-name="P3"><text:span text:style-name="T4">देवाँश्च याभिर्यजते ददाति च ज्योगित्ताभिः सचते गोपतिः सह॥ ६.०२८.०३</text:span></text:p>
      <text:p text:style-name="P2">न ता अर्वा रेणुककाटो अश्नुते न संस्कृतत्रमुप यन्ति ता अभि।</text:p>
      <text:p text:style-name="P3"><text:span text:style-name="T4">उरुगायमभयं तस्य ता अनु गावो मर्तस्य वि चरन्ति यज्वनः॥ ६.०२८.०४</text:span></text:p>
      <text:p text:style-name="P2">गावो भगो गाव इन्द्रो मे अच्छान्गावः सोमस्य प्रथमस्य भक्षः।</text:p>
      <text:p text:style-name="P3"><text:span text:style-name="T4">इमा या गावः स जनास इन्द्र इच्छामीद्धृदा मनसा चिदिन्द्रम्॥ ६.०२८.०५</text:span></text:p>
      <text:p text:style-name="P2">यूयं गावो मेदयथा कृशं चिदश्रीरं चित्कृणुथा सुप्रतीकम्।</text:p>
      <text:p text:style-name="P3"><text:span text:style-name="T4">भद्रं गृहं कृणुथ भद्रवाचो बृहद्वो वय उच्यते सभासु॥ ६.०२८.०६</text:span></text:p>
      <text:p text:style-name="P2">प्रजावतीः सूयवसं रिशन्तीः शुद्धा अपः सुप्रपाणे पिबन्तीः।</text:p>
      <text:p text:style-name="P3"><text:span text:style-name="T4">मा वः स्तेन ईशत माघशंसः परि वो हेती रुद्रस्य वृज्याः॥ ६.०२८.०७</text:span></text:p>
      <text:p text:style-name="P2">उपेदमुपपर्चनमासु गोषूप पृच्यताम्।</text:p>
      <text:p text:style-name="P3"><text:span text:style-name="T4">उप ऋषभस्य रेतस्युपेन्द्र तव वीर्ये॥ ६.०२८.०८</text:span></text:p>
      <text:p text:style-name="P1"/>
      <text:p text:style-name="P2">इन्द्रं वो नरः सख्याय सेपुर्महो यन्तः सुमतये चकानाः।</text:p>
      <text:p text:style-name="P3"><text:span text:style-name="T4">महो हि दाता वज्रहस्तो अस्ति महामु रण्वमवसे यजध्वम्॥ ६.०२९.०१</text:span></text:p>
      <text:p text:style-name="P2">आ यस्मिन्हस्ते नर्या मिमिक्षुरा रथे हिरण्यये रथेष्ठाः।</text:p>
      <text:p text:style-name="P3"><text:span text:style-name="T4">आ रश्मयो गभस्त्योः स्थूरयोराध्वन्नश्वासो वृषणो युजानाः॥ ६.०२९.०२</text:span></text:p>
      <text:p text:style-name="P2">श्रिये ते पादा दुव आ मिमिक्षुर्धृष्णुर्वज्री शवसा दक्षिणावान्।</text:p>
      <text:p text:style-name="P3"><text:span text:style-name="T4">वसानो अत्कं सुरभिं दृशे कं स्वर्ण नृतविषिरो बभूथ॥ ६.०२९.०३</text:span></text:p>
      <text:p text:style-name="P2">स सोम आमिश्लतमः सुतो भूद्यस्मिन्पक्तिः पच्यते सन्ति धानाः।</text:p>
      <text:p text:style-name="P3"><text:span text:style-name="T4">इन्द्रं नरः स्तुवन्तो ब्रह्मकारा उक्था शंसन्तो देववाततमाः॥ ६.०२९.०४</text:span></text:p>
      <text:p text:style-name="P2">न ते अन्तः शवसो धाय्यस्य वि तु बाबधे रोदसी महित्वा।</text:p>
      <text:p text:style-name="P3"><text:span text:style-name="T4">आ ता सूरिः पृणति तूतुजानो यूथेवाप्सु समीजमान ऊती॥ ६.०२९.०५</text:span></text:p>
      <text:p text:style-name="P2"><text:soft-page-break/>एवेदिन्द्रः सुहव ऋष्वो अस्तूती अनूती हिरिशिप्रः सत्वा।</text:p>
      <text:p text:style-name="P3"><text:span text:style-name="T4">एवा हि जातो असमात्योजाः पुरू च वृत्रा हनति नि दस्यून्॥ ६.०२९.०६</text:span></text:p>
      <text:p text:style-name="P1"/>
      <text:p text:style-name="P2">भूय इद्वावृधे वीर्यायँ एको अजुर्यो दयते वसूनि।</text:p>
      <text:p text:style-name="P3"><text:span text:style-name="T4">प्र रिरिचे दिव इन्द्रः पृथिव्या अर्धमिदस्य प्रति रोदसी उभे॥ ६.०३०.०१</text:span></text:p>
      <text:p text:style-name="P2">अधा मन्ये बृहदसुर्यमस्य यानि दाधार नकिरा मिनाति।</text:p>
      <text:p text:style-name="P3"><text:span text:style-name="T4">दिवेदिवे सूर्यो दर्शतो भूद्वि सद्मान्युर्विया सुक्रतुर्धात्॥ ६.०३०.०२</text:span></text:p>
      <text:p text:style-name="P2">अद्या चिन्नू चित्तदपो नदीनां यदाभ्यो अरदो गातुमिन्द्र।</text:p>
      <text:p text:style-name="P3"><text:span text:style-name="T4">नि पर्वता अद्मसदो न सेदुस्त्वया दृळ्हानि सुक्रतो रजांसि॥ ६.०३०.०३</text:span></text:p>
      <text:p text:style-name="P2">सत्यमित्तन्न त्वावाँ अन्यो अस्तीन्द्र देवो न मर्त्यो ज्यायान्।</text:p>
      <text:p text:style-name="P3"><text:span text:style-name="T4">अहन्नहिं परिशयानमर्णोऽवासृजो अपो अच्छा समुद्रम्॥ ६.०३०.०४</text:span></text:p>
      <text:p text:style-name="P2">त्वमपो वि दुरो विषूचीरिन्द्र दृळ्हमरुजः पर्वतस्य।</text:p>
      <text:p text:style-name="P3"><text:span text:style-name="T4">राजाभवो जगतश्चर्षणीनां साकं सूर्यं जनयन्द्यामुषासम्॥ ६.०३०.०५</text:span></text:p>
      <text:p text:style-name="P1"/>
      <text:p text:style-name="P2">अभूरेको रयिपते रयीणामा हस्तयोरधिथा इन्द्र कृष्टीः।</text:p>
      <text:p text:style-name="P3"><text:span text:style-name="T4">वि तोके अप्सु तनये च सूरेऽवोचन्त चर्षणयो विवाचः॥ ६.०३१.०१</text:span></text:p>
      <text:p text:style-name="P2">त्वद्भियेन्द्र पार्थिवानि विश्वाच्युता चिच्च्यावयन्ते रजांसि।</text:p>
      <text:p text:style-name="P3"><text:span text:style-name="T4">द्यावाक्षामा पर्वतासो वनानि विश्वं दृळ्हं भयते अज्मन्ना ते॥ ६.०३१.०२</text:span></text:p>
      <text:p text:style-name="P2">त्वं कुत्सेनाभि शुष्णमिन्द्राशुषं युध्य कुयवं गविष्टौ।</text:p>
      <text:p text:style-name="P3"><text:span text:style-name="T4">दश प्रपित्वे अध सूर्यस्य मुषायश्चक्रमविवे रपांसि॥ ६.०३१.०३</text:span></text:p>
      <text:p text:style-name="P2">त्वं शतान्यव शम्बरस्य पुरो जघन्थाप्रतीनि दस्योः।</text:p>
      <text:p text:style-name="P3"><text:span text:style-name="T4">अशिक्षो यत्र शच्या शचीवो दिवोदासाय सुन्वते सुतक्रे भरद्वाजाय गृणते वसूनि॥ ६.०३१.०४</text:span></text:p>
      <text:p text:style-name="P2">स सत्यसत्वन्महते रणाय रथमा तिष्ठ तुविनृम्ण भीमम्।</text:p>
      <text:p text:style-name="P3"><text:span text:style-name="T4">याहि प्रपथिन्नवसोप मद्रिक्प्र च श्रुत श्रावय चर्षणिभ्यः॥ ६.०३१.०५</text:span></text:p>
      <text:p text:style-name="P1"><text:soft-page-break/></text:p>
      <text:p text:style-name="P2">अपूर्व्या पुरुतमान्यस्मै महे वीराय तवसे तुराय।</text:p>
      <text:p text:style-name="P3"><text:span text:style-name="T4">विरप्शिने वज्रिणे शंतमानि वचांस्यासा स्थविराय तक्षम्॥ ६.०३२.०१</text:span></text:p>
      <text:p text:style-name="P2">स मातरा सूर्येणा कवीनामवासयद्रुजदद्रिं गृणानः।</text:p>
      <text:p text:style-name="P3"><text:span text:style-name="T4">स्वाधीभिरृक्वभिर्वावशान उदुस्रियाणामसृजन्निदानम्॥ ६.०३२.०२</text:span></text:p>
      <text:p text:style-name="P2">स वह्निभिरृक्वभिर्गोषु शश्वन्मितज्ञुभिः पुरुकृत्वा जिगाय।</text:p>
      <text:p text:style-name="P3"><text:span text:style-name="T4">पुरः पुरोहा सखिभिः सखीयन्दृळ्हा रुरोज कविभिः कविः सन्॥ ६.०३२.०३</text:span></text:p>
      <text:p text:style-name="P2">स नीव्याभिर्जरितारमच्छा महो वाजेभिर्महद्भिश्च शुष्मैः।</text:p>
      <text:p text:style-name="P3"><text:span text:style-name="T4">पुरुवीराभिर्वृषभ क्षितीनामा गिर्वणः सुविताय प्र याहि॥ ६.०३२.०४</text:span></text:p>
      <text:p text:style-name="P2">स सर्गेण शवसा तक्तो अत्यैरप इन्द्रो दक्षिणतस्तुराषाट्।</text:p>
      <text:p text:style-name="P3"><text:span text:style-name="T4">इत्था सृजाना अनपावृदर्थं दिवेदिवे विविषुरप्रमृष्यम्॥ ६.०३२.०५</text:span></text:p>
      <text:p text:style-name="P1"/>
      <text:p text:style-name="P2">य ओजिष्ठ इन्द्र तं सु नो दा मदो वृषन्स्वभिष्टिर्दास्वान्।</text:p>
      <text:p text:style-name="P3"><text:span text:style-name="T4">सौवश्व्यं यो वनवत्स्वश्वो वृत्रा समत्सु सासहदमित्रान्॥ ६.०३३.०१</text:span></text:p>
      <text:p text:style-name="P2">त्वां हीन्द्रावसे विवाचो हवन्ते चर्षणयः शूरसातौ।</text:p>
      <text:p text:style-name="P3"><text:span text:style-name="T4">त्वं विप्रेभिर्वि पणीँरशायस्त्वोत इत्सनिता वाजमर्वा॥ ६.०३३.०२</text:span></text:p>
      <text:p text:style-name="P2">त्वं ताँ इन्द्रोभयाँ अमित्रान्दासा वृत्राण्यार्या च शूर।</text:p>
      <text:p text:style-name="P3"><text:span text:style-name="T4">वधीर्वनेव सुधितेभिरत्कैरा पृत्सु दर्षि नृणां नृतम॥ ६.०३३.०३</text:span></text:p>
      <text:p text:style-name="P2">स त्वं न इन्द्राकवाभिरूती सखा विश्वायुरविता वृधे भूः।</text:p>
      <text:p text:style-name="P3"><text:span text:style-name="T4">स्वर्षाता यद्ध्वयामसि त्वा युध्यन्तो नेमधिता पृत्सु शूर॥ ६.०३३.०४</text:span></text:p>
      <text:p text:style-name="P2">नूनं न इन्द्रापराय च स्या भवा मृळीक उत नो अभिष्टौ।</text:p>
      <text:p text:style-name="P3"><text:span text:style-name="T4">इत्था गृणन्तो महिनस्य शर्मन्दिवि ष्याम पार्ये गोषतमाः॥ ६.०३३.०५</text:span></text:p>
      <text:p text:style-name="P1"/>
      <text:p text:style-name="P2">सं च त्वे जग्मुर्गिर इन्द्र पूर्वीर्वि च त्वद्यन्ति विभ्वो मनीषाः।</text:p>
      <text:p text:style-name="P3"><text:soft-page-break/><text:span text:style-name="T4">पुरा नूनं च स्तुतय ऋषीणां पस्पृध्र इन्द्रे अध्युक्थार्का॥ ६.०३४.०१</text:span></text:p>
      <text:p text:style-name="P2">पुरुहूतो यः पुरुगूर्त ऋभ्वाँ एकः पुरुप्रशस्तो अस्ति यज्ञैः।</text:p>
      <text:p text:style-name="P3"><text:span text:style-name="T4">रथो न महे शवसे युजानोऽस्माभिरिन्द्रो अनुमाद्यो भूत्॥ ६.०३४.०२</text:span></text:p>
      <text:p text:style-name="P2">न यं हिंसन्ति धीतयो न वाणीरिन्द्रं नक्षन्तीदभि वर्धयन्तीः।</text:p>
      <text:p text:style-name="P3"><text:span text:style-name="T4">यदि स्तोतारः शतं यत्सहस्रं गृणन्ति गिर्वणसं शं तदस्मै॥ ६.०३४.०३</text:span></text:p>
      <text:p text:style-name="P2">अस्मा एतद्दिव्यर्चेव मासा मिमिक्ष इन्द्रे न्ययामि सोमः।</text:p>
      <text:p text:style-name="P3"><text:span text:style-name="T4">जनं न धन्वन्नभि सं यदापः सत्रा वावृधुर्हवनानि यज्ञैः॥ ६.०३४.०४</text:span></text:p>
      <text:p text:style-name="P2">अस्मा एतन्मह्याङ्गूषमस्मा इन्द्राय स्तोत्रं मतिभिरवाचि।</text:p>
      <text:p text:style-name="P3"><text:span text:style-name="T4">असद्यथा महति वृत्रतूर्य इन्द्रो विश्वायुरविता वृधश्च॥ ६.०३४.०५</text:span></text:p>
      <text:p text:style-name="P1"/>
      <text:p text:style-name="P2">कदा भुवन्रथक्षयाणि ब्रह्म कदा स्तोत्रे सहस्रपोष्यं दाः।</text:p>
      <text:p text:style-name="P3"><text:span text:style-name="T4">कदा स्तोमं वासयोऽस्य राया कदा धियः करसि वाजरत्नाः॥ ६.०३५.०१</text:span></text:p>
      <text:p text:style-name="P2">कर्हि स्वित्तदिन्द्र यन्नृभिर्नॄन्वीरैर्वीरान्नीळयासे जयाजीन्।</text:p>
      <text:p text:style-name="P3"><text:span text:style-name="T4">त्रिधातु गा अधि जयासि गोष्विन्द्र द्युम्नं स्वर्वद्धेह्यस्मे॥ ६.०३५.०२</text:span></text:p>
      <text:p text:style-name="P2">कर्हि स्वित्तदिन्द्र यज्जरित्रे विश्वप्सु ब्रह्म कृणवः शविष्ठ।</text:p>
      <text:p text:style-name="P3"><text:span text:style-name="T4">कदा धियो न नियुतो युवासे कदा गोमघा हवनानि गच्छाः॥ ६.०३५.०३</text:span></text:p>
      <text:p text:style-name="P2">स गोमघा जरित्रे अश्वश्चन्द्रा वाजश्रवसो अधि धेहि पृक्षः।</text:p>
      <text:p text:style-name="P3"><text:span text:style-name="T4">पीपिहीषः सुदुघामिन्द्र धेनुं भरद्वाजेषु सुरुचो रुरुच्याः॥ ६.०३५.०४</text:span></text:p>
      <text:p text:style-name="P2">तमा नूनं वृजनमन्यथा चिच्छूरो यच्छक्र वि दुरो गृणीषे।</text:p>
      <text:p text:style-name="P3"><text:span text:style-name="T4">मा निररं शुक्रदुघस्य धेनोराङ्गिरसान्ब्रह्मणा विप्र जिन्व॥ ६.०३५.०५</text:span></text:p>
      <text:p text:style-name="P1"/>
      <text:p text:style-name="P2">सत्रा मदासस्तव विश्वजन्याः सत्रा रायोऽध ये पार्थिवासः।</text:p>
      <text:p text:style-name="P3"><text:span text:style-name="T4">सत्रा वाजानामभवो विभक्ता यद्देवेषु धारयथा असुर्यम्॥ ६.०३६.०१</text:span></text:p>
      <text:p text:style-name="P2">अनु प्र येजे जन ओजो अस्य सत्रा दधिरे अनु वीर्याय।</text:p>
      <text:p text:style-name="P3"><text:soft-page-break/><text:span text:style-name="T4">स्यूमगृभे दुधयेऽर्वते च क्रतुं वृञ्जन्त्यपि वृत्रहत्ये॥ ६.०३६.०२</text:span></text:p>
      <text:p text:style-name="P2">तं सध्रीचीरूतयो वृष्ण्यानि पौंस्यानि नियुतः सश्चुरिन्द्रम्।</text:p>
      <text:p text:style-name="P3"><text:span text:style-name="T4">समुद्रं न सिन्धव उक्थशुष्मा उरुव्यचसं गिर आ विशन्ति॥ ६.०३६.०३</text:span></text:p>
      <text:p text:style-name="P2">स रायस्खामुप सृजा गृणानः पुरुश्चन्द्रस्य त्वमिन्द्र वस्वः।</text:p>
      <text:p text:style-name="P3"><text:span text:style-name="T4">पतिर्बभूथासमो जनानामेको विश्वस्य भुवनस्य राजा॥ ६.०३६.०४</text:span></text:p>
      <text:p text:style-name="P2">स तु श्रुधि श्रुत्या यो दुवोयुर्द्यौर्न भूमाभि रायो अर्यः।</text:p>
      <text:p text:style-name="P3"><text:span text:style-name="T4">असो यथा नः शवसा चकानो युगेयुगे वयसा चेकितानः॥ ६.०३६.०५</text:span></text:p>
      <text:p text:style-name="P1"/>
      <text:p text:style-name="P2">अर्वाग्रथं विश्ववारं त उग्रेन्द्र युक्तासो हरयो वहन्तु।</text:p>
      <text:p text:style-name="P3"><text:span text:style-name="T4">कीरिश्चिद्धि त्वा हवते स्वर्वानृधीमहि सधमादस्ते अद्य॥ ६.०३७.०१</text:span></text:p>
      <text:p text:style-name="P2">प्रो द्रोणे हरयः कर्माग्मन्पुनानास ऋज्यन्तो अभूवन्।</text:p>
      <text:p text:style-name="P3"><text:span text:style-name="T4">इन्द्रो नो अस्य पूर्व्यः पपीयाद्द्युक्षो मदस्य सोम्यस्य राजा॥ ६.०३७.०२</text:span></text:p>
      <text:p text:style-name="P2">आसस्राणासः शवसानमच्छेन्द्रं सुचक्रे रथ्यासो अश्वाः।</text:p>
      <text:p text:style-name="P3"><text:span text:style-name="T4">अभि श्रव ऋज्यन्तो वहेयुर्नू चिन्नु वायोरमृतं वि दस्येत्॥ ६.०३७.०३</text:span></text:p>
      <text:p text:style-name="P2">वरिष्ठो अस्य दक्षिणामियर्तीन्द्रो मघोनां तुविकूर्मितमः।</text:p>
      <text:p text:style-name="P3"><text:span text:style-name="T4">यया वज्रिवः परियास्यंहो मघा च धृष्णो दयसे वि सूरीन्॥ ६.०३७.०४</text:span></text:p>
      <text:p text:style-name="P2">इन्द्रो वाजस्य स्थविरस्य दातेन्द्रो गीर्भिर्वर्धतां वृद्धमहाः।</text:p>
      <text:p text:style-name="P3"><text:span text:style-name="T4">इन्द्रो वृत्रं हनिष्ठो अस्तु सत्वा ता सूरिः पृणति तूतुजानः॥ ६.०३७.०५</text:span></text:p>
      <text:p text:style-name="P1"/>
      <text:p text:style-name="P2">अपादित उदु नश्चित्रतमो महीं भर्षद्द्युमतीमिन्द्रहूतिम्।</text:p>
      <text:p text:style-name="P3"><text:span text:style-name="T4">पन्यसीं धीतिं दैव्यस्य यामञ्जनस्य रातिं वनते सुदानुः॥ ६.०३८.०१</text:span></text:p>
      <text:p text:style-name="P2">दूराच्चिदा वसतो अस्य कर्णा घोषादिन्द्रस्य तन्यति ब्रुवाणः।</text:p>
      <text:p text:style-name="P3"><text:span text:style-name="T4">एयमेनं देवहूतिर्ववृत्यान्मद्र्यगिन्द्रमियमृच्यमाना॥ ६.०३८.०२</text:span></text:p>
      <text:p text:style-name="P2">तं वो धिया परमया पुराजामजरमिन्द्रमभ्यनूष्यर्कैः।</text:p>
      <text:p text:style-name="P3"><text:soft-page-break/><text:span text:style-name="T4">ब्रह्मा च गिरो दधिरे समस्मिन्महाँश्च स्तोमो अधि वर्धदिन्द्रे॥ ६.०३८.०३</text:span></text:p>
      <text:p text:style-name="P2">वर्धाद्यं यज्ञ उत सोम इन्द्रं वर्धाद्ब्रह्म गिर उक्था च मन्म।</text:p>
      <text:p text:style-name="P3"><text:span text:style-name="T4">वर्धाहैनमुषसो यामन्नक्तोर्वर्धान्मासाः शरदो द्याव इन्द्रम्॥ ६.०३८.०४</text:span></text:p>
      <text:p text:style-name="P2">एवा जज्ञानं सहसे असामि वावृधानं राधसे च श्रुताय।</text:p>
      <text:p text:style-name="P3"><text:span text:style-name="T4">महामुग्रमवसे विप्र नूनमा विवासेम वृत्रतूर्येषु॥ ६.०३८.०५</text:span></text:p>
      <text:p text:style-name="P1"/>
      <text:p text:style-name="P2">मन्द्रस्य कवेर्दिव्यस्य वह्नेर्विप्रमन्मनो वचनस्य मध्वः।</text:p>
      <text:p text:style-name="P3"><text:span text:style-name="T4">अपा नस्तस्य सचनस्य देवेषो युवस्व गृणते गोअग्राः॥ ६.०३९.०१</text:span></text:p>
      <text:p text:style-name="P2">अयमुशानः पर्यद्रिमुस्रा ऋतधीतिभिरृतयुग्युजानः।</text:p>
      <text:p text:style-name="P3"><text:span text:style-name="T4">रुजदरुग्णं वि वलस्य सानुं पणीँर्वचोभिरभि योधदिन्द्रः॥ ६.०३९.०२</text:span></text:p>
      <text:p text:style-name="P2">अयं द्योतयदद्युतो व्यक्तून्दोषा वस्तोः शरद इन्दुरिन्द्र।</text:p>
      <text:p text:style-name="P3"><text:span text:style-name="T4">इमं केतुमदधुर्नू चिदह्नां शुचिजन्मन उषसश्चकार॥ ६.०३९.०३</text:span></text:p>
      <text:p text:style-name="P2">अयं रोचयदरुचो रुचानोऽयं वासयद्व्यृतेन पूर्वीः।</text:p>
      <text:p text:style-name="P3"><text:span text:style-name="T4">अयमीयत ऋतयुग्भिरश्वैः स्वर्विदा नाभिना चर्षणिप्राः॥ ६.०३९.०४</text:span></text:p>
      <text:p text:style-name="P2">नू गृणानो गृणते प्रत्न राजन्निषः पिन्व वसुदेयाय पूर्वीः।</text:p>
      <text:p text:style-name="P3"><text:span text:style-name="T4">अप ओषधीरविषा वनानि गा अर्वतो नॄनृचसे रिरीहि॥ ६.०३९.०५</text:span></text:p>
      <text:p text:style-name="P1"/>
      <text:p text:style-name="P2">इन्द्र पिब तुभ्यं सुतो मदायाव स्य हरी वि मुचा सखाया।</text:p>
      <text:p text:style-name="P3"><text:span text:style-name="T4">उत प्र गाय गण आ निषद्याथा यज्ञाय गृणते वयो धाः॥ ६.०४०.०१</text:span></text:p>
      <text:p text:style-name="P2">अस्य पिब यस्य जज्ञान इन्द्र मदाय क्रत्वे अपिबो विरप्शिन्।</text:p>
      <text:p text:style-name="P3"><text:span text:style-name="T4">तमु ते गावो नर आपो अद्रिरिन्दुं समह्यन्पीतये समस्मै॥ ६.०४०.०२</text:span></text:p>
      <text:p text:style-name="P2">समिद्धे अग्नौ सुत इन्द्र सोम आ त्वा वहन्तु हरयो वहिष्ठाः।</text:p>
      <text:p text:style-name="P3"><text:span text:style-name="T4">त्वायता मनसा जोहवीमीन्द्रा याहि सुविताय महे नः॥ ६.०४०.०३</text:span></text:p>
      <text:p text:style-name="P2">आ याहि शश्वदुशता ययाथेन्द्र महा मनसा सोमपेयम्।</text:p>
      <text:p text:style-name="P3"><text:soft-page-break/><text:span text:style-name="T4">उप ब्रह्माणि शृणव इमा नोऽथा ते यज्ञस्तन्वे वयो धात्॥ ६.०४०.०४</text:span></text:p>
      <text:p text:style-name="P2">यदिन्द्र दिवि पार्ये यदृधग्यद्वा स्वे सदने यत्र वासि।</text:p>
      <text:p text:style-name="P3"><text:span text:style-name="T4">अतो नो यज्ञमवसे नियुत्वान्सजोषाः पाहि गिर्वणो मरुद्भिः॥ ६.०४०.०५</text:span></text:p>
      <text:p text:style-name="P1"/>
      <text:p text:style-name="P2">अहेळमान उप याहि यज्ञं तुभ्यं पवन्त इन्दवः सुतासः।</text:p>
      <text:p text:style-name="P3"><text:span text:style-name="T4">गावो न वज्रिन्स्वमोको अच्छेन्द्रा गहि प्रथमो यज्ञियानाम्॥ ६.०४१.०१</text:span></text:p>
      <text:p text:style-name="P2">या ते काकुत्सुकृता या वरिष्ठा यया शश्वत्पिबसि मध्व ऊर्मिम्।</text:p>
      <text:p text:style-name="P3"><text:span text:style-name="T4">तया पाहि प्र ते अध्वर्युरस्थात्सं ते वज्रो वर्ततामिन्द्र गव्युः॥ ६.०४१.०२</text:span></text:p>
      <text:p text:style-name="P2">एष द्रप्सो वृषभो विश्वरूप इन्द्राय वृष्णे समकारि सोमः।</text:p>
      <text:p text:style-name="P3"><text:span text:style-name="T4">एतं पिब हरिवः स्थातरुग्र यस्येशिषे प्रदिवि यस्ते अन्नम्॥ ६.०४१.०३</text:span></text:p>
      <text:p text:style-name="P2">सुतः सोमो असुतादिन्द्र वस्यानयं श्रेयाञ्चिकितुषे रणाय।</text:p>
      <text:p text:style-name="P3"><text:span text:style-name="T4">एतं तितिर्व उप याहि यज्ञं तेन विश्वास्तविषीरा पृणस्व॥ ६.०४१.०४</text:span></text:p>
      <text:p text:style-name="P2">ह्वयामसि त्वेन्द्र याह्यर्वाङरं ते सोमस्तन्वे भवाति।</text:p>
      <text:p text:style-name="P3"><text:span text:style-name="T4">शतक्रतो मादयस्वा सुतेषु प्रास्माँ अव पृतनासु प्र विक्षु॥ ६.०४१.०५</text:span></text:p>
      <text:p text:style-name="P1"/>
      <text:p text:style-name="P2">प्रत्यस्मै पिपीषते विश्वानि विदुषे भर।</text:p>
      <text:p text:style-name="P3"><text:span text:style-name="T4">अरंगमाय जग्मयेऽपश्चाद्दघ्वने नरे॥ ६.०४२.०१</text:span></text:p>
      <text:p text:style-name="P2">एमेनं प्रत्येतन सोमेभिः सोमपातमम्।</text:p>
      <text:p text:style-name="P3"><text:span text:style-name="T4">अमत्रेभिरृजीषिणमिन्द्रं सुतेभिरिन्दुभिः॥ ६.०४२.०२</text:span></text:p>
      <text:p text:style-name="P2">यदी सुतेभिरिन्दुभिः सोमेभिः प्रतिभूषथ।</text:p>
      <text:p text:style-name="P3"><text:span text:style-name="T4">वेदा विश्वस्य मेधिरो धृषत्तंतमिदेषते॥ ६.०४२.०३</text:span></text:p>
      <text:p text:style-name="P2">अस्माअस्मा इदन्धसोऽध्वर्यो प्र भरा सुतम्।</text:p>
      <text:p text:style-name="P3"><text:span text:style-name="T4">कुवित्समस्य जेन्यस्य शर्धतोऽभिशस्तेरवस्परत्॥ ६.०४२.०४</text:span></text:p>
      <text:p text:style-name="P1"/>
      <text:p text:style-name="P2"><text:soft-page-break/>यस्य त्यच्छम्बरं मदे दिवोदासाय रन्धयः।</text:p>
      <text:p text:style-name="P3"><text:span text:style-name="T4">अयं स सोम इन्द्र ते सुतः पिब॥ ६.०४३.०१</text:span></text:p>
      <text:p text:style-name="P2">यस्य तीव्रसुतं मदं मध्यमन्तं च रक्षसे।</text:p>
      <text:p text:style-name="P3"><text:span text:style-name="T4">अयं स सोम इन्द्र ते सुतः पिब॥ ६.०४३.०२</text:span></text:p>
      <text:p text:style-name="P2">यस्य गा अन्तरश्मनो मदे दृळ्हा अवासृजः।</text:p>
      <text:p text:style-name="P3"><text:span text:style-name="T4">अयं स सोम इन्द्र ते सुतः पिब॥ ६.०४३.०३</text:span></text:p>
      <text:p text:style-name="P2">यस्य मन्दानो अन्धसो माघोनं दधिषे शवः।</text:p>
      <text:p text:style-name="P3"><text:span text:style-name="T4">अयं स सोम इन्द्र ते सुतः पिब॥ ६.०४३.०४</text:span></text:p>
      <text:p text:style-name="P1"/>
      <text:p text:style-name="P2">यो रयिवो रयिंतमो यो द्युम्नैर्द्युम्नवत्तमः।</text:p>
      <text:p text:style-name="P3"><text:span text:style-name="T4">सोमः सुतः स इन्द्र तेऽस्ति स्वधापते मदः॥ ६.०४४.०१</text:span></text:p>
      <text:p text:style-name="P2">यः शग्मस्तुविशग्म ते रायो दामा मतीनाम्।</text:p>
      <text:p text:style-name="P3"><text:span text:style-name="T4">सोमः सुतः स इन्द्र तेऽस्ति स्वधापते मदः॥ ६.०४४.०२</text:span></text:p>
      <text:p text:style-name="P2">येन वृद्धो न शवसा तुरो न स्वाभिरूतिभिः।</text:p>
      <text:p text:style-name="P3"><text:span text:style-name="T4">सोमः सुतः स इन्द्र तेऽस्ति स्वधापते मदः॥ ६.०४४.०३</text:span></text:p>
      <text:p text:style-name="P2">त्यमु वो अप्रहणं गृणीषे शवसस्पतिम्।</text:p>
      <text:p text:style-name="P3"><text:span text:style-name="T4">इन्द्रं विश्वासाहं नरं मंहिष्ठं विश्वचर्षणिम्॥ ६.०४४.०४</text:span></text:p>
      <text:p text:style-name="P2">यं वर्धयन्तीद्गिरः पतिं तुरस्य राधसः।</text:p>
      <text:p text:style-name="P3"><text:span text:style-name="T4">तमिन्न्वस्य रोदसी देवी शुष्मं सपर्यतः॥ ६.०४४.०५</text:span></text:p>
      <text:p text:style-name="P2">तद्व उक्थस्य बर्हणेन्द्रायोपस्तृणीषणि।</text:p>
      <text:p text:style-name="P3"><text:span text:style-name="T4">विपो न यस्योतयो वि यद्रोहन्ति सक्षितः॥ ६.०४४.०६</text:span></text:p>
      <text:p text:style-name="P2">अविदद्दक्षं मित्रो नवीयान्पपानो देवेभ्यो वस्यो अचैत्।</text:p>
      <text:p text:style-name="P3"><text:span text:style-name="T4">ससवान्स्तौलाभिर्धौतरीभिरुरुष्या पायुरभवत्सखिभ्यः॥ ६.०४४.०७</text:span></text:p>
      <text:p text:style-name="P2">ऋतस्य पथि वेधा अपायि श्रिये मनांसि देवासो अक्रन्।</text:p>
      <text:p text:style-name="P3"><text:soft-page-break/><text:span text:style-name="T4">दधानो नाम महो वचोभिर्वपुर्दृशये वेन्यो व्यावः॥ ६.०४४.०८</text:span></text:p>
      <text:p text:style-name="P2">द्युमत्तमं दक्षं धेह्यस्मे सेधा जनानां पूर्वीररातीः।</text:p>
      <text:p text:style-name="P3"><text:span text:style-name="T4">वर्षीयो वयः कृणुहि शचीभिर्धनस्य सातावस्माँ अविड्ढि॥ ६.०४४.०९</text:span></text:p>
      <text:p text:style-name="P2">इन्द्र तुभ्यमिन्मघवन्नभूम वयं दात्रे हरिवो मा वि वेनः।</text:p>
      <text:p text:style-name="P3"><text:span text:style-name="T4">नकिरापिर्ददृशे मर्त्यत्रा किमङ्ग रध्रचोदनं त्वाहुः॥ ६.०४४.१०</text:span></text:p>
      <text:p text:style-name="P2">मा जस्वने वृषभ नो ररीथा मा ते रेवतः सख्ये रिषाम।</text:p>
      <text:p text:style-name="P3"><text:span text:style-name="T4">पूर्वीष्ट इन्द्र निष्षिधो जनेषु जह्यसुष्वीन्प्र वृहापृणतः॥ ६.०४४.११</text:span></text:p>
      <text:p text:style-name="P2">उदभ्राणीव स्तनयन्नियर्तीन्द्रो राधांस्यश्व्यानि गव्या।</text:p>
      <text:p text:style-name="P3"><text:span text:style-name="T4">त्वमसि प्रदिवः कारुधाया मा त्वादामान आ दभन्मघोनः॥ ६.०४४.१२</text:span></text:p>
      <text:p text:style-name="P2">अध्वर्यो वीर प्र महे सुतानामिन्द्राय भर स ह्यस्य राजा।</text:p>
      <text:p text:style-name="P3"><text:span text:style-name="T4">यः पूर्व्याभिरुत नूतनाभिर्गीर्भिर्वावृधे गृणतामृषीणाम्॥ ६.०४४.१३</text:span></text:p>
      <text:p text:style-name="P2">अस्य मदे पुरु वर्पांसि विद्वानिन्द्रो वृत्राण्यप्रती जघान।</text:p>
      <text:p text:style-name="P3"><text:span text:style-name="T4">तमु प्र होषि मधुमन्तमस्मै सोमं वीराय शिप्रिणे पिबध्यै॥ ६.०४४.१४</text:span></text:p>
      <text:p text:style-name="P2">पाता सुतमिन्द्रो अस्तु सोमं हन्ता वृत्रं वज्रेण मन्दसानः।</text:p>
      <text:p text:style-name="P3"><text:span text:style-name="T4">गन्ता यज्ञं परावतश्चिदच्छा वसुर्धीनामविता कारुधायाः॥ ६.०४४.१५</text:span></text:p>
      <text:p text:style-name="P2">इदं त्यत्पात्रमिन्द्रपानमिन्द्रस्य प्रियममृतमपायि।</text:p>
      <text:p text:style-name="P3"><text:span text:style-name="T4">मत्सद्यथा सौमनसाय देवं व्यस्मद्द्वेषो युयवद्व्यंहः॥ ६.०४४.१६</text:span></text:p>
      <text:p text:style-name="P2">एना मन्दानो जहि शूर शत्रूञ्जामिमजामिं मघवन्नमित्रान्।</text:p>
      <text:p text:style-name="P3"><text:span text:style-name="T4">अभिषेणाँ अभ्यादेदिशानान्पराच इन्द्र प्र मृणा जही च॥ ६.०४४.१७</text:span></text:p>
      <text:p text:style-name="P2">आसु ष्मा णो मघवन्निन्द्र पृत्स्वस्मभ्यं महि वरिवः सुगं कः।</text:p>
      <text:p text:style-name="P3"><text:span text:style-name="T4">अपां तोकस्य तनयस्य जेष इन्द्र सूरीन्कृणुहि स्मा नो अर्धम्॥ ६.०४४.१८</text:span></text:p>
      <text:p text:style-name="P2">आ त्वा हरयो वृषणो युजाना वृषरथासो वृषरश्मयोऽत्याः।</text:p>
      <text:p text:style-name="P3"><text:span text:style-name="T4">अस्मत्राञ्चो वृषणो वज्रवाहो वृष्णे मदाय सुयुजो वहन्तु॥ ६.०४४.१९</text:span></text:p>
      <text:p text:style-name="P2">आ ते वृषन्वृषणो द्रोणमस्थुर्घृतप्रुषो नोर्मयो मदन्तः।</text:p>
      <text:p text:style-name="P3"><text:soft-page-break/><text:span text:style-name="T4">इन्द्र प्र तुभ्यं वृषभिः सुतानां वृष्णे भरन्ति वृषभाय सोमम्॥ ६.०४४.२०</text:span></text:p>
      <text:p text:style-name="P2">वृषासि दिवो वृषभः पृथिव्या वृषा सिन्धूनां वृषभः स्तियानाम्।</text:p>
      <text:p text:style-name="P3"><text:span text:style-name="T4">वृष्णे त इन्दुर्वृषभ पीपाय स्वादू रसो मधुपेयो वराय॥ ६.०४४.२१</text:span></text:p>
      <text:p text:style-name="P2">अयं देवः सहसा जायमान इन्द्रेण युजा पणिमस्तभायत्।</text:p>
      <text:p text:style-name="P3"><text:span text:style-name="T4">अयं स्वस्य पितुरायुधानीन्दुरमुष्णादशिवस्य मायाः॥ ६.०४४.२२</text:span></text:p>
      <text:p text:style-name="P2">अयमकृणोदुषसः सुपत्नीरयं सूर्ये अदधाज्ज्योतिरन्तः।</text:p>
      <text:p text:style-name="P3"><text:span text:style-name="T4">अयं त्रिधातु दिवि रोचनेषु त्रितेषु विन्ददमृतं निगूळ्हम्॥ ६.०४४.२३</text:span></text:p>
      <text:p text:style-name="P2">अयं द्यावापृथिवी वि ष्कभायदयं रथमयुनक्सप्तरश्मिम्।</text:p>
      <text:p text:style-name="P3"><text:span text:style-name="T4">अयं गोषु शच्या पक्वमन्तः सोमो दाधार दशयन्त्रमुत्सम्॥ ६.०४४.२४</text:span></text:p>
      <text:p text:style-name="P1"/>
      <text:p text:style-name="P2">य आनयत्परावतः सुनीती तुर्वशं यदुम्।</text:p>
      <text:p text:style-name="P3"><text:span text:style-name="T4">इन्द्रः स नो युवा सखा॥ ६.०४५.०१</text:span></text:p>
      <text:p text:style-name="P2">अविप्रे चिद्वयो दधदनाशुना चिदर्वता।</text:p>
      <text:p text:style-name="P3"><text:span text:style-name="T4">इन्द्रो जेता हितं धनम्॥ ६.०४५.०२</text:span></text:p>
      <text:p text:style-name="P2">महीरस्य प्रणीतयः पूर्वीरुत प्रशस्तयः।</text:p>
      <text:p text:style-name="P3"><text:span text:style-name="T4">नास्य क्षीयन्त ऊतयः॥ ६.०४५.०३</text:span></text:p>
      <text:p text:style-name="P2">सखायो ब्रह्मवाहसेऽर्चत प्र च गायत।</text:p>
      <text:p text:style-name="P3"><text:span text:style-name="T4">स हि नः प्रमतिर्मही॥ ६.०४५.०४</text:span></text:p>
      <text:p text:style-name="P2">त्वमेकस्य वृत्रहन्नविता द्वयोरसि।</text:p>
      <text:p text:style-name="P3"><text:span text:style-name="T4">उतेदृशे यथा वयम्॥ ६.०४५.०५</text:span></text:p>
      <text:p text:style-name="P2">नयसीद्वति द्विषः कृणोष्युक्थशंसिनः।</text:p>
      <text:p text:style-name="P3"><text:span text:style-name="T4">नृभिः सुवीर उच्यसे॥ ६.०४५.०६</text:span></text:p>
      <text:p text:style-name="P2">ब्रह्माणं ब्रह्मवाहसं गीर्भिः सखायमृग्मियम्।</text:p>
      <text:p text:style-name="P3"><text:span text:style-name="T4">गां न दोहसे हुवे॥ ६.०४५.०७</text:span></text:p>
      <text:p text:style-name="P2"><text:soft-page-break/>यस्य विश्वानि हस्तयोरूचुर्वसूनि नि द्विता।</text:p>
      <text:p text:style-name="P3"><text:span text:style-name="T4">वीरस्य पृतनाषहः॥ ६.०४५.०८</text:span></text:p>
      <text:p text:style-name="P2">वि दृळ्हानि चिदद्रिवो जनानां शचीपते।</text:p>
      <text:p text:style-name="P3"><text:span text:style-name="T4">वृह माया अनानत॥ ६.०४५.०९</text:span></text:p>
      <text:p text:style-name="P2">तमु त्वा सत्य सोमपा इन्द्र वाजानां पते।</text:p>
      <text:p text:style-name="P3"><text:span text:style-name="T4">अहूमहि श्रवस्यवः॥ ६.०४५.१०</text:span></text:p>
      <text:p text:style-name="P2">तमु त्वा यः पुरासिथ यो वा नूनं हिते धने।</text:p>
      <text:p text:style-name="P3"><text:span text:style-name="T4">हव्यः स श्रुधी हवम्॥ ६.०४५.११</text:span></text:p>
      <text:p text:style-name="P2">धीभिरर्वद्भिरर्वतो वाजाँ इन्द्र श्रवाय्यान्।</text:p>
      <text:p text:style-name="P3"><text:span text:style-name="T4">त्वया जेष्म हितं धनम्॥ ६.०४५.१२</text:span></text:p>
      <text:p text:style-name="P2">अभूरु वीर गिर्वणो महाँ इन्द्र धने हिते।</text:p>
      <text:p text:style-name="P3"><text:span text:style-name="T4">भरे वितन्तसाय्यः॥ ६.०४५.१३</text:span></text:p>
      <text:p text:style-name="P2">या त ऊतिरमित्रहन्मक्षूजवस्तमासति।</text:p>
      <text:p text:style-name="P3"><text:span text:style-name="T4">तया नो हिनुही रथम्॥ ६.०४५.१४</text:span></text:p>
      <text:p text:style-name="P2">स रथेन रथीतमोऽस्माकेनाभियुग्वना।</text:p>
      <text:p text:style-name="P3"><text:span text:style-name="T4">जेषि जिष्णो हितं धनम्॥ ६.०४५.१५</text:span></text:p>
      <text:p text:style-name="P2">य एक इत्तमु ष्टुहि कृष्टीनां विचर्षणिः।</text:p>
      <text:p text:style-name="P3"><text:span text:style-name="T4">पतिर्जज्ञे वृषक्रतुः॥ ६.०४५.१६</text:span></text:p>
      <text:p text:style-name="P2">यो गृणतामिदासिथापिरूती शिवः सखा।</text:p>
      <text:p text:style-name="P3"><text:span text:style-name="T4">स त्वं न इन्द्र मृळय॥ ६.०४५.१७</text:span></text:p>
      <text:p text:style-name="P2">धिष्व वज्रं गभस्त्यो रक्षोहत्याय वज्रिवः।</text:p>
      <text:p text:style-name="P3"><text:span text:style-name="T4">सासहीष्ठा अभि स्पृधः॥ ६.०४५.१८</text:span></text:p>
      <text:p text:style-name="P2">प्रत्नं रयीणां युजं सखायं कीरिचोदनम्।</text:p>
      <text:p text:style-name="P3"><text:span text:style-name="T4">ब्रह्मवाहस्तमं हुवे॥ ६.०४५.१९</text:span></text:p>
      <text:p text:style-name="P2"><text:soft-page-break/>स हि विश्वानि पार्थिवाँ एको वसूनि पत्यते।</text:p>
      <text:p text:style-name="P3"><text:span text:style-name="T4">गिर्वणस्तमो अध्रिगुः॥ ६.०४५.२०</text:span></text:p>
      <text:p text:style-name="P2">स नो नियुद्भिरा पृण कामं वाजेभिरश्विभिः।</text:p>
      <text:p text:style-name="P3"><text:span text:style-name="T4">गोमद्भिर्गोपते धृषत्॥ ६.०४५.२१</text:span></text:p>
      <text:p text:style-name="P2">तद्वो गाय सुते सचा पुरुहूताय सत्वने।</text:p>
      <text:p text:style-name="P3"><text:span text:style-name="T4">शं यद्गवे न शाकिने॥ ६.०४५.२२</text:span></text:p>
      <text:p text:style-name="P2">न घा वसुर्नि यमते दानं वाजस्य गोमतः।</text:p>
      <text:p text:style-name="P3"><text:span text:style-name="T4">यत्सीमुप श्रवद्गिरः॥ ६.०४५.२३</text:span></text:p>
      <text:p text:style-name="P2">कुवित्सस्य प्र हि व्रजं गोमन्तं दस्युहा गमत्।</text:p>
      <text:p text:style-name="P3"><text:span text:style-name="T4">शचीभिरप नो वरत्॥ ६.०४५.२४</text:span></text:p>
      <text:p text:style-name="P2">इमा उ त्वा शतक्रतोऽभि प्र णोनुवुर्गिरः।</text:p>
      <text:p text:style-name="P3"><text:span text:style-name="T4">इन्द्र वत्सं न मातरः॥ ६.०४५.२५</text:span></text:p>
      <text:p text:style-name="P2">दूणाशं सख्यं तव गौरसि वीर गव्यते।</text:p>
      <text:p text:style-name="P3"><text:span text:style-name="T4">अश्वो अश्वायते भव॥ ६.०४५.२६</text:span></text:p>
      <text:p text:style-name="P2">स मन्दस्वा ह्यन्धसो राधसे तन्वा महे।</text:p>
      <text:p text:style-name="P3"><text:span text:style-name="T4">न स्तोतारं निदे करः॥ ६.०४५.२७</text:span></text:p>
      <text:p text:style-name="P2">इमा उ त्वा सुतेसुते नक्षन्ते गिर्वणो गिरः।</text:p>
      <text:p text:style-name="P3"><text:span text:style-name="T4">वत्सं गावो न धेनवः॥ ६.०४५.२८</text:span></text:p>
      <text:p text:style-name="P2">पुरूतमं पुरूणां स्तोतॄणां विवाचि।</text:p>
      <text:p text:style-name="P3"><text:span text:style-name="T4">वाजेभिर्वाजयताम्॥ ६.०४५.२९</text:span></text:p>
      <text:p text:style-name="P2">अस्माकमिन्द्र भूतु ते स्तोमो वाहिष्ठो अन्तमः।</text:p>
      <text:p text:style-name="P3"><text:span text:style-name="T4">अस्मान्राये महे हिनु॥ ६.०४५.३०</text:span></text:p>
      <text:p text:style-name="P2">अधि बृबुः पणीनां वर्षिष्ठे मूर्धन्नस्थात्।</text:p>
      <text:p text:style-name="P3"><text:span text:style-name="T4">उरुः कक्षो न गाङ्ग्यः॥ ६.०४५.३१</text:span></text:p>
      <text:p text:style-name="P2"><text:soft-page-break/>यस्य वायोरिव द्रवद्भद्रा रातिः सहस्रिणी।</text:p>
      <text:p text:style-name="P3"><text:span text:style-name="T4">सद्यो दानाय मंहते॥ ६.०४५.३२</text:span></text:p>
      <text:p text:style-name="P2">तत्सु नो विश्वे अर्य आ सदा गृणन्ति कारवः।</text:p>
      <text:p text:style-name="P3"><text:span text:style-name="T4">बृबुं सहस्रदातमं सूरिं सहस्रसातमम्॥ ६.०४५.३३</text:span></text:p>
      <text:p text:style-name="P1"/>
      <text:p text:style-name="P2">त्वामिद्धि हवामहे साता वाजस्य कारवः।</text:p>
      <text:p text:style-name="P3"><text:span text:style-name="T4">त्वां वृत्रेष्विन्द्र सत्पतिं नरस्त्वां काष्ठास्वर्वतः॥ ६.०४६.०१</text:span></text:p>
      <text:p text:style-name="P2">स त्वं नश्चित्र वज्रहस्त धृष्णुया महः स्तवानो अद्रिवः।</text:p>
      <text:p text:style-name="P3"><text:span text:style-name="T4">गामश्वं रथ्यमिन्द्र सं किर सत्रा वाजं न जिग्युषे॥ ६.०४६.०२</text:span></text:p>
      <text:p text:style-name="P2">यः सत्राहा विचर्षणिरिन्द्रं तं हूमहे वयम्।</text:p>
      <text:p text:style-name="P3"><text:span text:style-name="T4">सहस्रमुष्क तुविनृम्ण सत्पते भवा समत्सु नो वृधे॥ ६.०४६.०३</text:span></text:p>
      <text:p text:style-name="P2">बाधसे जनान्वृषभेव मन्युना घृषौ मीळ्ह ऋचीषम।</text:p>
      <text:p text:style-name="P3"><text:span text:style-name="T4">अस्माकं बोध्यविता महाधने तनूष्वप्सु सूर्ये॥ ६.०४६.०४</text:span></text:p>
      <text:p text:style-name="P2">इन्द्र ज्येष्ठं न आ भरँ ओजिष्ठं पपुरि श्रवः।</text:p>
      <text:p text:style-name="P3"><text:span text:style-name="T4">येनेमे चित्र वज्रहस्त रोदसी ओभे सुशिप्र प्राः॥ ६.०४६.०५</text:span></text:p>
      <text:p text:style-name="P2">त्वामुग्रमवसे चर्षणीसहं राजन्देवेषु हूमहे।</text:p>
      <text:p text:style-name="P3"><text:span text:style-name="T4">विश्वा सु नो विथुरा पिब्दना वसोऽमित्रान्सुषहान्कृधि॥ ६.०४६.०६</text:span></text:p>
      <text:p text:style-name="P2">यदिन्द्र नाहुषीष्वाँ ओजो नृम्णं च कृष्टिषु।</text:p>
      <text:p text:style-name="P3"><text:span text:style-name="T4">यद्वा पञ्च क्षितीनां द्युम्नमा भर सत्रा विश्वानि पौंस्या॥ ६.०४६.०७</text:span></text:p>
      <text:p text:style-name="P2">यद्वा तृक्षौ मघवन्द्रुह्यावा जने यत्पूरौ कच्च वृष्ण्यम्।</text:p>
      <text:p text:style-name="P3"><text:span text:style-name="T4">अस्मभ्यं तद्रिरीहि सं नृषाह्येऽमित्रान्पृत्सु तुर्वणे॥ ६.०४६.०८</text:span></text:p>
      <text:p text:style-name="P2">इन्द्र त्रिधातु शरणं त्रिवरूथं स्वस्तिमत्।</text:p>
      <text:p text:style-name="P3"><text:span text:style-name="T4">छर्दिर्यच्छ मघवद्भ्यश्च मह्यं च यावया दिद्युमेभ्यः॥ ६.०४६.०९</text:span></text:p>
      <text:p text:style-name="P2">ये गव्यता मनसा शत्रुमादभुरभिप्रघ्नन्ति धृष्णुया।</text:p>
      <text:p text:style-name="P3"><text:soft-page-break/><text:span text:style-name="T4">अध स्मा नो मघवन्निन्द्र गिर्वणस्तनूपा अन्तमो भव॥ ६.०४६.१०</text:span></text:p>
      <text:p text:style-name="P2">अध स्मा नो वृधे भवेन्द्र नायमवा युधि।</text:p>
      <text:p text:style-name="P3"><text:span text:style-name="T4">यदन्तरिक्षे पतयन्ति पर्णिनो दिद्यवस्तिग्ममूर्धानः॥ ६.०४६.११</text:span></text:p>
      <text:p text:style-name="P2">यत्र शूरासस्तन्वो वितन्वते प्रिया शर्म पितॄणाम्।</text:p>
      <text:p text:style-name="P3"><text:span text:style-name="T4">अध स्मा यच्छ तन्वे तने च छर्दिरचित्तं यावय द्वेषः॥ ६.०४६.१२</text:span></text:p>
      <text:p text:style-name="P2">यदिन्द्र सर्गे अर्वतश्चोदयासे महाधने।</text:p>
      <text:p text:style-name="P3"><text:span text:style-name="T4">असमने अध्वनि वृजिने पथि श्येनाँ इव श्रवस्यतः॥ ६.०४६.१३</text:span></text:p>
      <text:p text:style-name="P2">सिन्धूँरिव प्रवण आशुया यतो यदि क्लोशमनु ष्वणि।</text:p>
      <text:p text:style-name="P3"><text:span text:style-name="T4">आ ये वयो न वर्वृतत्यामिषि गृभीता बाह्वोर्गवि॥ ६.०४६.१४</text:span></text:p>
      <text:p text:style-name="P1"/>
      <text:p text:style-name="P2">स्वादुष्किलायं मधुमाँ उतायं तीव्रः किलायं रसवाँ उतायम्।</text:p>
      <text:p text:style-name="P3"><text:span text:style-name="T4">उतो न्वस्य पपिवांसमिन्द्रं न कश्चन सहत आहवेषु॥ ६.०४७.०१</text:span></text:p>
      <text:p text:style-name="P2">अयं स्वादुरिह मदिष्ठ आस यस्येन्द्रो वृत्रहत्ये ममाद।</text:p>
      <text:p text:style-name="P3"><text:span text:style-name="T4">पुरूणि यश्च्यौत्ना शम्बरस्य वि नवतिं नव च देह्यो हन्॥ ६.०४७.०२</text:span></text:p>
      <text:p text:style-name="P2">अयं मे पीत उदियर्ति वाचमयं मनीषामुशतीमजीगः।</text:p>
      <text:p text:style-name="P3"><text:span text:style-name="T4">अयं षळुर्वीरमिमीत धीरो न याभ्यो भुवनं कच्चनारे॥ ६.०४७.०३</text:span></text:p>
      <text:p text:style-name="P2">अयं स यो वरिमाणं पृथिव्या वर्ष्माणं दिवो अकृणोदयं सः।</text:p>
      <text:p text:style-name="P3"><text:span text:style-name="T4">अयं पीयूषं तिसृषु प्रवत्सु सोमो दाधारोर्वन्तरिक्षम्॥ ६.०४७.०४</text:span></text:p>
      <text:p text:style-name="P2">अयं विदच्चित्रदृशीकमर्णः शुक्रसद्मनामुषसामनीके।</text:p>
      <text:p text:style-name="P3"><text:span text:style-name="T4">अयं महान्महता स्कम्भनेनोद्द्यामस्तभ्नाद्वृषभो मरुत्वान्॥ ६.०४७.०५</text:span></text:p>
      <text:p text:style-name="P2">धृषत्पिब कलशे सोममिन्द्र वृत्रहा शूर समरे वसूनाम्।</text:p>
      <text:p text:style-name="P3"><text:span text:style-name="T4">माध्यंदिने सवन आ वृषस्व रयिस्थानो रयिमस्मासु धेहि॥ ६.०४७.०६</text:span></text:p>
      <text:p text:style-name="P2">इन्द्र प्र णः पुरएतेव पश्य प्र नो नय प्रतरं वस्यो अच्छ।</text:p>
      <text:p text:style-name="P3"><text:span text:style-name="T4">भवा सुपारो अतिपारयो नो भवा सुनीतिरुत वामनीतिः॥ ६.०४७.०७</text:span></text:p>
      <text:p text:style-name="P2"><text:soft-page-break/>उरुं नो लोकमनु नेषि विद्वान्स्वर्वज्ज्योतिरभयं स्वस्ति।</text:p>
      <text:p text:style-name="P3"><text:span text:style-name="T4">ऋष्वा त इन्द्र स्थविरस्य बाहू उप स्थेयाम शरणा बृहन्ता॥ ६.०४७.०८</text:span></text:p>
      <text:p text:style-name="P2">वरिष्ठे न इन्द्र वन्धुरे धा वहिष्ठयोः शतावन्नश्वयोरा।</text:p>
      <text:p text:style-name="P3"><text:span text:style-name="T4">इषमा वक्षीषां वर्षिष्ठां मा नस्तारीन्मघवन्रायो अर्यः॥ ६.०४७.०९</text:span></text:p>
      <text:p text:style-name="P2">इन्द्र मृळ मह्यं जीवातुमिच्छ चोदय धियमयसो न धाराम्।</text:p>
      <text:p text:style-name="P3"><text:span text:style-name="T4">यत्किं चाहं त्वायुरिदं वदामि तज्जुषस्व कृधि मा देववन्तम्॥ ६.०४७.१०</text:span></text:p>
      <text:p text:style-name="P2">त्रातारमिन्द्रमवितारमिन्द्रं हवेहवे सुहवं शूरमिन्द्रम्।</text:p>
      <text:p text:style-name="P3"><text:span text:style-name="T4">ह्वयामि शक्रं पुरुहूतमिन्द्रं स्वस्ति नो मघवा धात्विन्द्रः॥ ६.०४७.११</text:span></text:p>
      <text:p text:style-name="P2">इन्द्रः सुत्रामा स्ववाँ अवोभिः सुमृळीको भवतु विश्ववेदाः।</text:p>
      <text:p text:style-name="P3"><text:span text:style-name="T4">बाधतां द्वेषो अभयं कृणोतु सुवीर्यस्य पतयः स्याम॥ ६.०४७.१२</text:span></text:p>
      <text:p text:style-name="P2">तस्य वयं सुमतौ यज्ञियस्यापि भद्रे सौमनसे स्याम।</text:p>
      <text:p text:style-name="P3"><text:span text:style-name="T4">स सुत्रामा स्ववाँ इन्द्रो अस्मे आराच्चिद्द्वेषः सनुतर्युयोतु॥ ६.०४७.१३</text:span></text:p>
      <text:p text:style-name="P2">अव त्वे इन्द्र प्रवतो नोर्मिर्गिरो ब्रह्माणि नियुतो धवन्ते।</text:p>
      <text:p text:style-name="P3"><text:span text:style-name="T4">उरू न राधः सवना पुरूण्यपो गा वज्रिन्युवसे समिन्दून्॥ ६.०४७.१४</text:span></text:p>
      <text:p text:style-name="P2">क ईं स्तवत्कः पृणात्को यजाते यदुग्रमिन्मघवा विश्वहावेत्।</text:p>
      <text:p text:style-name="P3"><text:span text:style-name="T4">पादाविव प्रहरन्नन्यमन्यं कृणोति पूर्वमपरं शचीभिः॥ ६.०४७.१५</text:span></text:p>
      <text:p text:style-name="P2">शृण्वे वीर उग्रमुग्रं दमायन्नन्यमन्यमतिनेनीयमानः।</text:p>
      <text:p text:style-name="P3"><text:span text:style-name="T4">एधमानद्विळुभयस्य राजा चोष्कूयते विश इन्द्रो मनुष्यान्॥ ६.०४७.१६</text:span></text:p>
      <text:p text:style-name="P2">परा पूर्वेषां सख्या वृणक्ति वितर्तुराणो अपरेभिरेति।</text:p>
      <text:p text:style-name="P3"><text:span text:style-name="T4">अनानुभूतीरवधून्वानः पूर्वीरिन्द्रः शरदस्तर्तरीति॥ ६.०४७.१७</text:span></text:p>
      <text:p text:style-name="P2">रूपंरूपं प्रतिरूपो बभूव तदस्य रूपं प्रतिचक्षणाय।</text:p>
      <text:p text:style-name="P3"><text:span text:style-name="T4">इन्द्रो मायाभिः पुरुरूप ईयते युक्ता ह्यस्य हरयः शता दश॥ ६.०४७.१८</text:span></text:p>
      <text:p text:style-name="P2">युजानो हरिता रथे भूरि त्वष्टेह राजति।</text:p>
      <text:p text:style-name="P3"><text:span text:style-name="T4">को विश्वाहा द्विषतः पक्ष आसत उतासीनेषु सूरिषु॥ ६.०४७.१९</text:span></text:p>
      <text:p text:style-name="P2"><text:soft-page-break/>अगव्यूति क्षेत्रमागन्म देवा उर्वी सती भूमिरंहूरणाभूत्।</text:p>
      <text:p text:style-name="P3"><text:span text:style-name="T4">बृहस्पते प्र चिकित्सा गविष्टावित्था सते जरित्र इन्द्र पन्थाम्॥ ६.०४७.२०</text:span></text:p>
      <text:p text:style-name="P2">दिवेदिवे सदृशीरन्यमर्धं कृष्णा असेधदप सद्मनो जाः।</text:p>
      <text:p text:style-name="P3"><text:span text:style-name="T4">अहन्दासा वृषभो वस्नयन्तोदव्रजे वर्चिनं शम्बरं च॥ ६.०४७.२१</text:span></text:p>
      <text:p text:style-name="P2">प्रस्तोक इन्नु राधसस्त इन्द्र दश कोशयीर्दश वाजिनोऽदात्।</text:p>
      <text:p text:style-name="P3"><text:span text:style-name="T4">दिवोदासादतिथिग्वस्य राधः शाम्बरं वसु प्रत्यग्रभीष्म॥ ६.०४७.२२</text:span></text:p>
      <text:p text:style-name="P2">दशाश्वान्दश कोशान्दश वस्त्राधिभोजना।</text:p>
      <text:p text:style-name="P3"><text:span text:style-name="T4">दशो हिरण्यपिण्डान्दिवोदासादसानिषम्॥ ६.०४७.२३</text:span></text:p>
      <text:p text:style-name="P2">दश रथान्प्रष्टिमतः शतं गा अथर्वभ्यः।</text:p>
      <text:p text:style-name="P3"><text:span text:style-name="T4">अश्वथः पायवेऽदात्॥ ६.०४७.२४</text:span></text:p>
      <text:p text:style-name="P3"><text:span text:style-name="T4">महि राधो विश्वजन्यं दधानान्भरद्वाजान्सार्ञ्जयो अभ्ययष्ट॥ ६.०४७.२५</text:span></text:p>
      <text:p text:style-name="P2">वनस्पते वीड्वङ्गो हि भूया अस्मत्सखा प्रतरणः सुवीरः।</text:p>
      <text:p text:style-name="P3"><text:span text:style-name="T4">गोभिः संनद्धो असि वीळयस्वास्थाता ते जयतु जेत्वानि॥ ६.०४७.२६</text:span></text:p>
      <text:p text:style-name="P2">दिवस्पृथिव्याः पर्योज उद्भृतं वनस्पतिभ्यः पर्याभृतं सहः।</text:p>
      <text:p text:style-name="P3"><text:span text:style-name="T4">अपामोज्मानं परि गोभिरावृतमिन्द्रस्य वज्रं हविषा रथं यज॥ ६.०४७.२७</text:span></text:p>
      <text:p text:style-name="P2">इन्द्रस्य वज्रो मरुतामनीकं मित्रस्य गर्भो वरुणस्य नाभिः।</text:p>
      <text:p text:style-name="P3"><text:span text:style-name="T4">सेमां नो हव्यदातिं जुषाणो देव रथ प्रति हव्या गृभाय॥ ६.०४७.२८</text:span></text:p>
      <text:p text:style-name="P2">उप श्वासय पृथिवीमुत द्यां पुरुत्रा ते मनुतां विष्ठितं जगत्।</text:p>
      <text:p text:style-name="P3"><text:span text:style-name="T4">स दुन्दुभे सजूरिन्द्रेण देवैर्दूराद्दवीयो अप सेध शत्रून्॥ ६.०४७.२९</text:span></text:p>
      <text:p text:style-name="P2">आ क्रन्दय बलमोजो न आ धा निः ष्टनिहि दुरिता बाधमानः।</text:p>
      <text:p text:style-name="P3"><text:span text:style-name="T4">अप प्रोथ दुन्दुभे दुच्छुना इत इन्द्रस्य मुष्टिरसि वीळयस्व॥ ६.०४७.३०</text:span></text:p>
      <text:p text:style-name="P2">आमूरज प्रत्यावर्तयेमाः केतुमद्दुन्दुभिर्वावदीति।</text:p>
      <text:p text:style-name="P3"><text:span text:style-name="T4">समश्वपर्णाश्चरन्ति नो नरोऽस्माकमिन्द्र रथिनो जयन्तु॥ ६.०४७.३१</text:span></text:p>
      <text:p text:style-name="P1"/>
      <text:p text:style-name="P2"><text:soft-page-break/>यज्ञायज्ञा वो अग्नये गिरागिरा च दक्षसे।</text:p>
      <text:p text:style-name="P3"><text:span text:style-name="T4">प्रप्र वयममृतं जातवेदसं प्रियं मित्रं न शंसिषम्॥ ६.०४८.०१</text:span></text:p>
      <text:p text:style-name="P2">ऊर्जो नपातं स हिनायमस्मयुर्दाशेम हव्यदातये।</text:p>
      <text:p text:style-name="P3"><text:span text:style-name="T4">भुवद्वाजेष्वविता भुवद्वृध उत त्राता तनूनाम्॥ ६.०४८.०२</text:span></text:p>
      <text:p text:style-name="P2">वृषा ह्यग्ने अजरो महान्विभास्यर्चिषा।</text:p>
      <text:p text:style-name="P3"><text:span text:style-name="T4">अजस्रेण शोचिषा शोशुचच्छुचे सुदीतिभिः सु दीदिहि॥ ६.०४८.०३</text:span></text:p>
      <text:p text:style-name="P2">महो देवान्यजसि यक्ष्यानुषक्तव क्रत्वोत दंसना।</text:p>
      <text:p text:style-name="P3"><text:span text:style-name="T4">अर्वाचः सीं कृणुह्यग्नेऽवसे रास्व वाजोत वंस्व॥ ६.०४८.०४</text:span></text:p>
      <text:p text:style-name="P2">यमापो अद्रयो वना गर्भमृतस्य पिप्रति।</text:p>
      <text:p text:style-name="P3"><text:span text:style-name="T4">सहसा यो मथितो जायते नृभिः पृथिव्या अधि सानवि॥ ६.०४८.०५</text:span></text:p>
      <text:p text:style-name="P2">आ यः पप्रौ भानुना रोदसी उभे धूमेन धावते दिवि।</text:p>
      <text:p text:style-name="P3"><text:span text:style-name="T4">तिरस्तमो ददृश ऊर्म्यास्वा श्यावास्वरुषो वृषा श्यावा अरुषो वृषा॥ ६.०४८.०६</text:span></text:p>
      <text:p text:style-name="P2">बृहद्भिरग्ने अर्चिभिः शुक्रेण देव शोचिषा।</text:p>
      <text:p text:style-name="P3"><text:span text:style-name="T4">भरद्वाजे समिधानो यविष्ठ्य रेवन्नः शुक्र दीदिहि द्युमत्पावक दीदिहि॥ ६.०४८.०७</text:span></text:p>
      <text:p text:style-name="P2">विश्वासां गृहपतिर्विशामसि त्वमग्ने मानुषीणाम्।</text:p>
      <text:p text:style-name="P3"><text:span text:style-name="T4">शतं पूर्भिर्यविष्ठ पाह्यंहसः समेद्धारं शतं हिमाः स्तोतृभ्यो ये च ददति॥ ६.०४८.०८</text:span></text:p>
      <text:p text:style-name="P2">त्वं नश्चित्र ऊत्या वसो राधांसि चोदय।</text:p>
      <text:p text:style-name="P3"><text:span text:style-name="T4">अस्य रायस्त्वमग्ने रथीरसि विदा गाधं तुचे तु नः॥ ६.०४८.०९</text:span></text:p>
      <text:p text:style-name="P2">पर्षि तोकं तनयं पर्तृभिष्ट्वमदब्धैरप्रयुत्वभिः।</text:p>
      <text:p text:style-name="P3"><text:span text:style-name="T4">अग्ने हेळांसि दैव्या युयोधि नोऽदेवानि ह्वरांसि च॥ ६.०४८.१०</text:span></text:p>
      <text:p text:style-name="P2">आ सखायः सबर्दुघां धेनुमजध्वमुप नव्यसा वचः।</text:p>
      <text:p text:style-name="P3"><text:span text:style-name="T4">सृजध्वमनपस्फुराम्॥ ६.०४८.११</text:span></text:p>
      <text:p text:style-name="P2">या शर्धाय मारुताय स्वभानवे श्रवोऽमृत्यु धुक्षत।</text:p>
      <text:p text:style-name="P3"><text:span text:style-name="T4">या मृळीके मरुतां तुराणां या सुम्नैरेवयावरी॥ ६.०४८.१२</text:span></text:p>
      <text:p text:style-name="P2"><text:soft-page-break/>भरद्वाजायाव धुक्षत द्विता।</text:p>
      <text:p text:style-name="P3"><text:span text:style-name="T4">धेनुं च विश्वदोहसमिषं च विश्वभोजसम्॥ ६.०४८.१३</text:span></text:p>
      <text:p text:style-name="P2">तं व इन्द्रं न सुक्रतुं वरुणमिव मायिनम्।</text:p>
      <text:p text:style-name="P3"><text:span text:style-name="T4">अर्यमणं न मन्द्रं सृप्रभोजसं विष्णुं न स्तुष आदिशे॥ ६.०४८.१४</text:span></text:p>
      <text:p text:style-name="P2">त्वेषं शर्धो न मारुतं तुविष्वण्यनर्वाणं पूषणं सं यथा शता।</text:p>
      <text:p text:style-name="P3"><text:span text:style-name="T4">सं सहस्रा कारिषच्चर्षणिभ्य आँ आविर्गूळ्हा वसू करत्सुवेदा नो वसू करत्॥ ६.०४८.१५</text:span></text:p>
      <text:p text:style-name="P2">आ मा पूषन्नुप द्रव शंसिषं नु ते अपिकर्ण आघृणे।</text:p>
      <text:p text:style-name="P3"><text:span text:style-name="T4">अघा अर्यो अरातयः॥ ६.०४८.१६</text:span></text:p>
      <text:p text:style-name="P2">मा काकम्बीरमुद्वृहो वनस्पतिमशस्तीर्वि हि नीनशः।</text:p>
      <text:p text:style-name="P3"><text:span text:style-name="T4">मोत सूरो अह एवा चन ग्रीवा आदधते वेः॥ ६.०४८.१७</text:span></text:p>
      <text:p text:style-name="P2">दृतेरिव तेऽवृकमस्तु सख्यम्।</text:p>
      <text:p text:style-name="P3"><text:span text:style-name="T4">अच्छिद्रस्य दधन्वतः सुपूर्णस्य दधन्वतः॥ ६.०४८.१८</text:span></text:p>
      <text:p text:style-name="P2">परो हि मर्त्यैरसि समो देवैरुत श्रिया।</text:p>
      <text:p text:style-name="P3"><text:span text:style-name="T4">अभि ख्यः पूषन्पृतनासु नस्त्वमवा नूनं यथा पुरा॥ ६.०४८.१९</text:span></text:p>
      <text:p text:style-name="P2">वामी वामस्य धूतयः प्रणीतिरस्तु सूनृता।</text:p>
      <text:p text:style-name="P3"><text:span text:style-name="T4">देवस्य वा मरुतो मर्त्यस्य वेजानस्य प्रयज्यवः॥ ६.०४८.२०</text:span></text:p>
      <text:p text:style-name="P2">सद्यश्चिद्यस्य चर्कृतिः परि द्यां देवो नैति सूर्यः।</text:p>
      <text:p text:style-name="P3"><text:span text:style-name="T4">त्वेषं शवो दधिरे नाम यज्ञियं मरुतो वृत्रहं शवो ज्येष्ठं वृत्रहं शवः॥ ६.०४८.२१</text:span></text:p>
      <text:p text:style-name="P2">सकृद्ध द्यौरजायत सकृद्भूमिरजायत।</text:p>
      <text:p text:style-name="P3"><text:span text:style-name="T4">पृश्न्या दुग्धं सकृत्पयस्तदन्यो नानु जायते॥ ६.०४८.२२</text:span></text:p>
      <text:p text:style-name="P1"/>
      <text:p text:style-name="P2">स्तुषे जनं सुव्रतं नव्यसीभिर्गीर्भिर्मित्रावरुणा सुम्नयन्ता।</text:p>
      <text:p text:style-name="P3"><text:span text:style-name="T4">त आ गमन्तु त इह श्रुवन्तु सुक्षत्रासो वरुणो मित्रो अग्निः॥ ६.०४९.०१</text:span></text:p>
      <text:p text:style-name="P2">विशोविश ईड्यमध्वरेष्वदृप्तक्रतुमरतिं युवत्योः।</text:p>
      <text:p text:style-name="P3"><text:soft-page-break/><text:span text:style-name="T4">दिवः शिशुं सहसः सूनुमग्निं यज्ञस्य केतुमरुषं यजध्यै॥ ६.०४९.०२</text:span></text:p>
      <text:p text:style-name="P2">अरुषस्य दुहितरा विरूपे स्तृभिरन्या पिपिशे सूरो अन्या।</text:p>
      <text:p text:style-name="P3"><text:span text:style-name="T4">मिथस्तुरा विचरन्ती पावके मन्म श्रुतं नक्षत ऋच्यमाने॥ ६.०४९.०३</text:span></text:p>
      <text:p text:style-name="P2">प्र वायुमच्छा बृहती मनीषा बृहद्रयिं विश्ववारं रथप्राम्।</text:p>
      <text:p text:style-name="P3"><text:span text:style-name="T4">द्युतद्यामा नियुतः पत्यमानः कविः कविमियक्षसि प्रयज्यो॥ ६.०४९.०४</text:span></text:p>
      <text:p text:style-name="P2">स मे वपुश्छदयदश्विनोर्यो रथो विरुक्मान्मनसा युजानः।</text:p>
      <text:p text:style-name="P3"><text:span text:style-name="T4">येन नरा नासत्येषयध्यै वर्तिर्याथस्तनयाय त्मने च॥ ६.०४९.०५</text:span></text:p>
      <text:p text:style-name="P2">पर्जन्यवाता वृषभा पृथिव्याः पुरीषाणि जिन्वतमप्यानि।</text:p>
      <text:p text:style-name="P3"><text:span text:style-name="T4">सत्यश्रुतः कवयो यस्य गीर्भिर्जगतः स्थातर्जगदा कृणुध्वम्॥ ६.०४९.०६</text:span></text:p>
      <text:p text:style-name="P2">पावीरवी कन्या चित्रायुः सरस्वती वीरपत्नी धियं धात्।</text:p>
      <text:p text:style-name="P3"><text:span text:style-name="T4">ग्नाभिरच्छिद्रं शरणं सजोषा दुराधर्षं गृणते शर्म यंसत्॥ ६.०४९.०७</text:span></text:p>
      <text:p text:style-name="P2">पथस्पथः परिपतिं वचस्या कामेन कृतो अभ्यानळर्कम्।</text:p>
      <text:p text:style-name="P3"><text:span text:style-name="T4">स नो रासच्छुरुधश्चन्द्राग्रा धियंधियं सीषधाति प्र पूषा॥ ६.०४९.०८</text:span></text:p>
      <text:p text:style-name="P2">प्रथमभाजं यशसं वयोधां सुपाणिं देवं सुगभस्तिमृभ्वम्।</text:p>
      <text:p text:style-name="P3"><text:span text:style-name="T4">होता यक्षद्यजतं पस्त्यानामग्निस्त्वष्टारं सुहवं विभावा॥ ६.०४९.०९</text:span></text:p>
      <text:p text:style-name="P2">भुवनस्य पितरं गीर्भिराभी रुद्रं दिवा वर्धया रुद्रमक्तौ।</text:p>
      <text:p text:style-name="P3"><text:span text:style-name="T4">बृहन्तमृष्वमजरं सुषुम्नमृधग्घुवेम कविनेषितासः॥ ६.०४९.१०</text:span></text:p>
      <text:p text:style-name="P2">आ युवानः कवयो यज्ञियासो मरुतो गन्त गृणतो वरस्याम्।</text:p>
      <text:p text:style-name="P3"><text:span text:style-name="T4">अचित्रं चिद्धि जिन्वथा वृधन्त इत्था नक्षन्तो नरो अङ्गिरस्वत्॥ ६.०४९.११</text:span></text:p>
      <text:p text:style-name="P2">प्र वीराय प्र तवसे तुरायाजा यूथेव पशुरक्षिरस्तम्।</text:p>
      <text:p text:style-name="P3"><text:span text:style-name="T4">स पिस्पृशति तन्वि श्रुतस्य स्तृभिर्न नाकं वचनस्य विपः॥ ६.०४९.१२</text:span></text:p>
      <text:p text:style-name="P2">यो रजांसि विममे पार्थिवानि त्रिश्चिद्विष्णुर्मनवे बाधिताय।</text:p>
      <text:p text:style-name="P3"><text:span text:style-name="T4">तस्य ते शर्मन्नुपदद्यमाने राया मदेम तन्वा तना च॥ ६.०४९.१३</text:span></text:p>
      <text:p text:style-name="P2">तन्नोऽहिर्बुध्न्यो अद्भिरर्कैस्तत्पर्वतस्तत्सविता चनो धात्।</text:p>
      <text:p text:style-name="P3"><text:soft-page-break/><text:span text:style-name="T4">तदोषधीभिरभि रातिषाचो भगः पुरंधिर्जिन्वतु प्र राये॥ ६.०४९.१४</text:span></text:p>
      <text:p text:style-name="P2">नु नो रयिं रथ्यं चर्षणिप्रां पुरुवीरं मह ऋतस्य गोपाम्।</text:p>
      <text:p text:style-name="P3"><text:span text:style-name="T4">क्षयं दाताजरं येन जनान्स्पृधो अदेवीरभि च क्रमाम विश आदेवीरभ्यश्नवाम॥ ६.०४९.१५</text:span></text:p>
      <text:p text:style-name="P1"/>
      <text:p text:style-name="P2">हुवे वो देवीमदितिं नमोभिर्मृळीकाय वरुणं मित्रमग्निम्।</text:p>
      <text:p text:style-name="P3"><text:span text:style-name="T4">अभिक्षदामर्यमणं सुशेवं त्रातॄन्देवान्सवितारं भगं च॥ ६.०५०.०१</text:span></text:p>
      <text:p text:style-name="P2">सुज्योतिषः सूर्य दक्षपितॄननागास्त्वे सुमहो वीहि देवान्।</text:p>
      <text:p text:style-name="P3"><text:span text:style-name="T4">द्विजन्मानो य ऋतसापः सत्याः स्वर्वन्तो यजता अग्निजिह्वाः॥ ६.०५०.०२</text:span></text:p>
      <text:p text:style-name="P2">उत द्यावापृथिवी क्षत्रमुरु बृहद्रोदसी शरणं सुषुम्ने।</text:p>
      <text:p text:style-name="P3"><text:span text:style-name="T4">महस्करथो वरिवो यथा नोऽस्मे क्षयाय धिषणे अनेहः॥ ६.०५०.०३</text:span></text:p>
      <text:p text:style-name="P2">आ नो रुद्रस्य सूनवो नमन्तामद्या हूतासो वसवोऽधृष्टाः।</text:p>
      <text:p text:style-name="P3"><text:span text:style-name="T4">यदीमर्भे महति वा हितासो बाधे मरुतो अह्वाम देवान्॥ ६.०५०.०४</text:span></text:p>
      <text:p text:style-name="P2">मिम्यक्ष येषु रोदसी नु देवी सिषक्ति पूषा अभ्यर्धयज्वा।</text:p>
      <text:p text:style-name="P3"><text:span text:style-name="T4">श्रुत्वा हवं मरुतो यद्ध याथ भूमा रेजन्ते अध्वनि प्रविक्ते॥ ६.०५०.०५</text:span></text:p>
      <text:p text:style-name="P2">अभि त्यं वीरं गिर्वणसमर्चेन्द्रं ब्रह्मणा जरितर्नवेन।</text:p>
      <text:p text:style-name="P3"><text:span text:style-name="T4">श्रवदिद्धवमुप च स्तवानो रासद्वाजाँ उप महो गृणानः॥ ६.०५०.०६</text:span></text:p>
      <text:p text:style-name="P2">ओमानमापो मानुषीरमृक्तं धात तोकाय तनयाय शं योः।</text:p>
      <text:p text:style-name="P3"><text:span text:style-name="T4">यूयं हि ष्ठा भिषजो मातृतमा विश्वस्य स्थातुर्जगतो जनित्रीः॥ ६.०५०.०७</text:span></text:p>
      <text:p text:style-name="P2">आ नो देवः सविता त्रायमाणो हिरण्यपाणिर्यजतो जगम्यात्।</text:p>
      <text:p text:style-name="P3"><text:span text:style-name="T4">यो दत्रवाँ उषसो न प्रतीकं व्यूर्णुते दाशुषे वार्याणि॥ ६.०५०.०८</text:span></text:p>
      <text:p text:style-name="P2">उत त्वं सूनो सहसो नो अद्या देवाँ अस्मिन्नध्वरे ववृत्याः।</text:p>
      <text:p text:style-name="P3"><text:span text:style-name="T4">स्यामहं ते सदमिद्रातौ तव स्यामग्नेऽवसा सुवीरः॥ ६.०५०.०९</text:span></text:p>
      <text:p text:style-name="P2">उत त्या मे हवमा जग्म्यातं नासत्या धीभिर्युवमङ्ग विप्रा।</text:p>
      <text:p text:style-name="P3"><text:span text:style-name="T4">अत्रिं न महस्तमसोऽमुमुक्तं तूर्वतं नरा दुरितादभीके॥ ६.०५०.१०</text:span></text:p>
      <text:p text:style-name="P2"><text:soft-page-break/>ते नो रायो द्युमतो वाजवतो दातारो भूत नृवतः पुरुक्षोः।</text:p>
      <text:p text:style-name="P3"><text:span text:style-name="T4">दशस्यन्तो दिव्याः पार्थिवासो गोजाता अप्या मृळता च देवाः॥ ६.०५०.११</text:span></text:p>
      <text:p text:style-name="P2">ते नो रुद्रः सरस्वती सजोषा मीळ्हुष्मन्तो विष्णुर्मृळन्तु वायुः।</text:p>
      <text:p text:style-name="P3"><text:span text:style-name="T4">ऋभुक्षा वाजो दैव्यो विधाता पर्जन्यावाता पिप्यतामिषं नः॥ ६.०५०.१२</text:span></text:p>
      <text:p text:style-name="P2">उत स्य देवः सविता भगो नोऽपां नपादवतु दानु पप्रिः।</text:p>
      <text:p text:style-name="P3"><text:span text:style-name="T4">त्वष्टा देवेभिर्जनिभिः सजोषा द्यौर्देवेभिः पृथिवी समुद्रैः॥ ६.०५०.१३</text:span></text:p>
      <text:p text:style-name="P2">उत नोऽहिर्बुध्न्यः शृणोत्वज एकपात्पृथिवी समुद्रः।</text:p>
      <text:p text:style-name="P3"><text:span text:style-name="T4">विश्वे देवा ऋतावृधो हुवानाः स्तुता मन्त्राः कविशस्ता अवन्तु॥ ६.०५०.१४</text:span></text:p>
      <text:p text:style-name="P2">एवा नपातो मम तस्य धीभिर्भरद्वाजा अभ्यर्चन्त्यर्कैः।</text:p>
      <text:p text:style-name="P3"><text:span text:style-name="T4">ग्ना हुतासो वसवोऽधृष्टा विश्वे स्तुतासो भूता यजत्राः॥ ६.०५०.१५</text:span></text:p>
      <text:p text:style-name="P1"/>
      <text:p text:style-name="P2">उदु त्यच्चक्षुर्महि मित्रयोराँ एति प्रियं वरुणयोरदब्धम्।</text:p>
      <text:p text:style-name="P3"><text:span text:style-name="T4">ऋतस्य शुचि दर्शतमनीकं रुक्मो न दिव उदिता व्यद्यौत्॥ ६.०५१.०१</text:span></text:p>
      <text:p text:style-name="P2">वेद यस्त्रीणि विदथान्येषां देवानां जन्म सनुतरा च विप्रः।</text:p>
      <text:p text:style-name="P3"><text:span text:style-name="T4">ऋजु मर्तेषु वृजिना च पश्यन्नभि चष्टे सूरो अर्य एवान्॥ ६.०५१.०२</text:span></text:p>
      <text:p text:style-name="P2">स्तुष उ वो मह ऋतस्य गोपानदितिं मित्रं वरुणं सुजातान्।</text:p>
      <text:p text:style-name="P3"><text:span text:style-name="T4">अर्यमणं भगमदब्धधीतीनच्छा वोचे सधन्यः पावकान्॥ ६.०५१.०३</text:span></text:p>
      <text:p text:style-name="P2">रिशादसः सत्पतीँरदब्धान्महो राज्ञः सुवसनस्य दातॄन्।</text:p>
      <text:p text:style-name="P3"><text:span text:style-name="T4">यूनः सुक्षत्रान्क्षयतो दिवो नॄनादित्यान्याम्यदितिं दुवोयु॥ ६.०५१.०४</text:span></text:p>
      <text:p text:style-name="P2">द्यौष्पितः पृथिवि मातरध्रुगग्ने भ्रातर्वसवो मृळता नः।</text:p>
      <text:p text:style-name="P3"><text:span text:style-name="T4">विश्व आदित्या अदिते सजोषा अस्मभ्यं शर्म बहुलं वि यन्त॥ ६.०५१.०५</text:span></text:p>
      <text:p text:style-name="P2">मा नो वृकाय वृक्ये समस्मा अघायते रीरधता यजत्राः।</text:p>
      <text:p text:style-name="P3"><text:span text:style-name="T4">यूयं हि ष्ठा रथ्यो नस्तनूनां यूयं दक्षस्य वचसो बभूव॥ ६.०५१.०६</text:span></text:p>
      <text:p text:style-name="P2">मा व एनो अन्यकृतं भुजेम मा तत्कर्म वसवो यच्चयध्वे।</text:p>
      <text:p text:style-name="P3"><text:soft-page-break/><text:span text:style-name="T4">विश्वस्य हि क्षयथ विश्वदेवाः स्वयं रिपुस्तन्वं रीरिषीष्ट॥ ६.०५१.०७</text:span></text:p>
      <text:p text:style-name="P2">नम इदुग्रं नम आ विवासे नमो दाधार पृथिवीमुत द्याम्।</text:p>
      <text:p text:style-name="P3"><text:span text:style-name="T4">नमो देवेभ्यो नम ईश एषां कृतं चिदेनो नमसा विवासे॥ ६.०५१.०८</text:span></text:p>
      <text:p text:style-name="P2">ऋतस्य वो रथ्यः पूतदक्षानृतस्य पस्त्यसदो अदब्धान्।</text:p>
      <text:p text:style-name="P3"><text:span text:style-name="T4">ताँ आ नमोभिरुरुचक्षसो नॄन्विश्वान्व आ नमे महो यजत्राः॥ ६.०५१.०९</text:span></text:p>
      <text:p text:style-name="P2">ते हि श्रेष्ठवर्चसस्त उ नस्तिरो विश्वानि दुरिता नयन्ति।</text:p>
      <text:p text:style-name="P3"><text:span text:style-name="T4">सुक्षत्रासो वरुणो मित्रो अग्निरृतधीतयो वक्मराजसत्याः॥ ६.०५१.१०</text:span></text:p>
      <text:p text:style-name="P2">ते न इन्द्रः पृथिवी क्षाम वर्धन्पूषा भगो अदितिः पञ्च जनाः।</text:p>
      <text:p text:style-name="P3"><text:span text:style-name="T4">सुशर्माणः स्ववसः सुनीथा भवन्तु नः सुत्रात्रासः सुगोपाः॥ ६.०५१.११</text:span></text:p>
      <text:p text:style-name="P2">नू सद्मानं दिव्यं नंशि देवा भारद्वाजः सुमतिं याति होता।</text:p>
      <text:p text:style-name="P3"><text:span text:style-name="T4">आसानेभिर्यजमानो मियेधैर्देवानां जन्म वसूयुर्ववन्द॥ ६.०५१.१२</text:span></text:p>
      <text:p text:style-name="P2">अप त्यं वृजिनं रिपुं स्तेनमग्ने दुराध्यम्।</text:p>
      <text:p text:style-name="P3"><text:span text:style-name="T4">दविष्ठमस्य सत्पते कृधी सुगम्॥ ६.०५१.१३</text:span></text:p>
      <text:p text:style-name="P2">ग्रावाणः सोम नो हि कं सखित्वनाय वावशुः।</text:p>
      <text:p text:style-name="P3"><text:span text:style-name="T4">जही न्यत्रिणं पणिं वृको हि षः॥ ६.०५१.१४</text:span></text:p>
      <text:p text:style-name="P2">यूयं हि ष्ठा सुदानव इन्द्रज्येष्ठा अभिद्यवः।</text:p>
      <text:p text:style-name="P3"><text:span text:style-name="T4">कर्ता नो अध्वन्ना सुगं गोपा अमा॥ ६.०५१.१५</text:span></text:p>
      <text:p text:style-name="P2">अपि पन्थामगन्महि स्वस्तिगामनेहसम्।</text:p>
      <text:p text:style-name="P3"><text:span text:style-name="T4">येन विश्वाः परि द्विषो वृणक्ति विन्दते वसु॥ ६.०५१.१६</text:span></text:p>
      <text:p text:style-name="P1"/>
      <text:p text:style-name="P2">न तद्दिवा न पृथिव्यानु मन्ये न यज्ञेन नोत शमीभिराभिः।</text:p>
      <text:p text:style-name="P3"><text:span text:style-name="T4">उब्जन्तु तं सुभ्वः पर्वतासो नि हीयतामतियाजस्य यष्टा॥ ६.०५२.०१</text:span></text:p>
      <text:p text:style-name="P2">अति वा यो मरुतो मन्यते नो ब्रह्म वा यः क्रियमाणं निनित्सात्।</text:p>
      <text:p text:style-name="P3"><text:span text:style-name="T4">तपूंषि तस्मै वृजिनानि सन्तु ब्रह्मद्विषमभि तं शोचतु द्यौः॥ ६.०५२.०२</text:span></text:p>
      <text:p text:style-name="P2"><text:soft-page-break/>किमङ्ग त्वा ब्रह्मणः सोम गोपां किमङ्ग त्वाहुरभिशस्तिपां नः।</text:p>
      <text:p text:style-name="P3"><text:span text:style-name="T4">किमङ्ग नः पश्यसि निद्यमानान्ब्रह्मद्विषे तपुषिं हेतिमस्य॥ ६.०५२.०३</text:span></text:p>
      <text:p text:style-name="P2">अवन्तु मामुषसो जायमाना अवन्तु मा सिन्धवः पिन्वमानाः।</text:p>
      <text:p text:style-name="P3"><text:span text:style-name="T4">अवन्तु मा पर्वतासो ध्रुवासोऽवन्तु मा पितरो देवहूतौ॥ ६.०५२.०४</text:span></text:p>
      <text:p text:style-name="P2">विश्वदानीं सुमनसः स्याम पश्येम नु सूर्यमुच्चरन्तम्।</text:p>
      <text:p text:style-name="P3"><text:span text:style-name="T4">तथा करद्वसुपतिर्वसूनां देवाँ ओहानोऽवसागमिष्ठः॥ ६.०५२.०५</text:span></text:p>
      <text:p text:style-name="P2">इन्द्रो नेदिष्ठमवसागमिष्ठः सरस्वती सिन्धुभिः पिन्वमाना।</text:p>
      <text:p text:style-name="P3"><text:span text:style-name="T4">पर्जन्यो न ओषधीभिर्मयोभुरग्निः सुशंसः सुहवः पितेव॥ ६.०५२.०६</text:span></text:p>
      <text:p text:style-name="P2">विश्वे देवास आ गत शृणुता म इमं हवम्।</text:p>
      <text:p text:style-name="P3"><text:span text:style-name="T4">एदं बर्हिर्नि षीदत॥ ६.०५२.०७</text:span></text:p>
      <text:p text:style-name="P2">यो वो देवा घृतस्नुना हव्येन प्रतिभूषति।</text:p>
      <text:p text:style-name="P3"><text:span text:style-name="T4">तं विश्व उप गच्छथ॥ ६.०५२.०८</text:span></text:p>
      <text:p text:style-name="P2">उप नः सूनवो गिरः शृण्वन्त्वमृतस्य ये।</text:p>
      <text:p text:style-name="P3"><text:span text:style-name="T4">सुमृळीका भवन्तु नः॥ ६.०५२.०९</text:span></text:p>
      <text:p text:style-name="P2">विश्वे देवा ऋतावृध ऋतुभिर्हवनश्रुतः।</text:p>
      <text:p text:style-name="P3"><text:span text:style-name="T4">जुषन्तां युज्यं पयः॥ ६.०५२.१०</text:span></text:p>
      <text:p text:style-name="P2">स्तोत्रमिन्द्रो मरुद्गणस्त्वष्टृमान्मित्रो अर्यमा।</text:p>
      <text:p text:style-name="P3"><text:span text:style-name="T4">इमा हव्या जुषन्त नः॥ ६.०५२.११</text:span></text:p>
      <text:p text:style-name="P2">इमं नो अग्ने अध्वरं होतर्वयुनशो यज।</text:p>
      <text:p text:style-name="P3"><text:span text:style-name="T4">चिकित्वान्दैव्यं जनम्॥ ६.०५२.१२</text:span></text:p>
      <text:p text:style-name="P2">विश्वे देवाः शृणुतेमं हवं मे ये अन्तरिक्षे य उप द्यवि ष्ठ।</text:p>
      <text:p text:style-name="P3"><text:span text:style-name="T4">ये अग्निजिह्वा उत वा यजत्रा आसद्यास्मिन्बर्हिषि मादयध्वम्॥ ६.०५२.१३</text:span></text:p>
      <text:p text:style-name="P2">विश्वे देवा मम शृण्वन्तु यज्ञिया उभे रोदसी अपां नपाच्च मन्म।</text:p>
      <text:p text:style-name="P3"><text:span text:style-name="T4">मा वो वचांसि परिचक्ष्याणि वोचं सुम्नेष्विद्वो अन्तमा मदेम॥ ६.०५२.१४</text:span></text:p>
      <text:p text:style-name="P2"><text:soft-page-break/>ये के च ज्मा महिनो अहिमाया दिवो जज्ञिरे अपां सधस्थे।</text:p>
      <text:p text:style-name="P3"><text:span text:style-name="T4">ते अस्मभ्यमिषये विश्वमायुः क्षप उस्रा वरिवस्यन्तु देवाः॥ ६.०५२.१५</text:span></text:p>
      <text:p text:style-name="P2">अग्नीपर्जन्याववतं धियं मेऽस्मिन्हवे सुहवा सुष्टुतिं नः।</text:p>
      <text:p text:style-name="P3"><text:span text:style-name="T4">इळामन्यो जनयद्गर्भमन्यः प्रजावतीरिष आ धत्तमस्मे॥ ६.०५२.१६</text:span></text:p>
      <text:p text:style-name="P2">स्तीर्णे बर्हिषि समिधाने अग्नौ सूक्तेन महा नमसा विवासे।</text:p>
      <text:p text:style-name="P3"><text:span text:style-name="T4">अस्मिन्नो अद्य विदथे यजत्रा विश्वे देवा हविषि मादयध्वम्॥ ६.०५२.१७</text:span></text:p>
      <text:p text:style-name="P1"/>
      <text:p text:style-name="P2">वयमु त्वा पथस्पते रथं न वाजसातये।</text:p>
      <text:p text:style-name="P3"><text:span text:style-name="T4">धिये पूषन्नयुज्महि॥ ६.०५३.०१</text:span></text:p>
      <text:p text:style-name="P2">अभि नो नर्यं वसु वीरं प्रयतदक्षिणम्।</text:p>
      <text:p text:style-name="P3"><text:span text:style-name="T4">वामं गृहपतिं नय॥ ६.०५३.०२</text:span></text:p>
      <text:p text:style-name="P2">अदित्सन्तं चिदाघृणे पूषन्दानाय चोदय।</text:p>
      <text:p text:style-name="P3"><text:span text:style-name="T4">पणेश्चिद्वि म्रदा मनः॥ ६.०५३.०३</text:span></text:p>
      <text:p text:style-name="P2">वि पथो वाजसातये चिनुहि वि मृधो जहि।</text:p>
      <text:p text:style-name="P3"><text:span text:style-name="T4">साधन्तामुग्र नो धियः॥ ६.०५३.०४</text:span></text:p>
      <text:p text:style-name="P2">परि तृन्धि पणीनामारया हृदया कवे।</text:p>
      <text:p text:style-name="P3"><text:span text:style-name="T4">अथेमस्मभ्यं रन्धय॥ ६.०५३.०५</text:span></text:p>
      <text:p text:style-name="P2">वि पूषन्नारया तुद पणेरिच्छ हृदि प्रियम्।</text:p>
      <text:p text:style-name="P3"><text:span text:style-name="T4">अथेमस्मभ्यं रन्धय॥ ६.०५३.०६</text:span></text:p>
      <text:p text:style-name="P2">आ रिख किकिरा कृणु पणीनां हृदया कवे।</text:p>
      <text:p text:style-name="P3"><text:span text:style-name="T4">अथेमस्मभ्यं रन्धय॥ ६.०५३.०७</text:span></text:p>
      <text:p text:style-name="P2">यां पूषन्ब्रह्मचोदनीमारां बिभर्ष्याघृणे।</text:p>
      <text:p text:style-name="P3"><text:span text:style-name="T4">तया समस्य हृदयमा रिख किकिरा कृणु॥ ६.०५३.०८</text:span></text:p>
      <text:p text:style-name="P2">या ते अष्ट्रा गोपशाघृणे पशुसाधनी।</text:p>
      <text:p text:style-name="P3"><text:soft-page-break/><text:span text:style-name="T4">तस्यास्ते सुम्नमीमहे॥ ६.०५३.०९</text:span></text:p>
      <text:p text:style-name="P2">उत नो गोषणिं धियमश्वसां वाजसामुत।</text:p>
      <text:p text:style-name="P3"><text:span text:style-name="T4">नृवत्कृणुहि वीतये॥ ६.०५३.१०</text:span></text:p>
      <text:p text:style-name="P1"/>
      <text:p text:style-name="P2">सं पूषन्विदुषा नय यो अञ्जसानुशासति।</text:p>
      <text:p text:style-name="P3"><text:span text:style-name="T4">य एवेदमिति ब्रवत्॥ ६.०५४.०१</text:span></text:p>
      <text:p text:style-name="P2">समु पूष्णा गमेमहि यो गृहाँ अभिशासति।</text:p>
      <text:p text:style-name="P3"><text:span text:style-name="T4">इम एवेति च ब्रवत्॥ ६.०५४.०२</text:span></text:p>
      <text:p text:style-name="P2">पूष्णश्चक्रं न रिष्यति न कोशोऽव पद्यते।</text:p>
      <text:p text:style-name="P3"><text:span text:style-name="T4">नो अस्य व्यथते पविः॥ ६.०५४.०३</text:span></text:p>
      <text:p text:style-name="P2">यो अस्मै हविषाविधन्न तं पूषापि मृष्यते।</text:p>
      <text:p text:style-name="P3"><text:span text:style-name="T4">प्रथमो विन्दते वसु॥ ६.०५४.०४</text:span></text:p>
      <text:p text:style-name="P2">पूषा गा अन्वेतु नः पूषा रक्षत्वर्वतः।</text:p>
      <text:p text:style-name="P3"><text:span text:style-name="T4">पूषा वाजं सनोतु नः॥ ६.०५४.०५</text:span></text:p>
      <text:p text:style-name="P2">पूषन्ननु प्र गा इहि यजमानस्य सुन्वतः।</text:p>
      <text:p text:style-name="P3"><text:span text:style-name="T4">अस्माकं स्तुवतामुत॥ ६.०५४.०६</text:span></text:p>
      <text:p text:style-name="P2">माकिर्नेशन्माकीं रिषन्माकीं सं शारि केवटे।</text:p>
      <text:p text:style-name="P3"><text:span text:style-name="T4">अथारिष्टाभिरा गहि॥ ६.०५४.०७</text:span></text:p>
      <text:p text:style-name="P2">शृण्वन्तं पूषणं वयमिर्यमनष्टवेदसम्।</text:p>
      <text:p text:style-name="P3"><text:span text:style-name="T4">ईशानं राय ईमहे॥ ६.०५४.०८</text:span></text:p>
      <text:p text:style-name="P2">पूषन्तव व्रते वयं न रिष्येम कदा चन।</text:p>
      <text:p text:style-name="P3"><text:span text:style-name="T4">स्तोतारस्त इह स्मसि॥ ६.०५४.०९</text:span></text:p>
      <text:p text:style-name="P2">परि पूषा परस्ताद्धस्तं दधातु दक्षिणम्।</text:p>
      <text:p text:style-name="P3"><text:span text:style-name="T4">पुनर्नो नष्टमाजतु॥ ६.०५४.१०</text:span></text:p>
      <text:p text:style-name="P1"><text:soft-page-break/></text:p>
      <text:p text:style-name="P2">एहि वां विमुचो नपादाघृणे सं सचावहै।</text:p>
      <text:p text:style-name="P3"><text:span text:style-name="T4">रथीरृतस्य नो भव॥ ६.०५५.०१</text:span></text:p>
      <text:p text:style-name="P2">रथीतमं कपर्दिनमीशानं राधसो महः।</text:p>
      <text:p text:style-name="P3"><text:span text:style-name="T4">रायः सखायमीमहे॥ ६.०५५.०२</text:span></text:p>
      <text:p text:style-name="P2">रायो धारास्याघृणे वसो राशिरजाश्व।</text:p>
      <text:p text:style-name="P3"><text:span text:style-name="T4">धीवतोधीवतः सखा॥ ६.०५५.०३</text:span></text:p>
      <text:p text:style-name="P2">पूषणं न्वजाश्वमुप स्तोषाम वाजिनम्।</text:p>
      <text:p text:style-name="P3"><text:span text:style-name="T4">स्वसुर्यो जार उच्यते॥ ६.०५५.०४</text:span></text:p>
      <text:p text:style-name="P2">मातुर्दिधिषुमब्रवं स्वसुर्जारः शृणोतु नः।</text:p>
      <text:p text:style-name="P3"><text:span text:style-name="T4">भ्रातेन्द्रस्य सखा मम॥ ६.०५५.०५</text:span></text:p>
      <text:p text:style-name="P2">आजासः पूषणं रथे निशृम्भास्ते जनश्रियम्।</text:p>
      <text:p text:style-name="P3"><text:span text:style-name="T4">देवं वहन्तु बिभ्रतः॥ ६.०५५.०६</text:span></text:p>
      <text:p text:style-name="P1"/>
      <text:p text:style-name="P2">य एनमादिदेशति करम्भादिति पूषणम्।</text:p>
      <text:p text:style-name="P3"><text:span text:style-name="T4">न तेन देव आदिशे॥ ६.०५६.०१</text:span></text:p>
      <text:p text:style-name="P2">उत घा स रथीतमः सख्या सत्पतिर्युजा।</text:p>
      <text:p text:style-name="P3"><text:span text:style-name="T4">इन्द्रो वृत्राणि जिघ्नते॥ ६.०५६.०२</text:span></text:p>
      <text:p text:style-name="P2">उतादः परुषे गवि सूरश्चक्रं हिरण्ययम्।</text:p>
      <text:p text:style-name="P3"><text:span text:style-name="T4">न्यैरयद्रथीतमः॥ ६.०५६.०३</text:span></text:p>
      <text:p text:style-name="P2">यदद्य त्वा पुरुष्टुत ब्रवाम दस्र मन्तुमः।</text:p>
      <text:p text:style-name="P3"><text:span text:style-name="T4">तत्सु नो मन्म साधय॥ ६.०५६.०४</text:span></text:p>
      <text:p text:style-name="P2">इमं च नो गवेषणं सातये सीषधो गणम्।</text:p>
      <text:p text:style-name="P3"><text:span text:style-name="T4">आरात्पूषन्नसि श्रुतः॥ ६.०५६.०५</text:span></text:p>
      <text:p text:style-name="P2"><text:soft-page-break/>आ ते स्वस्तिमीमह आरेअघामुपावसुम्।</text:p>
      <text:p text:style-name="P3"><text:span text:style-name="T4">अद्या च सर्वतातये श्वश्च सर्वतातये॥ ६.०५६.०६</text:span></text:p>
      <text:p text:style-name="P1"/>
      <text:p text:style-name="P2">इन्द्रा नु पूषणा वयं सख्याय स्वस्तये।</text:p>
      <text:p text:style-name="P3"><text:span text:style-name="T4">हुवेम वाजसातये॥ ६.०५७.०१</text:span></text:p>
      <text:p text:style-name="P2">सोममन्य उपासदत्पातवे चम्वोः सुतम्।</text:p>
      <text:p text:style-name="P3"><text:span text:style-name="T4">करम्भमन्य इच्छति॥ ६.०५७.०२</text:span></text:p>
      <text:p text:style-name="P2">अजा अन्यस्य वह्नयो हरी अन्यस्य सम्भृता।</text:p>
      <text:p text:style-name="P3"><text:span text:style-name="T4">ताभ्यां वृत्राणि जिघ्नते॥ ६.०५७.०३</text:span></text:p>
      <text:p text:style-name="P2">यदिन्द्रो अनयद्रितो महीरपो वृषन्तमः।</text:p>
      <text:p text:style-name="P3"><text:span text:style-name="T4">तत्र पूषाभवत्सचा॥ ६.०५७.०४</text:span></text:p>
      <text:p text:style-name="P2">तां पूष्णः सुमतिं वयं वृक्षस्य प्र वयामिव।</text:p>
      <text:p text:style-name="P3"><text:span text:style-name="T4">इन्द्रस्य चा रभामहे॥ ६.०५७.०५</text:span></text:p>
      <text:p text:style-name="P2">उत्पूषणं युवामहेऽभीशूँरिव सारथिः।</text:p>
      <text:p text:style-name="P3"><text:span text:style-name="T4">मह्या इन्द्रं स्वस्तये॥ ६.०५७.०६</text:span></text:p>
      <text:p text:style-name="P1"/>
      <text:p text:style-name="P2">शुक्रं ते अन्यद्यजतं ते अन्यद्विषुरूपे अहनी द्यौरिवासि।</text:p>
      <text:p text:style-name="P3"><text:span text:style-name="T4">विश्वा हि माया अवसि स्वधावो भद्रा ते पूषन्निह रातिरस्तु॥ ६.०५८.०१</text:span></text:p>
      <text:p text:style-name="P2">अजाश्वः पशुपा वाजपस्त्यो धियंजिन्वो भुवने विश्वे अर्पितः।</text:p>
      <text:p text:style-name="P3"><text:span text:style-name="T4">अष्ट्रां पूषा शिथिरामुद्वरीवृजत्संचक्षाणो भुवना देव ईयते॥ ६.०५८.०२</text:span></text:p>
      <text:p text:style-name="P2">यास्ते पूषन्नावो अन्तः समुद्रे हिरण्ययीरन्तरिक्षे चरन्ति।</text:p>
      <text:p text:style-name="P3"><text:span text:style-name="T4">ताभिर्यासि दूत्यां सूर्यस्य कामेन कृत श्रव इच्छमानः॥ ६.०५८.०३</text:span></text:p>
      <text:p text:style-name="P2">पूषा सुबन्धुर्दिव आ पृथिव्या इळस्पतिर्मघवा दस्मवर्चाः।</text:p>
      <text:p text:style-name="P3"><text:span text:style-name="T4">यं देवासो अददुः सूर्यायै कामेन कृतं तवसं स्वञ्चम्॥ ६.०५८.०४</text:span></text:p>
      <text:p text:style-name="P1"><text:soft-page-break/></text:p>
      <text:p text:style-name="P2">प्र नु वोचा सुतेषु वां वीर्या यानि चक्रथुः।</text:p>
      <text:p text:style-name="P3"><text:span text:style-name="T4">हतासो वां पितरो देवशत्रव इन्द्राग्नी जीवथो युवम्॥ ६.०५९.०१</text:span></text:p>
      <text:p text:style-name="P2">बळित्था महिमा वामिन्द्राग्नी पनिष्ठ आ।</text:p>
      <text:p text:style-name="P3"><text:span text:style-name="T4">समानो वां जनिता भ्रातरा युवं यमाविहेहमातरा॥ ६.०५९.०२</text:span></text:p>
      <text:p text:style-name="P2">ओकिवांसा सुते सचाँ अश्वा सप्ती इवादने।</text:p>
      <text:p text:style-name="P3"><text:span text:style-name="T4">इन्द्रा न्वग्नी अवसेह वज्रिणा वयं देवा हवामहे॥ ६.०५९.०३</text:span></text:p>
      <text:p text:style-name="P2">य इन्द्राग्नी सुतेषु वां स्तवत्तेष्वृतावृधा।</text:p>
      <text:p text:style-name="P3"><text:span text:style-name="T4">जोषवाकं वदतः पज्रहोषिणा न देवा भसथश्चन॥ ६.०५९.०४</text:span></text:p>
      <text:p text:style-name="P2">इन्द्राग्नी को अस्य वां देवौ मर्तश्चिकेतति।</text:p>
      <text:p text:style-name="P3"><text:span text:style-name="T4">विषूचो अश्वान्युयुजान ईयत एकः समान आ रथे॥ ६.०५९.०५</text:span></text:p>
      <text:p text:style-name="P2">इन्द्राग्नी अपादियं पूर्वागात्पद्वतीभ्यः।</text:p>
      <text:p text:style-name="P3"><text:span text:style-name="T4">हित्वी शिरो जिह्वया वावदच्चरत्त्रिंशत्पदा न्यक्रमीत्॥ ६.०५९.०६</text:span></text:p>
      <text:p text:style-name="P2">इन्द्राग्नी आ हि तन्वते नरो धन्वानि बाह्वोः।</text:p>
      <text:p text:style-name="P3"><text:span text:style-name="T4">मा नो अस्मिन्महाधने परा वर्क्तं गविष्टिषु॥ ६.०५९.०७</text:span></text:p>
      <text:p text:style-name="P2">इन्द्राग्नी तपन्ति माघा अर्यो अरातयः।</text:p>
      <text:p text:style-name="P3"><text:span text:style-name="T4">अप द्वेषांस्या कृतं युयुतं सूर्यादधि॥ ६.०५९.०८</text:span></text:p>
      <text:p text:style-name="P2">इन्द्राग्नी युवोरपि वसु दिव्यानि पार्थिवा।</text:p>
      <text:p text:style-name="P3"><text:span text:style-name="T4">आ न इह प्र यच्छतं रयिं विश्वायुपोषसम्॥ ६.०५९.०९</text:span></text:p>
      <text:p text:style-name="P2">इन्द्राग्नी उक्थवाहसा स्तोमेभिर्हवनश्रुता।</text:p>
      <text:p text:style-name="P3"><text:span text:style-name="T4">विश्वाभिर्गीर्भिरा गतमस्य सोमस्य पीतये॥ ६.०५९.१०</text:span></text:p>
      <text:p text:style-name="P1"/>
      <text:p text:style-name="P2">श्नथद्वृत्रमुत सनोति वाजमिन्द्रा यो अग्नी सहुरी सपर्यात्।</text:p>
      <text:p text:style-name="P3"><text:span text:style-name="T4">इरज्यन्ता वसव्यस्य भूरेः सहस्तमा सहसा वाजयन्ता॥ ६.०६०.०१</text:span></text:p>
      <text:p text:style-name="P2"><text:soft-page-break/>ता योधिष्टमभि गा इन्द्र नूनमपः स्वरुषसो अग्न ऊळ्हाः।</text:p>
      <text:p text:style-name="P3"><text:span text:style-name="T4">दिशः स्वरुषस इन्द्र चित्रा अपो गा अग्ने युवसे नियुत्वान्॥ ६.०६०.०२</text:span></text:p>
      <text:p text:style-name="P2">आ वृत्रहणा वृत्रहभिः शुष्मैरिन्द्र यातं नमोभिरग्ने अर्वाक्।</text:p>
      <text:p text:style-name="P3"><text:span text:style-name="T4">युवं राधोभिरकवेभिरिन्द्राग्ने अस्मे भवतमुत्तमेभिः॥ ६.०६०.०३</text:span></text:p>
      <text:p text:style-name="P2">ता हुवे ययोरिदं पप्ने विश्वं पुरा कृतम्।</text:p>
      <text:p text:style-name="P3"><text:span text:style-name="T4">इन्द्राग्नी न मर्धतः॥ ६.०६०.०४</text:span></text:p>
      <text:p text:style-name="P2">उग्रा विघनिना मृध इन्द्राग्नी हवामहे।</text:p>
      <text:p text:style-name="P3"><text:span text:style-name="T4">ता नो मृळात ईदृशे॥ ६.०६०.०५</text:span></text:p>
      <text:p text:style-name="P2">हतो वृत्राण्यार्या हतो दासानि सत्पती।</text:p>
      <text:p text:style-name="P3"><text:span text:style-name="T4">हतो विश्वा अप द्विषः॥ ६.०६०.०६</text:span></text:p>
      <text:p text:style-name="P2">इन्द्राग्नी युवामिमेऽभि स्तोमा अनूषत।</text:p>
      <text:p text:style-name="P3"><text:span text:style-name="T4">पिबतं शम्भुवा सुतम्॥ ६.०६०.०७</text:span></text:p>
      <text:p text:style-name="P2">या वां सन्ति पुरुस्पृहो नियुतो दाशुषे नरा।</text:p>
      <text:p text:style-name="P3"><text:span text:style-name="T4">इन्द्राग्नी ताभिरा गतम्॥ ६.०६०.०८</text:span></text:p>
      <text:p text:style-name="P2">ताभिरा गच्छतं नरोपेदं सवनं सुतम्।</text:p>
      <text:p text:style-name="P3"><text:span text:style-name="T4">इन्द्राग्नी सोमपीतये॥ ६.०६०.०९</text:span></text:p>
      <text:p text:style-name="P2">तमीळिष्व यो अर्चिषा वना विश्वा परिष्वजत्।</text:p>
      <text:p text:style-name="P3"><text:span text:style-name="T4">कृष्णा कृणोति जिह्वया॥ ६.०६०.१०</text:span></text:p>
      <text:p text:style-name="P2">य इद्ध आविवासति सुम्नमिन्द्रस्य मर्त्यः।</text:p>
      <text:p text:style-name="P3"><text:span text:style-name="T4">द्युम्नाय सुतरा अपः॥ ६.०६०.११</text:span></text:p>
      <text:p text:style-name="P2">ता नो वाजवतीरिष आशून्पिपृतमर्वतः।</text:p>
      <text:p text:style-name="P3"><text:span text:style-name="T4">इन्द्रमग्निं च वोळ्हवे॥ ६.०६०.१२</text:span></text:p>
      <text:p text:style-name="P2">उभा वामिन्द्राग्नी आहुवध्या उभा राधसः सह मादयध्यै।</text:p>
      <text:p text:style-name="P3"><text:span text:style-name="T4">उभा दाताराविषां रयीणामुभा वाजस्य सातये हुवे वाम्॥ ६.०६०.१३</text:span></text:p>
      <text:p text:style-name="P2"><text:soft-page-break/>आ नो गव्येभिरश्व्यैर्वसव्यैरुप गच्छतम्।</text:p>
      <text:p text:style-name="P3"><text:span text:style-name="T4">सखायौ देवौ सख्याय शम्भुवेन्द्राग्नी ता हवामहे॥ ६.०६०.१४</text:span></text:p>
      <text:p text:style-name="P2">इन्द्राग्नी शृणुतं हवं यजमानस्य सुन्वतः।</text:p>
      <text:p text:style-name="P3"><text:span text:style-name="T4">वीतं हव्यान्या गतं पिबतं सोम्यं मधु॥ ६.०६०.१५</text:span></text:p>
      <text:p text:style-name="P1"/>
      <text:p text:style-name="P2">इयमददाद्रभसमृणच्युतं दिवोदासं वध्र्यश्वाय दाशुषे।</text:p>
      <text:p text:style-name="P3"><text:span text:style-name="T4">या शश्वन्तमाचखादावसं पणिं ता ते दात्राणि तविषा सरस्वति॥ ६.०६१.०१</text:span></text:p>
      <text:p text:style-name="P2">इयं शुष्मेभिर्बिसखा इवारुजत्सानु गिरीणां तविषेभिरूर्मिभिः।</text:p>
      <text:p text:style-name="P3"><text:span text:style-name="T4">पारावतघ्नीमवसे सुवृक्तिभिः सरस्वतीमा विवासेम धीतिभिः॥ ६.०६१.०२</text:span></text:p>
      <text:p text:style-name="P2">सरस्वति देवनिदो नि बर्हय प्रजां विश्वस्य बृसयस्य मायिनः।</text:p>
      <text:p text:style-name="P3"><text:span text:style-name="T4">उत क्षितिभ्योऽवनीरविन्दो विषमेभ्यो अस्रवो वाजिनीवति॥ ६.०६१.०३</text:span></text:p>
      <text:p text:style-name="P2">प्र णो देवी सरस्वती वाजेभिर्वाजिनीवती।</text:p>
      <text:p text:style-name="P3"><text:span text:style-name="T4">धीनामवित्र्यवतु॥ ६.०६१.०४</text:span></text:p>
      <text:p text:style-name="P2">यस्त्वा देवि सरस्वत्युपब्रूते धने हिते।</text:p>
      <text:p text:style-name="P3"><text:span text:style-name="T4">इन्द्रं न वृत्रतूर्ये॥ ६.०६१.०५</text:span></text:p>
      <text:p text:style-name="P2">त्वं देवि सरस्वत्यवा वाजेषु वाजिनि।</text:p>
      <text:p text:style-name="P3"><text:span text:style-name="T4">रदा पूषेव नः सनिम्॥ ६.०६१.०६</text:span></text:p>
      <text:p text:style-name="P2">उत स्या नः सरस्वती घोरा हिरण्यवर्तनिः।</text:p>
      <text:p text:style-name="P3"><text:span text:style-name="T4">वृत्रघ्नी वष्टि सुष्टुतिम्॥ ६.०६१.०७</text:span></text:p>
      <text:p text:style-name="P2">यस्या अनन्तो अह्रुतस्त्वेषश्चरिष्णुरर्णवः।</text:p>
      <text:p text:style-name="P3"><text:span text:style-name="T4">अमश्चरति रोरुवत्॥ ६.०६१.०८</text:span></text:p>
      <text:p text:style-name="P2">सा नो विश्वा अति द्विषः स्वसॄरन्या ऋतावरी।</text:p>
      <text:p text:style-name="P3"><text:span text:style-name="T4">अतन्नहेव सूर्यः॥ ६.०६१.०९</text:span></text:p>
      <text:p text:style-name="P2">उत नः प्रिया प्रियासु सप्तस्वसा सुजुष्टा।</text:p>
      <text:p text:style-name="P3"><text:soft-page-break/><text:span text:style-name="T4">सरस्वती स्तोम्या भूत्॥ ६.०६१.१०</text:span></text:p>
      <text:p text:style-name="P2">आपप्रुषी पार्थिवान्युरु रजो अन्तरिक्षम्।</text:p>
      <text:p text:style-name="P3"><text:span text:style-name="T4">सरस्वती निदस्पातु॥ ६.०६१.११</text:span></text:p>
      <text:p text:style-name="P2">त्रिषधस्था सप्तधातुः पञ्च जाता वर्धयन्ती।</text:p>
      <text:p text:style-name="P3"><text:span text:style-name="T4">वाजेवाजे हव्या भूत्॥ ६.०६१.१२</text:span></text:p>
      <text:p text:style-name="P2">प्र या महिम्ना महिनासु चेकिते द्युम्नेभिरन्या अपसामपस्तमा।</text:p>
      <text:p text:style-name="P3"><text:span text:style-name="T4">रथ इव बृहती विभ्वने कृतोपस्तुत्या चिकितुषा सरस्वती॥ ६.०६१.१३</text:span></text:p>
      <text:p text:style-name="P2">सरस्वत्यभि नो नेषि वस्यो माप स्फरीः पयसा मा न आ धक्।</text:p>
      <text:p text:style-name="P3"><text:span text:style-name="T4">जुषस्व नः सख्या वेश्या च मा त्वत्क्षेत्राण्यरणानि गन्म॥ ६.०६१.१४</text:span></text:p>
      <text:p text:style-name="P1"/>
      <text:p text:style-name="P2">स्तुषे नरा दिवो अस्य प्रसन्ताश्विना हुवे जरमाणो अर्कैः।</text:p>
      <text:p text:style-name="P3"><text:span text:style-name="T4">या सद्य उस्रा व्युषि ज्मो अन्तान्युयूषतः पर्युरू वरांसि॥ ६.०६२.०१</text:span></text:p>
      <text:p text:style-name="P2">ता यज्ञमा शुचिभिश्चक्रमाणा रथस्य भानुं रुरुचू रजोभिः।</text:p>
      <text:p text:style-name="P3"><text:span text:style-name="T4">पुरू वरांस्यमिता मिमानापो धन्वान्यति याथो अज्रान्॥ ६.०६२.०२</text:span></text:p>
      <text:p text:style-name="P2">ता ह त्यद्वर्तिर्यदरध्रमुग्रेत्था धिय ऊहथुः शश्वदश्वैः।</text:p>
      <text:p text:style-name="P3"><text:span text:style-name="T4">मनोजवेभिरिषिरैः शयध्यै परि व्यथिर्दाशुषो मर्त्यस्य॥ ६.०६२.०३</text:span></text:p>
      <text:p text:style-name="P2">ता नव्यसो जरमाणस्य मन्मोप भूषतो युयुजानसप्ती।</text:p>
      <text:p text:style-name="P3"><text:span text:style-name="T4">शुभं पृक्षमिषमूर्जं वहन्ता होता यक्षत्प्रत्नो अध्रुग्युवाना॥ ६.०६२.०४</text:span></text:p>
      <text:p text:style-name="P2">ता वल्गू दस्रा पुरुशाकतमा प्रत्ना नव्यसा वचसा विवासे।</text:p>
      <text:p text:style-name="P3"><text:span text:style-name="T4">या शंसते स्तुवते शम्भविष्ठा बभूवतुर्गृणते चित्रराती॥ ६.०६२.०५</text:span></text:p>
      <text:p text:style-name="P2">ता भुज्युं विभिरद्भ्यः समुद्रात्तुग्रस्य सूनुमूहथू रजोभिः।</text:p>
      <text:p text:style-name="P3"><text:span text:style-name="T4">अरेणुभिर्योजनेभिर्भुजन्ता पतत्रिभिरर्णसो निरुपस्थात्॥ ६.०६२.०६</text:span></text:p>
      <text:p text:style-name="P2">वि जयुषा रथ्या यातमद्रिं श्रुतं हवं वृषणा वध्रिमत्याः।</text:p>
      <text:p text:style-name="P3"><text:span text:style-name="T4">दशस्यन्ता शयवे पिप्यथुर्गामिति च्यवाना सुमतिं भुरण्यू॥ ६.०६२.०७</text:span></text:p>
      <text:p text:style-name="P2"><text:soft-page-break/>यद्रोदसी प्रदिवो अस्ति भूमा हेळो देवानामुत मर्त्यत्रा।</text:p>
      <text:p text:style-name="P3"><text:span text:style-name="T4">तदादित्या वसवो रुद्रियासो रक्षोयुजे तपुरघं दधात॥ ६.०६२.०८</text:span></text:p>
      <text:p text:style-name="P2">य ईं राजानावृतुथा विदधद्रजसो मित्रो वरुणश्चिकेतत्।</text:p>
      <text:p text:style-name="P3"><text:span text:style-name="T4">गम्भीराय रक्षसे हेतिमस्य द्रोघाय चिद्वचस आनवाय॥ ६.०६२.०९</text:span></text:p>
      <text:p text:style-name="P2">अन्तरैश्चक्रैस्तनयाय वर्तिर्द्युमता यातं नृवता रथेन।</text:p>
      <text:p text:style-name="P3"><text:span text:style-name="T4">सनुत्येन त्यजसा मर्त्यस्य वनुष्यतामपि शीर्षा ववृक्तम्॥ ६.०६२.१०</text:span></text:p>
      <text:p text:style-name="P2">आ परमाभिरुत मध्यमाभिर्नियुद्भिर्यातमवमाभिरर्वाक्।</text:p>
      <text:p text:style-name="P3"><text:span text:style-name="T4">दृळ्हस्य चिद्गोमतो वि व्रजस्य दुरो वर्तं गृणते चित्रराती॥ ६.०६२.११</text:span></text:p>
      <text:p text:style-name="P1"/>
      <text:p text:style-name="P2">क्व त्या वल्गू पुरुहूताद्य दूतो न स्तोमोऽविदन्नमस्वान्।</text:p>
      <text:p text:style-name="P3"><text:span text:style-name="T4">आ यो अर्वाङ्नासत्या ववर्त प्रेष्ठा ह्यसथो अस्य मन्मन्॥ ६.०६३.०१</text:span></text:p>
      <text:p text:style-name="P2">अरं मे गन्तं हवनायास्मै गृणाना यथा पिबाथो अन्धः।</text:p>
      <text:p text:style-name="P3"><text:span text:style-name="T4">परि ह त्यद्वर्तिर्याथो रिषो न यत्परो नान्तरस्तुतुर्यात्॥ ६.०६३.०२</text:span></text:p>
      <text:p text:style-name="P2">अकारि वामन्धसो वरीमन्नस्तारि बर्हिः सुप्रायणतमम्।</text:p>
      <text:p text:style-name="P3"><text:span text:style-name="T4">उत्तानहस्तो युवयुर्ववन्दा वां नक्षन्तो अद्रय आञ्जन्॥ ६.०६३.०३</text:span></text:p>
      <text:p text:style-name="P2">ऊर्ध्वो वामग्निरध्वरेष्वस्थात्प्र रातिरेति जूर्णिनी घृताची।</text:p>
      <text:p text:style-name="P3"><text:span text:style-name="T4">प्र होता गूर्तमना उराणोऽयुक्त यो नासत्या हवीमन्॥ ६.०६३.०४</text:span></text:p>
      <text:p text:style-name="P2">अधि श्रिये दुहिता सूर्यस्य रथं तस्थौ पुरुभुजा शतोतिम्।</text:p>
      <text:p text:style-name="P3"><text:span text:style-name="T4">प्र मायाभिर्मायिना भूतमत्र नरा नृतू जनिमन्यज्ञियानाम्॥ ६.०६३.०५</text:span></text:p>
      <text:p text:style-name="P2">युवं श्रीभिर्दर्शताभिराभिः शुभे पुष्टिमूहथुः सूर्यायाः।</text:p>
      <text:p text:style-name="P3"><text:span text:style-name="T4">प्र वां वयो वपुषेऽनु पप्तन्नक्षद्वाणी सुष्टुता धिष्ण्या वाम्॥ ६.०६३.०६</text:span></text:p>
      <text:p text:style-name="P2">आ वां वयोऽश्वासो वहिष्ठा अभि प्रयो नासत्या वहन्तु।</text:p>
      <text:p text:style-name="P3"><text:span text:style-name="T4">प्र वां रथो मनोजवा असर्जीषः पृक्ष इषिधो अनु पूर्वीः॥ ६.०६३.०७</text:span></text:p>
      <text:p text:style-name="P2">पुरु हि वां पुरुभुजा देष्णं धेनुं न इषं पिन्वतमसक्राम्।</text:p>
      <text:p text:style-name="P3"><text:soft-page-break/><text:span text:style-name="T4">स्तुतश्च वां माध्वी सुष्टुतिश्च रसाश्च ये वामनु रातिमग्मन्॥ ६.०६३.०८</text:span></text:p>
      <text:p text:style-name="P2">उत म ऋज्रे पुरयस्य रघ्वी सुमीळ्हे शतं पेरुके च पक्वा।</text:p>
      <text:p text:style-name="P3"><text:span text:style-name="T4">शाण्डो दाद्धिरणिनः स्मद्दिष्टीन्दश वशासो अभिषाच ऋष्वान्॥ ६.०६३.०९</text:span></text:p>
      <text:p text:style-name="P2">सं वां शता नासत्या सहस्राश्वानां पुरुपन्था गिरे दात्।</text:p>
      <text:p text:style-name="P3"><text:span text:style-name="T4">भरद्वाजाय वीर नू गिरे दाद्धता रक्षांसि पुरुदंससा स्युः॥ ६.०६३.१०</text:span></text:p>
      <text:p text:style-name="P3"><text:span text:style-name="T4">आ वां सुम्ने वरिमन्सूरिभिः ष्याम्॥ ६.०६३.११</text:span></text:p>
      <text:p text:style-name="P1"/>
      <text:p text:style-name="P2">उदु श्रिय उषसो रोचमाना अस्थुरपां नोर्मयो रुशन्तः।</text:p>
      <text:p text:style-name="P3"><text:span text:style-name="T4">कृणोति विश्वा सुपथा सुगान्यभूदु वस्वी दक्षिणा मघोनी॥ ६.०६४.०१</text:span></text:p>
      <text:p text:style-name="P2">भद्रा ददृक्ष उर्विया वि भास्युत्ते शोचिर्भानवो द्यामपप्तन्।</text:p>
      <text:p text:style-name="P3"><text:span text:style-name="T4">आविर्वक्षः कृणुषे शुम्भमानोषो देवि रोचमाना महोभिः॥ ६.०६४.०२</text:span></text:p>
      <text:p text:style-name="P2">वहन्ति सीमरुणासो रुशन्तो गावः सुभगामुर्विया प्रथानाम्।</text:p>
      <text:p text:style-name="P3"><text:span text:style-name="T4">अपेजते शूरो अस्तेव शत्रून्बाधते तमो अजिरो न वोळ्हा॥ ६.०६४.०३</text:span></text:p>
      <text:p text:style-name="P2">सुगोत ते सुपथा पर्वतेष्ववाते अपस्तरसि स्वभानो।</text:p>
      <text:p text:style-name="P3"><text:span text:style-name="T4">सा न आ वह पृथुयामन्नृष्वे रयिं दिवो दुहितरिषयध्यै॥ ६.०६४.०४</text:span></text:p>
      <text:p text:style-name="P2">सा वह योक्षभिरवातोषो वरं वहसि जोषमनु।</text:p>
      <text:p text:style-name="P3"><text:span text:style-name="T4">त्वं दिवो दुहितर्या ह देवी पूर्वहूतौ मंहना दर्शता भूः॥ ६.०६४.०५</text:span></text:p>
      <text:p text:style-name="P2">उत्ते वयश्चिद्वसतेरपप्तन्नरश्च ये पितुभाजो व्युष्टौ।</text:p>
      <text:p text:style-name="P3"><text:span text:style-name="T4">अमा सते वहसि भूरि वाममुषो देवि दाशुषे मर्त्याय॥ ६.०६४.०६</text:span></text:p>
      <text:p text:style-name="P1"/>
      <text:p text:style-name="P2">एषा स्या नो दुहिता दिवोजाः क्षितीरुच्छन्ती मानुषीरजीगः।</text:p>
      <text:p text:style-name="P3"><text:span text:style-name="T4">या भानुना रुशता राम्यास्वज्ञायि तिरस्तमसश्चिदक्तून्॥ ६.०६५.०१</text:span></text:p>
      <text:p text:style-name="P2">वि तद्ययुररुणयुग्भिरश्वैश्चित्रं भान्त्युषसश्चन्द्ररथाः।</text:p>
      <text:p text:style-name="P3"><text:span text:style-name="T4">अग्रं यज्ञस्य बृहतो नयन्तीर्वि ता बाधन्ते तम ऊर्म्यायाः॥ ६.०६५.०२</text:span></text:p>
      <text:p text:style-name="P2"><text:soft-page-break/>श्रवो वाजमिषमूर्जं वहन्तीर्नि दाशुष उषसो मर्त्याय।</text:p>
      <text:p text:style-name="P3"><text:span text:style-name="T4">मघोनीर्वीरवत्पत्यमाना अवो धात विधते रत्नमद्य॥ ६.०६५.०३</text:span></text:p>
      <text:p text:style-name="P2">इदा हि वो विधते रत्नमस्तीदा वीराय दाशुष उषासः।</text:p>
      <text:p text:style-name="P3"><text:span text:style-name="T4">इदा विप्राय जरते यदुक्था नि ष्म मावते वहथा पुरा चित्॥ ६.०६५.०४</text:span></text:p>
      <text:p text:style-name="P2">इदा हि त उषो अद्रिसानो गोत्रा गवामङ्गिरसो गृणन्ति।</text:p>
      <text:p text:style-name="P3"><text:span text:style-name="T4">व्यर्केण बिभिदुर्ब्रह्मणा च सत्या नृणामभवद्देवहूतिः॥ ६.०६५.०५</text:span></text:p>
      <text:p text:style-name="P2">उच्छा दिवो दुहितः प्रत्नवन्नो भरद्वाजवद्विधते मघोनि।</text:p>
      <text:p text:style-name="P3"><text:span text:style-name="T4">सुवीरं रयिं गृणते रिरीह्युरुगायमधि धेहि श्रवो नः॥ ६.०६५.०६</text:span></text:p>
      <text:p text:style-name="P1"/>
      <text:p text:style-name="P2">वपुर्नु तच्चिकितुषे चिदस्तु समानं नाम धेनु पत्यमानम्।</text:p>
      <text:p text:style-name="P3"><text:span text:style-name="T4">मर्तेष्वन्यद्दोहसे पीपाय सकृच्छुक्रं दुदुहे पृश्निरूधः॥ ६.०६६.०१</text:span></text:p>
      <text:p text:style-name="P2">ये अग्नयो न शोशुचन्निधाना द्विर्यत्त्रिर्मरुतो वावृधन्त।</text:p>
      <text:p text:style-name="P3"><text:span text:style-name="T4">अरेणवो हिरण्ययास एषां साकं नृम्णैः पौंस्येभिश्च भूवन्॥ ६.०६६.०२</text:span></text:p>
      <text:p text:style-name="P2">रुद्रस्य ये मीळ्हुषः सन्ति पुत्रा याँश्चो नु दाधृविर्भरध्यै।</text:p>
      <text:p text:style-name="P3"><text:span text:style-name="T4">विदे हि माता महो मही षा सेत्पृश्निः सुभ्वे गर्भमाधात्॥ ६.०६६.०३</text:span></text:p>
      <text:p text:style-name="P2">न य ईषन्ते जनुषोऽया न्वन्तः सन्तोऽवद्यानि पुनानाः।</text:p>
      <text:p text:style-name="P3"><text:span text:style-name="T4">निर्यद्दुह्रे शुचयोऽनु जोषमनु श्रिया तन्वमुक्षमाणाः॥ ६.०६६.०४</text:span></text:p>
      <text:p text:style-name="P2">मक्षू न येषु दोहसे चिदया आ नाम धृष्णु मारुतं दधानाः।</text:p>
      <text:p text:style-name="P3"><text:span text:style-name="T4">न ये स्तौना अयासो मह्ना नू चित्सुदानुरव यासदुग्रान्॥ ६.०६६.०५</text:span></text:p>
      <text:p text:style-name="P2">त इदुग्राः शवसा धृष्णुषेणा उभे युजन्त रोदसी सुमेके।</text:p>
      <text:p text:style-name="P3"><text:span text:style-name="T4">अध स्मैषु रोदसी स्वशोचिरामवत्सु तस्थौ न रोकः॥ ६.०६६.०६</text:span></text:p>
      <text:p text:style-name="P2">अनेनो वो मरुतो यामो अस्त्वनश्वश्चिद्यमजत्यरथीः।</text:p>
      <text:p text:style-name="P3"><text:span text:style-name="T4">अनवसो अनभीशू रजस्तूर्वि रोदसी पथ्या याति साधन्॥ ६.०६६.०७</text:span></text:p>
      <text:p text:style-name="P2">नास्य वर्ता न तरुता न्वस्ति मरुतो यमवथ वाजसातौ।</text:p>
      <text:p text:style-name="P3"><text:soft-page-break/><text:span text:style-name="T4">तोके वा गोषु तनये यमप्सु स व्रजं दर्ता पार्ये अध द्योः॥ ६.०६६.०८</text:span></text:p>
      <text:p text:style-name="P2">प्र चित्रमर्कं गृणते तुराय मारुताय स्वतवसे भरध्वम्।</text:p>
      <text:p text:style-name="P3"><text:span text:style-name="T4">ये सहांसि सहसा सहन्ते रेजते अग्ने पृथिवी मखेभ्यः॥ ६.०६६.०९</text:span></text:p>
      <text:p text:style-name="P2">त्विषीमन्तो अध्वरस्येव दिद्युत्तृषुच्यवसो जुह्वो नाग्नेः।</text:p>
      <text:p text:style-name="P3"><text:span text:style-name="T4">अर्चत्रयो धुनयो न वीरा भ्राजज्जन्मानो मरुतो अधृष्टाः॥ ६.०६६.१०</text:span></text:p>
      <text:p text:style-name="P2">तं वृधन्तं मारुतं भ्राजदृष्टिं रुद्रस्य सूनुं हवसा विवासे।</text:p>
      <text:p text:style-name="P3"><text:span text:style-name="T4">दिवः शर्धाय शुचयो मनीषा गिरयो नाप उग्रा अस्पृध्रन्॥ ६.०६६.११</text:span></text:p>
      <text:p text:style-name="P1"/>
      <text:p text:style-name="P2">विश्वेषां वः सतां ज्येष्ठतमा गीर्भिर्मित्रावरुणा वावृधध्यै।</text:p>
      <text:p text:style-name="P3"><text:span text:style-name="T4">सं या रश्मेव यमतुर्यमिष्ठा द्वा जनाँ असमा बाहुभिः स्वैः॥ ६.०६७.०१</text:span></text:p>
      <text:p text:style-name="P2">इयं मद्वां प्र स्तृणीते मनीषोप प्रिया नमसा बर्हिरच्छ।</text:p>
      <text:p text:style-name="P3"><text:span text:style-name="T4">यन्तं नो मित्रावरुणावधृष्टं छर्दिर्यद्वां वरूथ्यं सुदानू॥ ६.०६७.०२</text:span></text:p>
      <text:p text:style-name="P2">आ यातं मित्रावरुणा सुशस्त्युप प्रिया नमसा हूयमाना।</text:p>
      <text:p text:style-name="P3"><text:span text:style-name="T4">सं यावप्नःस्थो अपसेव जनाञ्छ्रुधीयतश्चिद्यतथो महित्वा॥ ६.०६७.०३</text:span></text:p>
      <text:p text:style-name="P2">अश्वा न या वाजिना पूतबन्धू ऋता यद्गर्भमदितिर्भरध्यै।</text:p>
      <text:p text:style-name="P3"><text:span text:style-name="T4">प्र या महि महान्ता जायमाना घोरा मर्ताय रिपवे नि दीधः॥ ६.०६७.०४</text:span></text:p>
      <text:p text:style-name="P2">विश्वे यद्वां मंहना मन्दमानाः क्षत्रं देवासो अदधुः सजोषाः।</text:p>
      <text:p text:style-name="P3"><text:span text:style-name="T4">परि यद्भूथो रोदसी चिदुर्वी सन्ति स्पशो अदब्धासो अमूराः॥ ६.०६७.०५</text:span></text:p>
      <text:p text:style-name="P2">ता हि क्षत्रं धारयेथे अनु द्यून्दृंहेथे सानुमुपमादिव द्योः।</text:p>
      <text:p text:style-name="P3"><text:span text:style-name="T4">दृळ्हो नक्षत्र उत विश्वदेवो भूमिमातान्द्यां धासिनायोः॥ ६.०६७.०६</text:span></text:p>
      <text:p text:style-name="P2">ता विग्रं धैथे जठरं पृणध्या आ यत्सद्म सभृतयः पृणन्ति।</text:p>
      <text:p text:style-name="P3"><text:span text:style-name="T4">न मृष्यन्ते युवतयोऽवाता वि यत्पयो विश्वजिन्वा भरन्ते॥ ६.०६७.०७</text:span></text:p>
      <text:p text:style-name="P2">ता जिह्वया सदमेदं सुमेधा आ यद्वां सत्यो अरतिरृते भूत्।</text:p>
      <text:p text:style-name="P3"><text:span text:style-name="T4">तद्वां महित्वं घृतान्नावस्तु युवं दाशुषे वि चयिष्टमंहः॥ ६.०६७.०८</text:span></text:p>
      <text:p text:style-name="P2"><text:soft-page-break/>प्र यद्वां मित्रावरुणा स्पूर्धन्प्रिया धाम युवधिता मिनन्ति।</text:p>
      <text:p text:style-name="P3"><text:span text:style-name="T4">न ये देवास ओहसा न मर्ता अयज्ञसाचो अप्यो न पुत्राः॥ ६.०६७.०९</text:span></text:p>
      <text:p text:style-name="P2">वि यद्वाचं कीस्तासो भरन्ते शंसन्ति के चिन्निविदो मनानाः।</text:p>
      <text:p text:style-name="P3"><text:span text:style-name="T4">आद्वां ब्रवाम सत्यान्युक्था नकिर्देवेभिर्यतथो महित्वा॥ ६.०६७.१०</text:span></text:p>
      <text:p text:style-name="P2">अवोरित्था वां छर्दिषो अभिष्टौ युवोर्मित्रावरुणावस्कृधोयु।</text:p>
      <text:p text:style-name="P3"><text:span text:style-name="T4">अनु यद्गावः स्फुरानृजिप्यं धृष्णुं यद्रणे वृषणं युनजन्॥ ६.०६७.११</text:span></text:p>
      <text:p text:style-name="P1"/>
      <text:p text:style-name="P2">श्रुष्टी वां यज्ञ उद्यतः सजोषा मनुष्वद्वृक्तबर्हिषो यजध्यै।</text:p>
      <text:p text:style-name="P3"><text:span text:style-name="T4">आ य इन्द्रावरुणाविषे अद्य महे सुम्नाय मह आववर्तत्॥ ६.०६८.०१</text:span></text:p>
      <text:p text:style-name="P2">ता हि श्रेष्ठा देवताता तुजा शूराणां शविष्ठा ता हि भूतम्।</text:p>
      <text:p text:style-name="P3"><text:span text:style-name="T4">मघोनां मंहिष्ठा तुविशुष्म ऋतेन वृत्रतुरा सर्वसेना॥ ६.०६८.०२</text:span></text:p>
      <text:p text:style-name="P2">ता गृणीहि नमस्येभिः शूषैः सुम्नेभिरिन्द्रावरुणा चकाना।</text:p>
      <text:p text:style-name="P3"><text:span text:style-name="T4">वज्रेणान्यः शवसा हन्ति वृत्रं सिषक्त्यन्यो वृजनेषु विप्रः॥ ६.०६८.०३</text:span></text:p>
      <text:p text:style-name="P2">ग्नाश्च यन्नरश्च वावृधन्त विश्वे देवासो नरां स्वगूर्ताः।</text:p>
      <text:p text:style-name="P3"><text:span text:style-name="T4">प्रैभ्य इन्द्रावरुणा महित्वा द्यौश्च पृथिवि भूतमुर्वी॥ ६.०६८.०४</text:span></text:p>
      <text:p text:style-name="P2">स इत्सुदानुः स्ववाँ ऋतावेन्द्रा यो वां वरुण दाशति त्मन्।</text:p>
      <text:p text:style-name="P3"><text:span text:style-name="T4">इषा स द्विषस्तरेद्दास्वान्वंसद्रयिं रयिवतश्च जनान्॥ ६.०६८.०५</text:span></text:p>
      <text:p text:style-name="P2">यं युवं दाश्वध्वराय देवा रयिं धत्थो वसुमन्तं पुरुक्षुम्।</text:p>
      <text:p text:style-name="P3"><text:span text:style-name="T4">अस्मे स इन्द्रावरुणावपि ष्यात्प्र यो भनक्ति वनुषामशस्तीः॥ ६.०६८.०६</text:span></text:p>
      <text:p text:style-name="P2">उत नः सुत्रात्रो देवगोपाः सूरिभ्य इन्द्रावरुणा रयिः ष्यात्।</text:p>
      <text:p text:style-name="P3"><text:span text:style-name="T4">येषां शुष्मः पृतनासु साह्वान्प्र सद्यो द्युम्ना तिरते ततुरिः॥ ६.०६८.०७</text:span></text:p>
      <text:p text:style-name="P2">नू न इन्द्रावरुणा गृणाना पृङ्क्तं रयिं सौश्रवसाय देवा।</text:p>
      <text:p text:style-name="P3"><text:span text:style-name="T4">इत्था गृणन्तो महिनस्य शर्धोऽपो न नावा दुरिता तरेम॥ ६.०६८.०८</text:span></text:p>
      <text:p text:style-name="P2">प्र सम्राजे बृहते मन्म नु प्रियमर्च देवाय वरुणाय सप्रथः।</text:p>
      <text:p text:style-name="P3"><text:soft-page-break/><text:span text:style-name="T4">अयं य उर्वी महिना महिव्रतः क्रत्वा विभात्यजरो न शोचिषा॥ ६.०६८.०९</text:span></text:p>
      <text:p text:style-name="P2">इन्द्रावरुणा सुतपाविमं सुतं सोमं पिबतं मद्यं धृतव्रता।</text:p>
      <text:p text:style-name="P3"><text:span text:style-name="T4">युवो रथो अध्वरं देववीतये प्रति स्वसरमुप याति पीतये॥ ६.०६८.१०</text:span></text:p>
      <text:p text:style-name="P2">इन्द्रावरुणा मधुमत्तमस्य वृष्णः सोमस्य वृषणा वृषेथाम्।</text:p>
      <text:p text:style-name="P3"><text:span text:style-name="T4">इदं वामन्धः परिषिक्तमस्मे आसद्यास्मिन्बर्हिषि मादयेथाम्॥ ६.०६८.११</text:span></text:p>
      <text:p text:style-name="P1"/>
      <text:p text:style-name="P2">सं वां कर्मणा समिषा हिनोमीन्द्राविष्णू अपसस्पारे अस्य।</text:p>
      <text:p text:style-name="P3"><text:span text:style-name="T4">जुषेथां यज्ञं द्रविणं च धत्तमरिष्टैर्नः पथिभिः पारयन्ता॥ ६.०६९.०१</text:span></text:p>
      <text:p text:style-name="P2">या विश्वासां जनितारा मतीनामिन्द्राविष्णू कलशा सोमधाना।</text:p>
      <text:p text:style-name="P3"><text:span text:style-name="T4">प्र वां गिरः शस्यमाना अवन्तु प्र स्तोमासो गीयमानासो अर्कैः॥ ६.०६९.०२</text:span></text:p>
      <text:p text:style-name="P2">इन्द्राविष्णू मदपती मदानामा सोमं यातं द्रविणो दधाना।</text:p>
      <text:p text:style-name="P3"><text:span text:style-name="T4">सं वामञ्जन्त्वक्तुभिर्मतीनां सं स्तोमासः शस्यमानास उक्थैः॥ ६.०६९.०३</text:span></text:p>
      <text:p text:style-name="P2">आ वामश्वासो अभिमातिषाह इन्द्राविष्णू सधमादो वहन्तु।</text:p>
      <text:p text:style-name="P3"><text:span text:style-name="T4">जुषेथां विश्वा हवना मतीनामुप ब्रह्माणि शृणुतं गिरो मे॥ ६.०६९.०४</text:span></text:p>
      <text:p text:style-name="P2">इन्द्राविष्णू तत्पनयाय्यं वां सोमस्य मद उरु चक्रमाथे।</text:p>
      <text:p text:style-name="P3"><text:span text:style-name="T4">अकृणुतमन्तरिक्षं वरीयोऽप्रथतं जीवसे नो रजांसि॥ ६.०६९.०५</text:span></text:p>
      <text:p text:style-name="P2">इन्द्राविष्णू हविषा वावृधानाग्राद्वाना नमसा रातहव्या।</text:p>
      <text:p text:style-name="P3"><text:span text:style-name="T4">घृतासुती द्रविणं धत्तमस्मे समुद्रः स्थः कलशः सोमधानः॥ ६.०६९.०६</text:span></text:p>
      <text:p text:style-name="P2">इन्द्राविष्णू पिबतं मध्वो अस्य सोमस्य दस्रा जठरं पृणेथाम्।</text:p>
      <text:p text:style-name="P3"><text:span text:style-name="T4">आ वामन्धांसि मदिराण्यग्मन्नुप ब्रह्माणि शृणुतं हवं मे॥ ६.०६९.०७</text:span></text:p>
      <text:p text:style-name="P2">उभा जिग्यथुर्न परा जयेथे न परा जिग्ये कतरश्चनैनोः।</text:p>
      <text:p text:style-name="P3"><text:span text:style-name="T4">इन्द्रश्च विष्णो यदपस्पृधेथां त्रेधा सहस्रं वि तदैरयेथाम्॥ ६.०६९.०८</text:span></text:p>
      <text:p text:style-name="P1"/>
      <text:p text:style-name="P2">घृतवती भुवनानामभिश्रियोर्वी पृथ्वी मधुदुघे सुपेशसा।</text:p>
      <text:p text:style-name="P3"><text:soft-page-break/><text:span text:style-name="T4">द्यावापृथिवी वरुणस्य धर्मणा विष्कभिते अजरे भूरिरेतसा॥ ६.०७०.०१</text:span></text:p>
      <text:p text:style-name="P2">असश्चन्ती भूरिधारे पयस्वती घृतं दुहाते सुकृते शुचिव्रते।</text:p>
      <text:p text:style-name="P3"><text:span text:style-name="T4">राजन्ती अस्य भुवनस्य रोदसी अस्मे रेतः सिञ्चतं यन्मनुर्हितम्॥ ६.०७०.०२</text:span></text:p>
      <text:p text:style-name="P2">यो वामृजवे क्रमणाय रोदसी मर्तो ददाश धिषणे स साधति।</text:p>
      <text:p text:style-name="P3"><text:span text:style-name="T4">प्र प्रजाभिर्जायते धर्मणस्परि युवोः सिक्ता विषुरूपाणि सव्रता॥ ६.०७०.०३</text:span></text:p>
      <text:p text:style-name="P2">घृतेन द्यावापृथिवी अभीवृते घृतश्रिया घृतपृचा घृतावृधा।</text:p>
      <text:p text:style-name="P3"><text:span text:style-name="T4">उर्वी पृथ्वी होतृवूर्ये पुरोहिते ते इद्विप्रा ईळते सुम्नमिष्टये॥ ६.०७०.०४</text:span></text:p>
      <text:p text:style-name="P2">मधु नो द्यावापृथिवी मिमिक्षतां मधुश्चुता मधुदुघे मधुव्रते।</text:p>
      <text:p text:style-name="P3"><text:span text:style-name="T4">दधाने यज्ञं द्रविणं च देवता महि श्रवो वाजमस्मे सुवीर्यम्॥ ६.०७०.०५</text:span></text:p>
      <text:p text:style-name="P2">ऊर्जं नो द्यौश्च पृथिवी च पिन्वतां पिता माता विश्वविदा सुदंससा।</text:p>
      <text:p text:style-name="P3"><text:span text:style-name="T4">संरराणे रोदसी विश्वशम्भुवा सनिं वाजं रयिमस्मे समिन्वताम्॥ ६.०७०.०६</text:span></text:p>
      <text:p text:style-name="P1"/>
      <text:p text:style-name="P2">उदु ष्य देवः सविता हिरण्यया बाहू अयंस्त सवनाय सुक्रतुः।</text:p>
      <text:p text:style-name="P3"><text:span text:style-name="T4">घृतेन पाणी अभि प्रुष्णुते मखो युवा सुदक्षो रजसो विधर्मणि॥ ६.०७१.०१</text:span></text:p>
      <text:p text:style-name="P2">देवस्य वयं सवितुः सवीमनि श्रेष्ठे स्याम वसुनश्च दावने।</text:p>
      <text:p text:style-name="P3"><text:span text:style-name="T4">यो विश्वस्य द्विपदो यश्चतुष्पदो निवेशने प्रसवे चासि भूमनः॥ ६.०७१.०२</text:span></text:p>
      <text:p text:style-name="P2">अदब्धेभिः सवितः पायुभिष्ट्वं शिवेभिरद्य परि पाहि नो गयम्।</text:p>
      <text:p text:style-name="P3"><text:span text:style-name="T4">हिरण्यजिह्वः सुविताय नव्यसे रक्षा माकिर्नो अघशंस ईशत॥ ६.०७१.०३</text:span></text:p>
      <text:p text:style-name="P2">उदु ष्य देवः सविता दमूना हिरण्यपाणिः प्रतिदोषमस्थात्।</text:p>
      <text:p text:style-name="P3"><text:span text:style-name="T4">अयोहनुर्यजतो मन्द्रजिह्व आ दाशुषे सुवति भूरि वामम्॥ ६.०७१.०४</text:span></text:p>
      <text:p text:style-name="P2">उदू अयाँ उपवक्तेव बाहू हिरण्यया सविता सुप्रतीका।</text:p>
      <text:p text:style-name="P3"><text:span text:style-name="T4">दिवो रोहांस्यरुहत्पृथिव्या अरीरमत्पतयत्कच्चिदभ्वम्॥ ६.०७१.०५</text:span></text:p>
      <text:p text:style-name="P2">वाममद्य सवितर्वाममु श्वो दिवेदिवे वाममस्मभ्यं सावीः।</text:p>
      <text:p text:style-name="P3"><text:span text:style-name="T4">वामस्य हि क्षयस्य देव भूरेरया धिया वामभाजः स्याम॥ ६.०७१.०६</text:span></text:p>
      <text:p text:style-name="P1"><text:soft-page-break/></text:p>
      <text:p text:style-name="P2">इन्द्रासोमा महि तद्वां महित्वं युवं महानि प्रथमानि चक्रथुः।</text:p>
      <text:p text:style-name="P3"><text:span text:style-name="T4">युवं सूर्यं विविदथुर्युवं स्वर्विश्वा तमांस्यहतं निदश्च॥ ६.०७२.०१</text:span></text:p>
      <text:p text:style-name="P2">इन्द्रासोमा वासयथ उषासमुत्सूर्यं नयथो ज्योतिषा सह।</text:p>
      <text:p text:style-name="P3"><text:span text:style-name="T4">उप द्यां स्कम्भथुः स्कम्भनेनाप्रथतं पृथिवीं मातरं वि॥ ६.०७२.०२</text:span></text:p>
      <text:p text:style-name="P2">इन्द्रासोमावहिमपः परिष्ठां हथो वृत्रमनु वां द्यौरमन्यत।</text:p>
      <text:p text:style-name="P3"><text:span text:style-name="T4">प्रार्णांस्यैरयतं नदीनामा समुद्राणि पप्रथुः पुरूणि॥ ६.०७२.०३</text:span></text:p>
      <text:p text:style-name="P2">इन्द्रासोमा पक्वमामास्वन्तर्नि गवामिद्दधथुर्वक्षणासु।</text:p>
      <text:p text:style-name="P3"><text:span text:style-name="T4">जगृभथुरनपिनद्धमासु रुशच्चित्रासु जगतीष्वन्तः॥ ६.०७२.०४</text:span></text:p>
      <text:p text:style-name="P2">इन्द्रासोमा युवमङ्ग तरुत्रमपत्यसाचं श्रुत्यं रराथे।</text:p>
      <text:p text:style-name="P3"><text:span text:style-name="T4">युवं शुष्मं नर्यं चर्षणिभ्यः सं विव्यथुः पृतनाषाहमुग्रा॥ ६.०७२.०५</text:span></text:p>
      <text:p text:style-name="P1"/>
      <text:p text:style-name="P2">यो अद्रिभित्प्रथमजा ऋतावा बृहस्पतिराङ्गिरसो हविष्मान्।</text:p>
      <text:p text:style-name="P3"><text:span text:style-name="T4">द्विबर्हज्मा प्राघर्मसत्पिता न आ रोदसी वृषभो रोरवीति॥ ६.०७३.०१</text:span></text:p>
      <text:p text:style-name="P2">जनाय चिद्य ईवत उ लोकं बृहस्पतिर्देवहूतौ चकार।</text:p>
      <text:p text:style-name="P3"><text:span text:style-name="T4">घ्नन्वृत्राणि वि पुरो दर्दरीति जयञ्छत्रूँरमित्रान्पृत्सु साहन्॥ ६.०७३.०२</text:span></text:p>
      <text:p text:style-name="P2">बृहस्पतिः समजयद्वसूनि महो व्रजान्गोमतो देव एषः।</text:p>
      <text:p text:style-name="P3"><text:span text:style-name="T4">अपः सिषासन्स्वरप्रतीतो बृहस्पतिर्हन्त्यमित्रमर्कैः॥ ६.०७३.०३</text:span></text:p>
      <text:p text:style-name="P1"/>
      <text:p text:style-name="P2">सोमारुद्रा धारयेथामसुर्यं प्र वामिष्टयोऽरमश्नुवन्तु।</text:p>
      <text:p text:style-name="P3"><text:span text:style-name="T4">दमेदमे सप्त रत्ना दधाना शं नो भूतं द्विपदे शं चतुष्पदे॥ ६.०७४.०१</text:span></text:p>
      <text:p text:style-name="P2">सोमारुद्रा वि वृहतं विषूचीममीवा या नो गयमाविवेश।</text:p>
      <text:p text:style-name="P3"><text:span text:style-name="T4">आरे बाधेथां निरृतिं पराचैरस्मे भद्रा सौश्रवसानि सन्तु॥ ६.०७४.०२</text:span></text:p>
      <text:p text:style-name="P2">सोमारुद्रा युवमेतान्यस्मे विश्वा तनूषु भेषजानि धत्तम्।</text:p>
      <text:p text:style-name="P3"><text:soft-page-break/><text:span text:style-name="T4">अव स्यतं मुञ्चतं यन्नो अस्ति तनूषु बद्धं कृतमेनो अस्मत्॥ ६.०७४.०३</text:span></text:p>
      <text:p text:style-name="P2">तिग्मायुधौ तिग्महेती सुशेवौ सोमारुद्राविह सु मृळतं नः।</text:p>
      <text:p text:style-name="P3"><text:span text:style-name="T4">प्र नो मुञ्चतं वरुणस्य पाशाद्गोपायतं नः सुमनस्यमाना॥ ६.०७४.०४</text:span></text:p>
      <text:p text:style-name="P1"/>
      <text:p text:style-name="P2">जीमूतस्येव भवति प्रतीकं यद्वर्मी याति समदामुपस्थे।</text:p>
      <text:p text:style-name="P3"><text:span text:style-name="T4">अनाविद्धया तन्वा जय त्वं स त्वा वर्मणो महिमा पिपर्तु॥ ६.०७५.०१</text:span></text:p>
      <text:p text:style-name="P2">धन्वना गा धन्वनाजिं जयेम धन्वना तीव्राः समदो जयेम।</text:p>
      <text:p text:style-name="P3"><text:span text:style-name="T4">धनुः शत्रोरपकामं कृणोति धन्वना सर्वाः प्रदिशो जयेम॥ ६.०७५.०२</text:span></text:p>
      <text:p text:style-name="P2">वक्ष्यन्तीवेदा गनीगन्ति कर्णं प्रियं सखायं परिषस्वजाना।</text:p>
      <text:p text:style-name="P3"><text:span text:style-name="T4">योषेव शिङ्क्ते वितताधि धन्वञ्ज्या इयं समने पारयन्ती॥ ६.०७५.०३</text:span></text:p>
      <text:p text:style-name="P2">ते आचरन्ती समनेव योषा मातेव पुत्रं बिभृतामुपस्थे।</text:p>
      <text:p text:style-name="P3"><text:span text:style-name="T4">अप शत्रून्विध्यतां संविदाने आर्त्नी इमे विष्फुरन्ती अमित्रान्॥ ६.०७५.०४</text:span></text:p>
      <text:p text:style-name="P2">बह्वीनां पिता बहुरस्य पुत्रश्चिश्चा कृणोति समनावगत्य।</text:p>
      <text:p text:style-name="P3"><text:span text:style-name="T4">इषुधिः सङ्काः पृतनाश्च सर्वाः पृष्ठे निनद्धो जयति प्रसूतः॥ ६.०७५.०५</text:span></text:p>
      <text:p text:style-name="P2">रथे तिष्ठन्नयति वाजिनः पुरो यत्रयत्र कामयते सुषारथिः।</text:p>
      <text:p text:style-name="P3"><text:span text:style-name="T4">अभीशूनां महिमानं पनायत मनः पश्चादनु यच्छन्ति रश्मयः॥ ६.०७५.०६</text:span></text:p>
      <text:p text:style-name="P2">तीव्रान्घोषान्कृण्वते वृषपाणयोऽश्वा रथेभिः सह वाजयन्तः।</text:p>
      <text:p text:style-name="P3"><text:span text:style-name="T4">अवक्रामन्तः प्रपदैरमित्रान्क्षिणन्ति शत्रूँरनपव्ययन्तः॥ ६.०७५.०७</text:span></text:p>
      <text:p text:style-name="P2">रथवाहनं हविरस्य नाम यत्रायुधं निहितमस्य वर्म।</text:p>
      <text:p text:style-name="P3"><text:span text:style-name="T4">तत्रा रथमुप शग्मं सदेम विश्वाहा वयं सुमनस्यमानाः॥ ६.०७५.०८</text:span></text:p>
      <text:p text:style-name="P2">स्वादुषंसदः पितरो वयोधाः कृच्छ्रेश्रितः शक्तीवन्तो गभीराः।</text:p>
      <text:p text:style-name="P3"><text:span text:style-name="T4">चित्रसेना इषुबला अमृध्राः सतोवीरा उरवो व्रातसाहाः॥ ६.०७५.०९</text:span></text:p>
      <text:p text:style-name="P2">ब्राह्मणासः पितरः सोम्यासः शिवे नो द्यावापृथिवी अनेहसा।</text:p>
      <text:p text:style-name="P3"><text:span text:style-name="T4">पूषा नः पातु दुरितादृतावृधो रक्षा माकिर्नो अघशंस ईशत॥ ६.०७५.१०</text:span></text:p>
      <text:p text:style-name="P2"><text:soft-page-break/>सुपर्णं वस्ते मृगो अस्या दन्तो गोभिः संनद्धा पतति प्रसूता।</text:p>
      <text:p text:style-name="P3"><text:span text:style-name="T4">यत्रा नरः सं च वि च द्रवन्ति तत्रास्मभ्यमिषवः शर्म यंसन्॥ ६.०७५.११</text:span></text:p>
      <text:p text:style-name="P2">ऋजीते परि वृङ्धि नोऽश्मा भवतु नस्तनूः।</text:p>
      <text:p text:style-name="P3"><text:span text:style-name="T4">सोमो अधि ब्रवीतु नोऽदितिः शर्म यच्छतु॥ ६.०७५.१२</text:span></text:p>
      <text:p text:style-name="P2">आ जङ्घन्ति सान्वेषां जघनाँ उप जिघ्नते।</text:p>
      <text:p text:style-name="P3"><text:span text:style-name="T4">अश्वाजनि प्रचेतसोऽश्वान्समत्सु चोदय॥ ६.०७५.१३</text:span></text:p>
      <text:p text:style-name="P2">अहिरिव भोगैः पर्येति बाहुं ज्याया हेतिं परिबाधमानः।</text:p>
      <text:p text:style-name="P3"><text:span text:style-name="T4">हस्तघ्नो विश्वा वयुनानि विद्वान्पुमान्पुमांसं परि पातु विश्वतः॥ ६.०७५.१४</text:span></text:p>
      <text:p text:style-name="P2">आलाक्ता या रुरुशीर्ष्ण्यथो यस्या अयो मुखम्।</text:p>
      <text:p text:style-name="P3"><text:span text:style-name="T4">इदं पर्जन्यरेतस इष्वै देव्यै बृहन्नमः॥ ६.०७५.१५</text:span></text:p>
      <text:p text:style-name="P2">अवसृष्टा परा पत शरव्ये ब्रह्मसंशिते।</text:p>
      <text:p text:style-name="P3"><text:span text:style-name="T4">गच्छामित्रान्प्र पद्यस्व मामीषां कं चनोच्छिषः॥ ६.०७५.१६</text:span></text:p>
      <text:p text:style-name="P2">यत्र बाणाः सम्पतन्ति कुमारा विशिखा इव।</text:p>
      <text:p text:style-name="P3"><text:span text:style-name="T4">तत्रा नो ब्रह्मणस्पतिरदितिः शर्म यच्छतु विश्वाहा शर्म यच्छतु॥ ६.०७५.१७</text:span></text:p>
      <text:p text:style-name="P2">मर्माणि ते वर्मणा छादयामि सोमस्त्वा राजामृतेनानु वस्ताम्।</text:p>
      <text:p text:style-name="P3"><text:span text:style-name="T4">उरोर्वरीयो वरुणस्ते कृणोतु जयन्तं त्वानु देवा मदन्तु॥ ६.०७५.१८</text:span></text:p>
      <text:p text:style-name="P2">यो नः स्वो अरणो यश्च निष्ट्यो जिघांसति।</text:p>
      <text:p text:style-name="P3"><text:span text:style-name="T4">देवास्तं सर्वे धूर्वन्तु ब्रह्म वर्म ममान्तरम्॥ ६.०७५.१९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arajita" svg:font-family="Aparajita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0T17:44:02.362000000</dc:date>
    <meta:editing-duration>PT23S</meta:editing-duration>
    <meta:editing-cycles>1</meta:editing-cycles>
    <meta:document-statistic meta:table-count="0" meta:image-count="0" meta:object-count="0" meta:page-count="67" meta:paragraph-count="1527" meta:word-count="10485" meta:character-count="46119" meta:non-whitespace-character-count="37161"/>
    <meta:generator>LibreOffice/5.2.6.2$Windows_x86 LibreOffice_project/a3100ed2409ebf1c212f5048fbe377c281438fdc</meta:generator>
  </office:meta>
</office:document-meta>
</file>