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" svg:font-family="Aparajita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Times New Roman" style:font-size-complex="14pt"/>
    </style:style>
    <style:style style:name="P2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Aparajita" style:font-size-asian="14pt" style:font-name-complex="Times New Roman" style:font-size-complex="14pt"/>
    </style:style>
    <style:style style:name="P3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use-window-font-color="true" style:font-name="Aparajita" fo:font-size="14pt" fo:font-weight="normal" fo:background-color="transparent" loext:char-shading-value="0" style:font-name-asian="Aparajita" style:font-name-complex="Aparajita"/>
    </style:style>
    <style:style style:name="T2" style:family="text">
      <style:text-properties style:use-window-font-color="true" style:font-name="Calibri1" fo:font-size="14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fo:font-size="14pt" fo:font-weight="normal" fo:background-color="transparent" loext:char-shading-value="0" style:font-name-asian="Aparajita"/>
    </style:style>
    <style:style style:name="T4" style:family="text">
      <style:text-properties style:use-window-font-color="true" fo:font-weight="normal" fo:background-color="transparent" loext:char-shading-value="0" style:font-name-asian="Aparajit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॥ ऋग्वेदः वैदिकस्वरविरहितः मण्डलं ५॥</text:span></text:p>
      <text:p text:style-name="P1"/>
      <text:p text:style-name="P2">अबोध्यग्निः समिधा जनानां प्रति धेनुमिवायतीमुषासम्।</text:p>
      <text:p text:style-name="P3"><text:span text:style-name="T4">यह्वा इव प्र वयामुज्जिहानाः प्र भानवः सिस्रते नाकमच्छ॥ ५.००१.०१</text:span></text:p>
      <text:p text:style-name="P2">अबोधि होता यजथाय देवानूर्ध्वो अग्निः सुमनाः प्रातरस्थात्।</text:p>
      <text:p text:style-name="P3"><text:span text:style-name="T4">समिद्धस्य रुशददर्शि पाजो महान्देवस्तमसो निरमोचि॥ ५.००१.०२</text:span></text:p>
      <text:p text:style-name="P2">यदीं गणस्य रशनामजीगः शुचिरङ्क्ते शुचिभिर्गोभिरग्निः।</text:p>
      <text:p text:style-name="P3"><text:span text:style-name="T4">आद्दक्षिणा युज्यते वाजयन्त्युत्तानामूर्ध्वो अधयज्जुहूभिः॥ ५.००१.०३</text:span></text:p>
      <text:p text:style-name="P2">अग्निमच्छा देवयतां मनांसि चक्षूंषीव सूर्ये सं चरन्ति।</text:p>
      <text:p text:style-name="P3"><text:span text:style-name="T4">यदीं सुवाते उषसा विरूपे श्वेतो वाजी जायते अग्रे अह्नाम्॥ ५.००१.०४</text:span></text:p>
      <text:p text:style-name="P2">जनिष्ट हि जेन्यो अग्रे अह्नां हितो हितेष्वरुषो वनेषु।</text:p>
      <text:p text:style-name="P3"><text:span text:style-name="T4">दमेदमे सप्त रत्ना दधानोऽग्निर्होता नि षसादा यजीयान्॥ ५.००१.०५</text:span></text:p>
      <text:p text:style-name="P2">अग्निर्होता न्यसीदद्यजीयानुपस्थे मातुः सुरभा उ लोके।</text:p>
      <text:p text:style-name="P3"><text:span text:style-name="T4">युवा कविः पुरुनिष्ठ ऋतावा धर्ता कृष्टीनामुत मध्य इद्धः॥ ५.००१.०६</text:span></text:p>
      <text:p text:style-name="P2">प्र णु त्यं विप्रमध्वरेषु साधुमग्निं होतारमीळते नमोभिः।</text:p>
      <text:p text:style-name="P3"><text:span text:style-name="T4">आ यस्ततान रोदसी ऋतेन नित्यं मृजन्ति वाजिनं घृतेन॥ ५.००१.०७</text:span></text:p>
      <text:p text:style-name="P2">मार्जाल्यो मृज्यते स्वे दमूनाः कविप्रशस्तो अतिथिः शिवो नः।</text:p>
      <text:p text:style-name="P3"><text:span text:style-name="T4">सहस्रशृङ्गो वृषभस्तदोजा विश्वाँ अग्ने सहसा प्रास्यन्यान्॥ ५.००१.०८</text:span></text:p>
      <text:p text:style-name="P2">प्र सद्यो अग्ने अत्येष्यन्यानाविर्यस्मै चारुतमो बभूथ।</text:p>
      <text:p text:style-name="P3"><text:span text:style-name="T4">ईळेन्यो वपुष्यो विभावा प्रियो विशामतिथिर्मानुषीणाम्॥ ५.००१.०९</text:span></text:p>
      <text:p text:style-name="P2">तुभ्यं भरन्ति क्षितयो यविष्ठ बलिमग्ने अन्तित ओत दूरात्।</text:p>
      <text:p text:style-name="P3"><text:span text:style-name="T4">आ भन्दिष्ठस्य सुमतिं चिकिद्धि बृहत्ते अग्ने महि शर्म भद्रम्॥ ५.००१.१०</text:span></text:p>
      <text:p text:style-name="P2">आद्य रथं भानुमो भानुमन्तमग्ने तिष्ठ यजतेभिः समन्तम्।</text:p>
      <text:p text:style-name="P3"><text:span text:style-name="T4">विद्वान्पथीनामुर्वन्तरिक्षमेह देवान्हविरद्याय वक्षि॥ ५.००१.११</text:span></text:p>
      <text:p text:style-name="P2"><text:soft-page-break/>अवोचाम कवये मेध्याय वचो वन्दारु वृषभाय वृष्णे।</text:p>
      <text:p text:style-name="P3"><text:span text:style-name="T4">गविष्ठिरो नमसा स्तोममग्नौ दिवीव रुक्ममुरुव्यञ्चमश्रेत्॥ ५.००१.१२</text:span></text:p>
      <text:p text:style-name="P1"/>
      <text:p text:style-name="P2">कुमारं माता युवतिः समुब्धं गुहा बिभर्ति न ददाति पित्रे।</text:p>
      <text:p text:style-name="P3"><text:span text:style-name="T4">अनीकमस्य न मिनज्जनासः पुरः पश्यन्ति निहितमरतौ॥ ५.००२.०१</text:span></text:p>
      <text:p text:style-name="P2">कमेतं त्वं युवते कुमारं पेषी बिभर्षि महिषी जजान।</text:p>
      <text:p text:style-name="P3"><text:span text:style-name="T4">पूर्वीर्हि गर्भः शरदो ववर्धापश्यं जातं यदसूत माता॥ ५.००२.०२</text:span></text:p>
      <text:p text:style-name="P2">हिरण्यदन्तं शुचिवर्णमारात्क्षेत्रादपश्यमायुधा मिमानम्।</text:p>
      <text:p text:style-name="P3"><text:span text:style-name="T4">ददानो अस्मा अमृतं विपृक्वत्किं मामनिन्द्राः कृणवन्ननुक्थाः॥ ५.००२.०३</text:span></text:p>
      <text:p text:style-name="P2">क्षेत्रादपश्यं सनुतश्चरन्तं सुमद्यूथं न पुरु शोभमानम्।</text:p>
      <text:p text:style-name="P3"><text:span text:style-name="T4">न ता अगृभ्रन्नजनिष्ट हि षः पलिक्नीरिद्युवतयो भवन्ति॥ ५.००२.०४</text:span></text:p>
      <text:p text:style-name="P2">के मे मर्यकं वि यवन्त गोभिर्न येषां गोपा अरणश्चिदास।</text:p>
      <text:p text:style-name="P3"><text:span text:style-name="T4">य ईं जगृभुरव ते सृजन्त्वाजाति पश्व उप नश्चिकित्वान्॥ ५.००२.०५</text:span></text:p>
      <text:p text:style-name="P2">वसां राजानं वसतिं जनानामरातयो नि दधुर्मर्त्येषु।</text:p>
      <text:p text:style-name="P3"><text:span text:style-name="T4">ब्रह्माण्यत्रेरव तं सृजन्तु निन्दितारो निन्द्यासो भवन्तु॥ ५.००२.०६</text:span></text:p>
      <text:p text:style-name="P2">शुनश्चिच्छेपं निदितं सहस्राद्यूपादमुञ्चो अशमिष्ट हि षः।</text:p>
      <text:p text:style-name="P3"><text:span text:style-name="T4">एवास्मदग्ने वि मुमुग्धि पाशान्होतश्चिकित्व इह तू निषद्य॥ ५.००२.०७</text:span></text:p>
      <text:p text:style-name="P2">हृणीयमानो अप हि मदैयेः प्र मे देवानां व्रतपा उवाच।</text:p>
      <text:p text:style-name="P3"><text:span text:style-name="T4">इन्द्रो विद्वाँ अनु हि त्वा चचक्ष तेनाहमग्ने अनुशिष्ट आगाम्॥ ५.००२.०८</text:span></text:p>
      <text:p text:style-name="P2">वि ज्योतिषा बृहता भात्यग्निराविर्विश्वानि कृणुते महित्वा।</text:p>
      <text:p text:style-name="P3"><text:span text:style-name="T4">प्रादेवीर्मायाः सहते दुरेवाः शिशीते शृङ्गे रक्षसे विनिक्षे॥ ५.००२.०९</text:span></text:p>
      <text:p text:style-name="P2">उत स्वानासो दिवि षन्त्वग्नेस्तिग्मायुधा रक्षसे हन्तवा उ।</text:p>
      <text:p text:style-name="P3"><text:span text:style-name="T4">मदे चिदस्य प्र रुजन्ति भामा न वरन्ते परिबाधो अदेवीः॥ ५.००२.१०</text:span></text:p>
      <text:p text:style-name="P2">एतं ते स्तोमं तुविजात विप्रो रथं न धीरः स्वपा अतक्षम्।</text:p>
      <text:p text:style-name="P3"><text:soft-page-break/><text:span text:style-name="T4">यदीदग्ने प्रति त्वं देव हर्याः स्वर्वतीरप एना जयेम॥ ५.००२.११</text:span></text:p>
      <text:p text:style-name="P2">तुविग्रीवो वृषभो वावृधानोऽशत्र्वर्यः समजाति वेदः।</text:p>
      <text:p text:style-name="P3"><text:span text:style-name="T4">इतीममग्निममृता अवोचन्बर्हिष्मते मनवे शर्म यंसद्धविष्मते मनवे शर्म यंसत्॥ ५.००२.१२</text:span></text:p>
      <text:p text:style-name="P1"/>
      <text:p text:style-name="P2">त्वमग्ने वरुणो जायसे यत्त्वं मित्रो भवसि यत्समिद्धः।</text:p>
      <text:p text:style-name="P3"><text:span text:style-name="T4">त्वे विश्वे सहसस्पुत्र देवास्त्वमिन्द्रो दाशुषे मर्त्याय॥ ५.००३.०१</text:span></text:p>
      <text:p text:style-name="P2">त्वमर्यमा भवसि यत्कनीनां नाम स्वधावन्गुह्यं बिभर्षि।</text:p>
      <text:p text:style-name="P3"><text:span text:style-name="T4">अञ्जन्ति मित्रं सुधितं न गोभिर्यद्दम्पती समनसा कृणोषि॥ ५.००३.०२</text:span></text:p>
      <text:p text:style-name="P2">तव श्रिये मरुतो मर्जयन्त रुद्र यत्ते जनिम चारु चित्रम्।</text:p>
      <text:p text:style-name="P3"><text:span text:style-name="T4">पदं यद्विष्णोरुपमं निधायि तेन पासि गुह्यं नाम गोनाम्॥ ५.००३.०३</text:span></text:p>
      <text:p text:style-name="P2">तव श्रिया सुदृशो देव देवाः पुरू दधाना अमृतं सपन्त।</text:p>
      <text:p text:style-name="P3"><text:span text:style-name="T4">होतारमग्निं मनुषो नि षेदुर्दशस्यन्त उशिजः शंसमायोः॥ ५.००३.०४</text:span></text:p>
      <text:p text:style-name="P2">न त्वद्धोता पूर्वो अग्ने यजीयान्न काव्यैः परो अस्ति स्वधावः।</text:p>
      <text:p text:style-name="P3"><text:span text:style-name="T4">विशश्च यस्या अतिथिर्भवासि स यज्ञेन वनवद्देव मर्तान्॥ ५.००३.०५</text:span></text:p>
      <text:p text:style-name="P2">वयमग्ने वनुयाम त्वोता वसूयवो हविषा बुध्यमानाः।</text:p>
      <text:p text:style-name="P3"><text:span text:style-name="T4">वयं समर्ये विदथेष्वह्नां वयं राया सहसस्पुत्र मर्तान्॥ ५.००३.०६</text:span></text:p>
      <text:p text:style-name="P2">यो न आगो अभ्येनो भरात्यधीदघमघशंसे दधात।</text:p>
      <text:p text:style-name="P3"><text:span text:style-name="T4">जही चिकित्वो अभिशस्तिमेतामग्ने यो नो मर्चयति द्वयेन॥ ५.००३.०७</text:span></text:p>
      <text:p text:style-name="P2">त्वामस्या व्युषि देव पूर्वे दूतं कृण्वाना अयजन्त हव्यैः।</text:p>
      <text:p text:style-name="P3"><text:span text:style-name="T4">संस्थे यदग्न ईयसे रयीणां देवो मर्तैर्वसुभिरिध्यमानः॥ ५.००३.०८</text:span></text:p>
      <text:p text:style-name="P2">अव स्पृधि पितरं योधि विद्वान्पुत्रो यस्ते सहसः सून ऊहे।</text:p>
      <text:p text:style-name="P3"><text:span text:style-name="T4">कदा चिकित्वो अभि चक्षसे नोऽग्ने कदाँ ऋतचिद्यातयासे॥ ५.००३.०९</text:span></text:p>
      <text:p text:style-name="P2">भूरि नाम वन्दमानो दधाति पिता वसो यदि तज्जोषयासे।</text:p>
      <text:p text:style-name="P3"><text:span text:style-name="T4">कुविद्देवस्य सहसा चकानः सुम्नमग्निर्वनते वावृधानः॥ ५.००३.१०</text:span></text:p>
      <text:p text:style-name="P2"><text:soft-page-break/>त्वमङ्ग जरितारं यविष्ठ विश्वान्यग्ने दुरिताति पर्षि।</text:p>
      <text:p text:style-name="P3"><text:span text:style-name="T4">स्तेना अदृश्रन्रिपवो जनासोऽज्ञातकेता वृजिना अभूवन्॥ ५.००३.११</text:span></text:p>
      <text:p text:style-name="P2">इमे यामासस्त्वद्रिगभूवन्वसवे वा तदिदागो अवाचि।</text:p>
      <text:p text:style-name="P3"><text:span text:style-name="T4">नाहायमग्निरभिशस्तये नो न रीषते वावृधानः परा दात्॥ ५.००३.१२</text:span></text:p>
      <text:p text:style-name="P1"/>
      <text:p text:style-name="P2">त्वामग्ने वसुपतिं वसूनामभि प्र मन्दे अध्वरेषु राजन्।</text:p>
      <text:p text:style-name="P3"><text:span text:style-name="T4">त्वया वाजं वाजयन्तो जयेमाभि ष्याम पृत्सुतीर्मर्त्यानाम्॥ ५.००४.०१</text:span></text:p>
      <text:p text:style-name="P2">हव्यवाळग्निरजरः पिता नो विभुर्विभावा सुदृशीको अस्मे।</text:p>
      <text:p text:style-name="P3"><text:span text:style-name="T4">सुगार्हपत्याः समिषो दिदीह्यस्मद्र्यक्सं मिमीहि श्रवांसि॥ ५.००४.०२</text:span></text:p>
      <text:p text:style-name="P2">विशां कविं विश्पतिं मानुषीणां शुचिं पावकं घृतपृष्ठमग्निम्।</text:p>
      <text:p text:style-name="P3"><text:span text:style-name="T4">नि होतारं विश्वविदं दधिध्वे स देवेषु वनते वार्याणि॥ ५.००४.०३</text:span></text:p>
      <text:p text:style-name="P2">जुषस्वाग्न इळया सजोषा यतमानो रश्मिभिः सूर्यस्य।</text:p>
      <text:p text:style-name="P3"><text:span text:style-name="T4">जुषस्व नः समिधं जातवेद आ च देवान्हविरद्याय वक्षि॥ ५.००४.०४</text:span></text:p>
      <text:p text:style-name="P2">जुष्टो दमूना अतिथिर्दुरोण इमं नो यज्ञमुप याहि विद्वान्।</text:p>
      <text:p text:style-name="P3"><text:span text:style-name="T4">विश्वा अग्ने अभियुजो विहत्या शत्रूयतामा भरा भोजनानि॥ ५.००४.०५</text:span></text:p>
      <text:p text:style-name="P2">वधेन दस्युं प्र हि चातयस्व वयः कृण्वानस्तन्वे स्वायै।</text:p>
      <text:p text:style-name="P3"><text:span text:style-name="T4">पिपर्षि यत्सहसस्पुत्र देवान्त्सो अग्ने पाहि नृतम वाजे अस्मान्॥ ५.००४.०६</text:span></text:p>
      <text:p text:style-name="P2">वयं ते अग्न उक्थैर्विधेम वयं हव्यैः पावक भद्रशोचे।</text:p>
      <text:p text:style-name="P3"><text:span text:style-name="T4">अस्मे रयिं विश्ववारं समिन्वास्मे विश्वानि द्रविणानि धेहि॥ ५.००४.०७</text:span></text:p>
      <text:p text:style-name="P2">अस्माकमग्ने अध्वरं जुषस्व सहसः सूनो त्रिषधस्थ हव्यम्।</text:p>
      <text:p text:style-name="P3"><text:span text:style-name="T4">वयं देवेषु सुकृतः स्याम शर्मणा नस्त्रिवरूथेन पाहि॥ ५.००४.०८</text:span></text:p>
      <text:p text:style-name="P2">विश्वानि नो दुर्गहा जातवेदः सिन्धुं न नावा दुरिताति पर्षि।</text:p>
      <text:p text:style-name="P3"><text:span text:style-name="T4">अग्ने अत्रिवन्नमसा गृणानोऽस्माकं बोध्यविता तनूनाम्॥ ५.००४.०९</text:span></text:p>
      <text:p text:style-name="P2">यस्त्वा हृदा कीरिणा मन्यमानोऽमर्त्यं मर्त्यो जोहवीमि।</text:p>
      <text:p text:style-name="P3"><text:soft-page-break/><text:span text:style-name="T4">जातवेदो यशो अस्मासु धेहि प्रजाभिरग्ने अमृतत्वमश्याम्॥ ५.००४.१०</text:span></text:p>
      <text:p text:style-name="P2">यस्मै त्वं सुकृते जातवेद उ लोकमग्ने कृणवः स्योनम्।</text:p>
      <text:p text:style-name="P3"><text:span text:style-name="T4">अश्विनं स पुत्रिणं वीरवन्तं गोमन्तं रयिं नशते स्वस्ति॥ ५.००४.११</text:span></text:p>
      <text:p text:style-name="P1"/>
      <text:p text:style-name="P2">सुसमिद्धाय शोचिषे घृतं तीव्रं जुहोतन।</text:p>
      <text:p text:style-name="P3"><text:span text:style-name="T4">अग्नये जातवेदसे॥ ५.००५.०१</text:span></text:p>
      <text:p text:style-name="P2">नराशंसः सुषूदतीमं यज्ञमदाभ्यः।</text:p>
      <text:p text:style-name="P3"><text:span text:style-name="T4">कविर्हि मधुहस्त्यः॥ ५.००५.०२</text:span></text:p>
      <text:p text:style-name="P2">ईळितो अग्न आ वहेन्द्रं चित्रमिह प्रियम्।</text:p>
      <text:p text:style-name="P3"><text:span text:style-name="T4">सुखै रथेभिरूतये॥ ५.००५.०३</text:span></text:p>
      <text:p text:style-name="P2">ऊर्णम्रदा वि प्रथस्वाभ्यर्का अनूषत।</text:p>
      <text:p text:style-name="P3"><text:span text:style-name="T4">भवा नः शुभ्र सातये॥ ५.००५.०४</text:span></text:p>
      <text:p text:style-name="P2">देवीर्द्वारो वि श्रयध्वं सुप्रायणा न ऊतये।</text:p>
      <text:p text:style-name="P3"><text:span text:style-name="T4">प्रप्र यज्ञं पृणीतन॥ ५.००५.०५</text:span></text:p>
      <text:p text:style-name="P2">सुप्रतीके वयोवृधा यह्वी ऋतस्य मातरा।</text:p>
      <text:p text:style-name="P3"><text:span text:style-name="T4">दोषामुषासमीमहे॥ ५.००५.०६</text:span></text:p>
      <text:p text:style-name="P2">वातस्य पत्मन्नीळिता दैव्या होतारा मनुषः।</text:p>
      <text:p text:style-name="P3"><text:span text:style-name="T4">इमं नो यज्ञमा गतम्॥ ५.००५.०७</text:span></text:p>
      <text:p text:style-name="P2">इळा सरस्वती मही तिस्रो देवीर्मयोभुवः।</text:p>
      <text:p text:style-name="P3"><text:span text:style-name="T4">बर्हिः सीदन्त्वस्रिधः॥ ५.००५.०८</text:span></text:p>
      <text:p text:style-name="P2">शिवस्त्वष्टरिहा गहि विभुः पोष उत त्मना।</text:p>
      <text:p text:style-name="P3"><text:span text:style-name="T4">यज्ञेयज्ञे न उदव॥ ५.००५.०९</text:span></text:p>
      <text:p text:style-name="P2">यत्र वेत्थ वनस्पते देवानां गुह्या नामानि।</text:p>
      <text:p text:style-name="P3"><text:span text:style-name="T4">तत्र हव्यानि गामय॥ ५.००५.१०</text:span></text:p>
      <text:p text:style-name="P2"><text:soft-page-break/>स्वाहाग्नये वरुणाय स्वाहेन्द्राय मरुद्भ्यः।</text:p>
      <text:p text:style-name="P3"><text:span text:style-name="T4">स्वाहा देवेभ्यो हविः॥ ५.००५.११</text:span></text:p>
      <text:p text:style-name="P1"/>
      <text:p text:style-name="P2">अग्निं तं मन्ये यो वसुरस्तं यं यन्ति धेनवः।</text:p>
      <text:p text:style-name="P3"><text:span text:style-name="T4">अस्तमर्वन्त आशवोऽस्तं नित्यासो वाजिन इषं स्तोतृभ्य आ भर॥ ५.००६.०१</text:span></text:p>
      <text:p text:style-name="P2">सो अग्निर्यो वसुर्गृणे सं यमायन्ति धेनवः।</text:p>
      <text:p text:style-name="P3"><text:span text:style-name="T4">समर्वन्तो रघुद्रुवः सं सुजातासः सूरय इषं स्तोतृभ्य आ भर॥ ५.००६.०२</text:span></text:p>
      <text:p text:style-name="P2">अग्निर्हि वाजिनं विशे ददाति विश्वचर्षणिः।</text:p>
      <text:p text:style-name="P3"><text:span text:style-name="T4">अग्नी राये स्वाभुवं स प्रीतो याति वार्यमिषं स्तोतृभ्य आ भर॥ ५.००६.०३</text:span></text:p>
      <text:p text:style-name="P2">आ ते अग्न इधीमहि द्युमन्तं देवाजरम्।</text:p>
      <text:p text:style-name="P3"><text:span text:style-name="T4">यद्ध स्या ते पनीयसी समिद्दीदयति द्यवीषं स्तोतृभ्य आ भर॥ ५.००६.०४</text:span></text:p>
      <text:p text:style-name="P2">आ ते अग्न ऋचा हविः शुक्रस्य शोचिषस्पते।</text:p>
      <text:p text:style-name="P3"><text:span text:style-name="T4">सुश्चन्द्र दस्म विश्पते हव्यवाट् तुभ्यं हूयत इषं स्तोतृभ्य आ भर॥ ५.००६.०५</text:span></text:p>
      <text:p text:style-name="P2">प्रो त्ये अग्नयोऽग्निषु विश्वं पुष्यन्ति वार्यम्।</text:p>
      <text:p text:style-name="P3"><text:span text:style-name="T4">ते हिन्विरे त इन्विरे त इषण्यन्त्यानुषगिषं स्तोतृभ्य आ भर॥ ५.००६.०६</text:span></text:p>
      <text:p text:style-name="P2">तव त्ये अग्ने अर्चयो महि व्राधन्त वाजिनः।</text:p>
      <text:p text:style-name="P3"><text:span text:style-name="T4">ये पत्वभिः शफानां व्रजा भुरन्त गोनामिषं स्तोतृभ्य आ भर॥ ५.००६.०७</text:span></text:p>
      <text:p text:style-name="P2">नवा नो अग्न आ भर स्तोतृभ्यः सुक्षितीरिषः।</text:p>
      <text:p text:style-name="P3"><text:span text:style-name="T4">ते स्याम य आनृचुस्त्वादूतासो दमेदम इषं स्तोतृभ्य आ भर॥ ५.००६.०८</text:span></text:p>
      <text:p text:style-name="P2">उभे सुश्चन्द्र सर्पिषो दर्वी श्रीणीष आसनि।</text:p>
      <text:p text:style-name="P3"><text:span text:style-name="T4">उतो न उत्पुपूर्या उक्थेषु शवसस्पत इषं स्तोतृभ्य आ भर॥ ५.००६.०९</text:span></text:p>
      <text:p text:style-name="P2">एवाँ अग्निमजुर्यमुर्गीर्भिर्यज्ञेभिरानुषक्।</text:p>
      <text:p text:style-name="P3"><text:span text:style-name="T4">दधदस्मे सुवीर्यमुत त्यदाश्वश्व्यमिषं स्तोतृभ्य आ भर॥ ५.००६.१०</text:span></text:p>
      <text:p text:style-name="P1"/>
      <text:p text:style-name="P2"><text:soft-page-break/>सखायः सं वः सम्यञ्चमिषं स्तोमं चाग्नये।</text:p>
      <text:p text:style-name="P3"><text:span text:style-name="T4">वर्षिष्ठाय क्षितीनामूर्जो नप्त्रे सहस्वते॥ ५.००७.०१</text:span></text:p>
      <text:p text:style-name="P2">कुत्रा चिद्यस्य समृतौ रण्वा नरो नृषदने।</text:p>
      <text:p text:style-name="P3"><text:span text:style-name="T4">अर्हन्तश्चिद्यमिन्धते संजनयन्ति जन्तवः॥ ५.००७.०२</text:span></text:p>
      <text:p text:style-name="P2">सं यदिषो वनामहे सं हव्या मानुषाणाम्।</text:p>
      <text:p text:style-name="P3"><text:span text:style-name="T4">उत द्युम्नस्य शवस ऋतस्य रश्मिमा ददे॥ ५.००७.०३</text:span></text:p>
      <text:p text:style-name="P2">स स्मा कृणोति केतुमा नक्तं चिद्दूर आ सते।</text:p>
      <text:p text:style-name="P3"><text:span text:style-name="T4">पावको यद्वनस्पतीन्प्र स्मा मिनात्यजरः॥ ५.००७.०४</text:span></text:p>
      <text:p text:style-name="P2">अव स्म यस्य वेषणे स्वेदं पथिषु जुह्वति।</text:p>
      <text:p text:style-name="P3"><text:span text:style-name="T4">अभीमह स्वजेन्यं भूमा पृष्ठेव रुरुहुः॥ ५.००७.०५</text:span></text:p>
      <text:p text:style-name="P2">यं मर्त्यः पुरुस्पृहं विदद्विश्वस्य धायसे।</text:p>
      <text:p text:style-name="P3"><text:span text:style-name="T4">प्र स्वादनं पितूनामस्ततातिं चिदायवे॥ ५.००७.०६</text:span></text:p>
      <text:p text:style-name="P2">स हि ष्मा धन्वाक्षितं दाता न दात्या पशुः।</text:p>
      <text:p text:style-name="P3"><text:span text:style-name="T4">हिरिश्मश्रुः शुचिदन्नृभुरनिभृष्टतविषिः॥ ५.००७.०७</text:span></text:p>
      <text:p text:style-name="P2">शुचिः ष्म यस्मा अत्रिवत्प्र स्वधितीव रीयते।</text:p>
      <text:p text:style-name="P3"><text:span text:style-name="T4">सुषूरसूत माता क्राणा यदानशे भगम्॥ ५.००७.०८</text:span></text:p>
      <text:p text:style-name="P2">आ यस्ते सर्पिरासुतेऽग्ने शमस्ति धायसे।</text:p>
      <text:p text:style-name="P3"><text:span text:style-name="T4">ऐषु द्युम्नमुत श्रव आ चित्तं मर्त्येषु धाः॥ ५.००७.०९</text:span></text:p>
      <text:p text:style-name="P2">इति चिन्मन्युमध्रिजस्त्वादातमा पशुं ददे।</text:p>
      <text:p text:style-name="P3"><text:span text:style-name="T4">आदग्ने अपृणतोऽत्रिः सासह्याद्दस्यूनिषः सासह्यान्नॄन्॥ ५.००७.१०</text:span></text:p>
      <text:p text:style-name="P1"/>
      <text:p text:style-name="P2">त्वामग्न ऋतायवः समीधिरे प्रत्नं प्रत्नास ऊतये सहस्कृत।</text:p>
      <text:p text:style-name="P3"><text:span text:style-name="T4">पुरुश्चन्द्रं यजतं विश्वधायसं दमूनसं गृहपतिं वरेण्यम्॥ ५.००८.०१</text:span></text:p>
      <text:p text:style-name="P2">त्वामग्ने अतिथिं पूर्व्यं विशः शोचिष्केशं गृहपतिं नि षेदिरे।</text:p>
      <text:p text:style-name="P3"><text:soft-page-break/><text:span text:style-name="T4">बृहत्केतुं पुरुरूपं धनस्पृतं सुशर्माणं स्ववसं जरद्विषम्॥ ५.००८.०२</text:span></text:p>
      <text:p text:style-name="P2">त्वामग्ने मानुषीरीळते विशो होत्राविदं विविचिं रत्नधातमम्।</text:p>
      <text:p text:style-name="P3"><text:span text:style-name="T4">गुहा सन्तं सुभग विश्वदर्शतं तुविष्वणसं सुयजं घृतश्रियम्॥ ५.००८.०३</text:span></text:p>
      <text:p text:style-name="P2">त्वामग्ने धर्णसिं विश्वधा वयं गीर्भिर्गृणन्तो नमसोप सेदिम।</text:p>
      <text:p text:style-name="P3"><text:span text:style-name="T4">स नो जुषस्व समिधानो अङ्गिरो देवो मर्तस्य यशसा सुदीतिभिः॥ ५.००८.०४</text:span></text:p>
      <text:p text:style-name="P2">त्वमग्ने पुरुरूपो विशेविशे वयो दधासि प्रत्नथा पुरुष्टुत।</text:p>
      <text:p text:style-name="P3"><text:span text:style-name="T4">पुरूण्यन्ना सहसा वि राजसि त्विषिः सा ते तित्विषाणस्य नाधृषे॥ ५.००८.०५</text:span></text:p>
      <text:p text:style-name="P2">त्वामग्ने समिधानं यविष्ठ्य देवा दूतं चक्रिरे हव्यवाहनम्।</text:p>
      <text:p text:style-name="P3"><text:span text:style-name="T4">उरुज्रयसं घृतयोनिमाहुतं त्वेषं चक्षुर्दधिरे चोदयन्मति॥ ५.००८.०६</text:span></text:p>
      <text:p text:style-name="P2">त्वामग्ने प्रदिव आहुतं घृतैः सुम्नायवः सुषमिधा समीधिरे।</text:p>
      <text:p text:style-name="P3"><text:span text:style-name="T4">स वावृधान ओषधीभिरुक्षितोऽभि ज्रयांसि पार्थिवा वि तिष्ठसे॥ ५.००८.०७</text:span></text:p>
      <text:p text:style-name="P1"/>
      <text:p text:style-name="P2">त्वामग्ने हविष्मन्तो देवं मर्तास ईळते।</text:p>
      <text:p text:style-name="P3"><text:span text:style-name="T4">मन्ये त्वा जातवेदसं स हव्या वक्ष्यानुषक्॥ ५.००९.०१</text:span></text:p>
      <text:p text:style-name="P2">अग्निर्होता दास्वतः क्षयस्य वृक्तबर्हिषः।</text:p>
      <text:p text:style-name="P3"><text:span text:style-name="T4">सं यज्ञासश्चरन्ति यं सं वाजासः श्रवस्यवः॥ ५.००९.०२</text:span></text:p>
      <text:p text:style-name="P2">उत स्म यं शिशुं यथा नवं जनिष्टारणी।</text:p>
      <text:p text:style-name="P3"><text:span text:style-name="T4">धर्तारं मानुषीणां विशामग्निं स्वध्वरम्॥ ५.००९.०३</text:span></text:p>
      <text:p text:style-name="P2">उत स्म दुर्गृभीयसे पुत्रो न ह्वार्याणाम्।</text:p>
      <text:p text:style-name="P3"><text:span text:style-name="T4">पुरू यो दग्धासि वनाग्ने पशुर्न यवसे॥ ५.००९.०४</text:span></text:p>
      <text:p text:style-name="P2">अध स्म यस्यार्चयः सम्यक्संयन्ति धूमिनः।</text:p>
      <text:p text:style-name="P3"><text:span text:style-name="T4">यदीमह त्रितो दिव्युप ध्मातेव धमति शिशीते ध्मातरी यथा॥ ५.००९.०५</text:span></text:p>
      <text:p text:style-name="P2">तवाहमग्न ऊतिभिर्मित्रस्य च प्रशस्तिभिः।</text:p>
      <text:p text:style-name="P3"><text:span text:style-name="T4">द्वेषोयुतो न दुरिता तुर्याम मर्त्यानाम्॥ ५.००९.०६</text:span></text:p>
      <text:p text:style-name="P2"><text:soft-page-break/>तं नो अग्ने अभी नरो रयिं सहस्व आ भर।</text:p>
      <text:p text:style-name="P3"><text:span text:style-name="T4">स क्षेपयत्स पोषयद्भुवद्वाजस्य सातय उतैधि पृत्सु नो वृधे॥ ५.००९.०७</text:span></text:p>
      <text:p text:style-name="P1"/>
      <text:p text:style-name="P2">अग्न ओजिष्ठमा भर द्युम्नमस्मभ्यमध्रिगो।</text:p>
      <text:p text:style-name="P3"><text:span text:style-name="T4">प्र नो राया परीणसा रत्सि वाजाय पन्थाम्॥ ५.०१०.०१</text:span></text:p>
      <text:p text:style-name="P2">त्वं नो अग्ने अद्भुत क्रत्वा दक्षस्य मंहना।</text:p>
      <text:p text:style-name="P3"><text:span text:style-name="T4">त्वे असुर्यमारुहत्क्राणा मित्रो न यज्ञियः॥ ५.०१०.०२</text:span></text:p>
      <text:p text:style-name="P2">त्वं नो अग्न एषां गयं पुष्टिं च वर्धय।</text:p>
      <text:p text:style-name="P3"><text:span text:style-name="T4">ये स्तोमेभिः प्र सूरयो नरो मघान्यानशुः॥ ५.०१०.०३</text:span></text:p>
      <text:p text:style-name="P2">ये अग्ने चन्द्र ते गिरः शुम्भन्त्यश्वराधसः।</text:p>
      <text:p text:style-name="P3"><text:span text:style-name="T4">शुष्मेभिः शुष्मिणो नरो दिवश्चिद्येषां बृहत्सुकीर्तिर्बोधति त्मना॥ ५.०१०.०४</text:span></text:p>
      <text:p text:style-name="P2">तव त्ये अग्ने अर्चयो भ्राजन्तो यन्ति धृष्णुया।</text:p>
      <text:p text:style-name="P3"><text:span text:style-name="T4">परिज्मानो न विद्युतः स्वानो रथो न वाजयुः॥ ५.०१०.०५</text:span></text:p>
      <text:p text:style-name="P2">नू नो अग्न ऊतये सबाधसश्च रातये।</text:p>
      <text:p text:style-name="P3"><text:span text:style-name="T4">अस्माकासश्च सूरयो विश्वा आशास्तरीषणि॥ ५.०१०.०६</text:span></text:p>
      <text:p text:style-name="P2">त्वं नो अग्ने अङ्गिरः स्तुतः स्तवान आ भर।</text:p>
      <text:p text:style-name="P3"><text:span text:style-name="T4">होतर्विभ्वासहं रयिं स्तोतृभ्यः स्तवसे च न उतैधि पृत्सु नो वृधे॥ ५.०१०.०७</text:span></text:p>
      <text:p text:style-name="P1"/>
      <text:p text:style-name="P2">जनस्य गोपा अजनिष्ट जागृविरग्निः सुदक्षः सुविताय नव्यसे।</text:p>
      <text:p text:style-name="P3"><text:span text:style-name="T4">घृतप्रतीको बृहता दिविस्पृशा द्युमद्वि भाति भरतेभ्यः शुचिः॥ ५.०११.०१</text:span></text:p>
      <text:p text:style-name="P2">यज्ञस्य केतुं प्रथमं पुरोहितमग्निं नरस्त्रिषधस्थे समीधिरे।</text:p>
      <text:p text:style-name="P3"><text:span text:style-name="T4">इन्द्रेण देवैः सरथं स बर्हिषि सीदन्नि होता यजथाय सुक्रतुः॥ ५.०११.०२</text:span></text:p>
      <text:p text:style-name="P2">असम्मृष्टो जायसे मात्रोः शुचिर्मन्द्रः कविरुदतिष्ठो विवस्वतः।</text:p>
      <text:p text:style-name="P3"><text:span text:style-name="T4">घृतेन त्वावर्धयन्नग्न आहुत धूमस्ते केतुरभवद्दिवि श्रितः॥ ५.०११.०३</text:span></text:p>
      <text:p text:style-name="P2"><text:soft-page-break/>अग्निर्नो यज्ञमुप वेतु साधुयाग्निं नरो वि भरन्ते गृहेगृहे।</text:p>
      <text:p text:style-name="P3"><text:span text:style-name="T4">अग्निर्दूतो अभवद्धव्यवाहनोऽग्निं वृणाना वृणते कविक्रतुम्॥ ५.०११.०४</text:span></text:p>
      <text:p text:style-name="P2">तुभ्येदमग्ने मधुमत्तमं वचस्तुभ्यं मनीषा इयमस्तु शं हृदे।</text:p>
      <text:p text:style-name="P3"><text:span text:style-name="T4">त्वां गिरः सिन्धुमिवावनीर्महीरा पृणन्ति शवसा वर्धयन्ति च॥ ५.०११.०५</text:span></text:p>
      <text:p text:style-name="P2">त्वामग्ने अङ्गिरसो गुहा हितमन्वविन्दञ्छिश्रियाणं वनेवने।</text:p>
      <text:p text:style-name="P3"><text:span text:style-name="T4">स जायसे मथ्यमानः सहो महत्त्वामाहुः सहसस्पुत्रमङ्गिरः॥ ५.०११.०६</text:span></text:p>
      <text:p text:style-name="P1"/>
      <text:p text:style-name="P2">प्राग्नये बृहते यज्ञियाय ऋतस्य वृष्णे असुराय मन्म।</text:p>
      <text:p text:style-name="P3"><text:span text:style-name="T4">घृतं न यज्ञ आस्ये सुपूतं गिरं भरे वृषभाय प्रतीचीम्॥ ५.०१२.०१</text:span></text:p>
      <text:p text:style-name="P2">ऋतं चिकित्व ऋतमिच्चिकिद्ध्यृतस्य धारा अनु तृन्धि पूर्वीः।</text:p>
      <text:p text:style-name="P3"><text:span text:style-name="T4">नाहं यातुं सहसा न द्वयेन ऋतं सपाम्यरुषस्य वृष्णः॥ ५.०१२.०२</text:span></text:p>
      <text:p text:style-name="P2">कया नो अग्न ऋतयन्नृतेन भुवो नवेदा उचथस्य नव्यः।</text:p>
      <text:p text:style-name="P3"><text:span text:style-name="T4">वेदा मे देव ऋतुपा ऋतूनां नाहं पतिं सनितुरस्य रायः॥ ५.०१२.०३</text:span></text:p>
      <text:p text:style-name="P2">के ते अग्ने रिपवे बन्धनासः के पायवः सनिषन्त द्युमन्तः।</text:p>
      <text:p text:style-name="P3"><text:span text:style-name="T4">के धासिमग्ने अनृतस्य पान्ति क आसतो वचसः सन्ति गोपाः॥ ५.०१२.०४</text:span></text:p>
      <text:p text:style-name="P2">सखायस्ते विषुणा अग्न एते शिवासः सन्तो अशिवा अभूवन्।</text:p>
      <text:p text:style-name="P3"><text:span text:style-name="T4">अधूर्षत स्वयमेते वचोभिरृजूयते वृजिनानि ब्रुवन्तः॥ ५.०१२.०५</text:span></text:p>
      <text:p text:style-name="P2">यस्ते अग्ने नमसा यज्ञमीट्ट ऋतं स पात्यरुषस्य वृष्णः।</text:p>
      <text:p text:style-name="P3"><text:span text:style-name="T4">तस्य क्षयः पृथुरा साधुरेतु प्रसर्स्राणस्य नहुषस्य शेषः॥ ५.०१२.०६</text:span></text:p>
      <text:p text:style-name="P1"/>
      <text:p text:style-name="P2">अर्चन्तस्त्वा हवामहेऽर्चन्तः समिधीमहि।</text:p>
      <text:p text:style-name="P3"><text:span text:style-name="T4">अग्ने अर्चन्त ऊतये॥ ५.०१३.०१</text:span></text:p>
      <text:p text:style-name="P2">अग्नेः स्तोमं मनामहे सिध्रमद्य दिविस्पृशः।</text:p>
      <text:p text:style-name="P3"><text:span text:style-name="T4">देवस्य द्रविणस्यवः॥ ५.०१३.०२</text:span></text:p>
      <text:p text:style-name="P2"><text:soft-page-break/>अग्निर्जुषत नो गिरो होता यो मानुषेष्वा।</text:p>
      <text:p text:style-name="P3"><text:span text:style-name="T4">स यक्षद्दैव्यं जनम्॥ ५.०१३.०३</text:span></text:p>
      <text:p text:style-name="P2">त्वमग्ने सप्रथा असि जुष्टो होता वरेण्यः।</text:p>
      <text:p text:style-name="P3"><text:span text:style-name="T4">त्वया यज्ञं वि तन्वते॥ ५.०१३.०४</text:span></text:p>
      <text:p text:style-name="P2">त्वामग्ने वाजसातमं विप्रा वर्धन्ति सुष्टुतम्।</text:p>
      <text:p text:style-name="P3"><text:span text:style-name="T4">स नो रास्व सुवीर्यम्॥ ५.०१३.०५</text:span></text:p>
      <text:p text:style-name="P2">अग्ने नेमिरराँ इव देवाँस्त्वं परिभूरसि।</text:p>
      <text:p text:style-name="P3"><text:span text:style-name="T4">आ राधश्चित्रमृञ्जसे॥ ५.०१३.०६</text:span></text:p>
      <text:p text:style-name="P1"/>
      <text:p text:style-name="P2">अग्निं स्तोमेन बोधय समिधानो अमर्त्यम्।</text:p>
      <text:p text:style-name="P3"><text:span text:style-name="T4">हव्या देवेषु नो दधत्॥ ५.०१४.०१</text:span></text:p>
      <text:p text:style-name="P2">तमध्वरेष्वीळते देवं मर्ता अमर्त्यम्।</text:p>
      <text:p text:style-name="P3"><text:span text:style-name="T4">यजिष्ठं मानुषे जने॥ ५.०१४.०२</text:span></text:p>
      <text:p text:style-name="P2">तं हि शश्वन्त ईळते स्रुचा देवं घृतश्चुता।</text:p>
      <text:p text:style-name="P3"><text:span text:style-name="T4">अग्निं हव्याय वोळ्हवे॥ ५.०१४.०३</text:span></text:p>
      <text:p text:style-name="P2">अग्निर्जातो अरोचत घ्नन्दस्यूञ्ज्योतिषा तमः।</text:p>
      <text:p text:style-name="P3"><text:span text:style-name="T4">अविन्दद्गा अपः स्वः॥ ५.०१४.०४</text:span></text:p>
      <text:p text:style-name="P2">अग्निमीळेन्यं कविं घृतपृष्ठं सपर्यत।</text:p>
      <text:p text:style-name="P3"><text:span text:style-name="T4">वेतु मे शृणवद्धवम्॥ ५.०१४.०५</text:span></text:p>
      <text:p text:style-name="P2">अग्निं घृतेन वावृधुः स्तोमेभिर्विश्वचर्षणिम्।</text:p>
      <text:p text:style-name="P3"><text:span text:style-name="T4">स्वाधीभिर्वचस्युभिः॥ ५.०१४.०६</text:span></text:p>
      <text:p text:style-name="P1"/>
      <text:p text:style-name="P2">प्र वेधसे कवये वेद्याय गिरं भरे यशसे पूर्व्याय।</text:p>
      <text:p text:style-name="P3"><text:span text:style-name="T4">घृतप्रसत्तो असुरः सुशेवो रायो धर्ता धरुणो वस्वो अग्निः॥ ५.०१५.०१</text:span></text:p>
      <text:p text:style-name="P2"><text:soft-page-break/>ऋतेन ऋतं धरुणं धारयन्त यज्ञस्य शाके परमे व्योमन्।</text:p>
      <text:p text:style-name="P3"><text:span text:style-name="T4">दिवो धर्मन्धरुणे सेदुषो नॄञ्जातैरजाताँ अभि ये ननक्षुः॥ ५.०१५.०२</text:span></text:p>
      <text:p text:style-name="P2">अङ्होयुवस्तन्वस्तन्वते वि वयो महद्दुष्टरं पूर्व्याय।</text:p>
      <text:p text:style-name="P3"><text:span text:style-name="T4">स संवतो नवजातस्तुतुर्यात्सिङ्हं न क्रुद्धमभितः परि ष्ठुः॥ ५.०१५.०३</text:span></text:p>
      <text:p text:style-name="P2">मातेव यद्भरसे पप्रथानो जनंजनं धायसे चक्षसे च।</text:p>
      <text:p text:style-name="P3"><text:span text:style-name="T4">वयोवयो जरसे यद्दधानः परि त्मना विषुरूपो जिगासि॥ ५.०१५.०४</text:span></text:p>
      <text:p text:style-name="P2">वाजो नु ते शवसस्पात्वन्तमुरुं दोघं धरुणं देव रायः।</text:p>
      <text:p text:style-name="P3"><text:span text:style-name="T4">पदं न तायुर्गुहा दधानो महो राये चितयन्नत्रिमस्पः॥ ५.०१५.०५</text:span></text:p>
      <text:p text:style-name="P1"/>
      <text:p text:style-name="P2">बृहद्वयो हि भानवेऽर्चा देवायाग्नये।</text:p>
      <text:p text:style-name="P3"><text:span text:style-name="T4">यं मित्रं न प्रशस्तिभिर्मर्तासो दधिरे पुरः॥ ५.०१६.०१</text:span></text:p>
      <text:p text:style-name="P2">स हि द्युभिर्जनानां होता दक्षस्य बाह्वोः।</text:p>
      <text:p text:style-name="P3"><text:span text:style-name="T4">वि हव्यमग्निरानुषग्भगो न वारमृण्वति॥ ५.०१६.०२</text:span></text:p>
      <text:p text:style-name="P2">अस्य स्तोमे मघोनः सख्ये वृद्धशोचिषः।</text:p>
      <text:p text:style-name="P3"><text:span text:style-name="T4">विश्वा यस्मिन्तुविष्वणि समर्ये शुष्ममादधुः॥ ५.०१६.०३</text:span></text:p>
      <text:p text:style-name="P2">अधा ह्यग्न एषां सुवीर्यस्य मंहना।</text:p>
      <text:p text:style-name="P3"><text:span text:style-name="T4">तमिद्यह्वं न रोदसी परि श्रवो बभूवतुः॥ ५.०१६.०४</text:span></text:p>
      <text:p text:style-name="P2">नू न एहि वार्यमग्ने गृणान आ भर।</text:p>
      <text:p text:style-name="P3"><text:span text:style-name="T4">ये वयं ये च सूरयः स्वस्ति धामहे सचोतैधि पृत्सु नो वृधे॥ ५.०१६.०५</text:span></text:p>
      <text:p text:style-name="P1"/>
      <text:p text:style-name="P2">आ यज्ञैर्देव मर्त्य इत्था तव्यांसमूतये।</text:p>
      <text:p text:style-name="P3"><text:span text:style-name="T4">अग्निं कृते स्वध्वरे पूरुरीळीतावसे॥ ५.०१७.०१</text:span></text:p>
      <text:p text:style-name="P2">अस्य हि स्वयशस्तर आसा विधर्मन्मन्यसे।</text:p>
      <text:p text:style-name="P3"><text:span text:style-name="T4">तं नाकं चित्रशोचिषं मन्द्रं परो मनीषया॥ ५.०१७.०२</text:span></text:p>
      <text:p text:style-name="P2"><text:soft-page-break/>अस्य वासा उ अर्चिषा य आयुक्त तुजा गिरा।</text:p>
      <text:p text:style-name="P3"><text:span text:style-name="T4">दिवो न यस्य रेतसा बृहच्छोचन्त्यर्चयः॥ ५.०१७.०३</text:span></text:p>
      <text:p text:style-name="P2">अस्य क्रत्वा विचेतसो दस्मस्य वसु रथ आ।</text:p>
      <text:p text:style-name="P3"><text:span text:style-name="T4">अधा विश्वासु हव्योऽग्निर्विक्षु प्र शस्यते॥ ५.०१७.०४</text:span></text:p>
      <text:p text:style-name="P2">नू न इद्धि वार्यमासा सचन्त सूरयः।</text:p>
      <text:p text:style-name="P3"><text:span text:style-name="T4">ऊर्जो नपादभिष्टये पाहि शग्धि स्वस्तय उतैधि पृत्सु नो वृधे॥ ५.०१७.०५</text:span></text:p>
      <text:p text:style-name="P1"/>
      <text:p text:style-name="P2">प्रातरग्निः पुरुप्रियो विशः स्तवेतातिथिः।</text:p>
      <text:p text:style-name="P3"><text:span text:style-name="T4">विश्वानि यो अमर्त्यो हव्या मर्तेषु रण्यति॥ ५.०१८.०१</text:span></text:p>
      <text:p text:style-name="P2">द्विताय मृक्तवाहसे स्वस्य दक्षस्य मंहना।</text:p>
      <text:p text:style-name="P3"><text:span text:style-name="T4">इन्दुं स धत्त आनुषक्स्तोता चित्ते अमर्त्य॥ ५.०१८.०२</text:span></text:p>
      <text:p text:style-name="P2">तं वो दीर्घायुशोचिषं गिरा हुवे मघोनाम्।</text:p>
      <text:p text:style-name="P3"><text:span text:style-name="T4">अरिष्टो येषां रथो व्यश्वदावन्नीयते॥ ५.०१८.०३</text:span></text:p>
      <text:p text:style-name="P2">चित्रा वा येषु दीधितिरासन्नुक्था पान्ति ये।</text:p>
      <text:p text:style-name="P3"><text:span text:style-name="T4">स्तीर्णं बर्हिः स्वर्णरे श्रवांसि दधिरे परि॥ ५.०१८.०४</text:span></text:p>
      <text:p text:style-name="P2">ये मे पञ्चाशतं ददुरश्वानां सधस्तुति।</text:p>
      <text:p text:style-name="P3"><text:span text:style-name="T4">द्युमदग्ने महि श्रवो बृहत्कृधि मघोनां नृवदमृत नृणाम्॥ ५.०१८.०५</text:span></text:p>
      <text:p text:style-name="P1"/>
      <text:p text:style-name="P2">अभ्यवस्थाः प्र जायन्ते प्र वव्रेर्वव्रिश्चिकेत।</text:p>
      <text:p text:style-name="P3"><text:span text:style-name="T4">उपस्थे मातुर्वि चष्टे॥ ५.०१९.०१</text:span></text:p>
      <text:p text:style-name="P2">जुहुरे वि चितयन्तोऽनिमिषं नृम्णं पान्ति।</text:p>
      <text:p text:style-name="P3"><text:span text:style-name="T4">आ दृळ्हां पुरं विविशुः॥ ५.०१९.०२</text:span></text:p>
      <text:p text:style-name="P2">आ श्वैत्रेयस्य जन्तवो द्युमद्वर्धन्त कृष्टयः।</text:p>
      <text:p text:style-name="P3"><text:span text:style-name="T4">निष्कग्रीवो बृहदुक्थ एना मध्वा न वाजयुः॥ ५.०१९.०३</text:span></text:p>
      <text:p text:style-name="P2"><text:soft-page-break/>प्रियं दुग्धं न काम्यमजामि जाम्योः सचा।</text:p>
      <text:p text:style-name="P3"><text:span text:style-name="T4">घर्मो न वाजजठरोऽदब्धः शश्वतो दभः॥ ५.०१९.०४</text:span></text:p>
      <text:p text:style-name="P2">क्रीळन्नो रश्म आ भुवः सं भस्मना वायुना वेविदानः।</text:p>
      <text:p text:style-name="P3"><text:span text:style-name="T4">ता अस्य सन्धृषजो न तिग्माः सुसंशिता वक्ष्यो वक्षणेस्थाः॥ ५.०१९.०५</text:span></text:p>
      <text:p text:style-name="P1"/>
      <text:p text:style-name="P2">यमग्ने वाजसातम त्वं चिन्मन्यसे रयिम्।</text:p>
      <text:p text:style-name="P3"><text:span text:style-name="T4">तं नो गीर्भिः श्रवाय्यं देवत्रा पनया युजम्॥ ५.०२०.०१</text:span></text:p>
      <text:p text:style-name="P2">ये अग्ने नेरयन्ति ते वृद्धा उग्रस्य शवसः।</text:p>
      <text:p text:style-name="P3"><text:span text:style-name="T4">अप द्वेषो अप ह्वरोऽन्यव्रतस्य सश्चिरे॥ ५.०२०.०२</text:span></text:p>
      <text:p text:style-name="P2">होतारं त्वा वृणीमहेऽग्ने दक्षस्य साधनम्।</text:p>
      <text:p text:style-name="P3"><text:span text:style-name="T4">यज्ञेषु पूर्व्यं गिरा प्रयस्वन्तो हवामहे॥ ५.०२०.०३</text:span></text:p>
      <text:p text:style-name="P2">इत्था यथा त ऊतये सहसावन्दिवेदिवे।</text:p>
      <text:p text:style-name="P3"><text:span text:style-name="T4">राय ऋताय सुक्रतो गोभिः ष्याम सधमादो वीरैः स्याम सधमादः॥ ५.०२०.०४</text:span></text:p>
      <text:p text:style-name="P1"/>
      <text:p text:style-name="P2">मनुष्वत्त्वा नि धीमहि मनुष्वत्समिधीमहि।</text:p>
      <text:p text:style-name="P3"><text:span text:style-name="T4">अग्ने मनुष्वदङ्गिरो देवान्देवयते यज॥ ५.०२१.०१</text:span></text:p>
      <text:p text:style-name="P2">त्वं हि मानुषे जनेऽग्ने सुप्रीत इध्यसे।</text:p>
      <text:p text:style-name="P3"><text:span text:style-name="T4">स्रुचस्त्वा यन्त्यानुषक्सुजात सर्पिरासुते॥ ५.०२१.०२</text:span></text:p>
      <text:p text:style-name="P2">त्वां विश्वे सजोषसो देवासो दूतमक्रत।</text:p>
      <text:p text:style-name="P3"><text:span text:style-name="T4">सपर्यन्तस्त्वा कवे यज्ञेषु देवमीळते॥ ५.०२१.०३</text:span></text:p>
      <text:p text:style-name="P2">देवं वो देवयज्ययाग्निमीळीत मर्त्यः।</text:p>
      <text:p text:style-name="P3"><text:span text:style-name="T4">समिद्धः शुक्र दीदिह्यृतस्य योनिमासदः ससस्य योनिमासदः॥ ५.०२१.०४</text:span></text:p>
      <text:p text:style-name="P1"/>
      <text:p text:style-name="P2">प्र विश्वसामन्नत्रिवदर्चा पावकशोचिषे।</text:p>
      <text:p text:style-name="P3"><text:soft-page-break/><text:span text:style-name="T4">यो अध्वरेष्वीड्यो होता मन्द्रतमो विशि॥ ५.०२२.०१</text:span></text:p>
      <text:p text:style-name="P2">न्यग्निं जातवेदसं दधाता देवमृत्विजम्।</text:p>
      <text:p text:style-name="P3"><text:span text:style-name="T4">प्र यज्ञ एत्वानुषगद्या देवव्यचस्तमः॥ ५.०२२.०२</text:span></text:p>
      <text:p text:style-name="P2">चिकित्विन्मनसं त्वा देवं मर्तास ऊतये।</text:p>
      <text:p text:style-name="P3"><text:span text:style-name="T4">वरेण्यस्य तेऽवस इयानासो अमन्महि॥ ५.०२२.०३</text:span></text:p>
      <text:p text:style-name="P2">अग्ने चिकिद्ध्यस्य न इदं वचः सहस्य।</text:p>
      <text:p text:style-name="P3"><text:span text:style-name="T4">तं त्वा सुशिप्र दम्पते स्तोमैर्वर्धन्त्यत्रयो गीर्भिः शुम्भन्त्यत्रयः॥ ५.०२२.०४</text:span></text:p>
      <text:p text:style-name="P1"/>
      <text:p text:style-name="P2">अग्ने सहन्तमा भर द्युम्नस्य प्रासहा रयिम्।</text:p>
      <text:p text:style-name="P3"><text:span text:style-name="T4">विश्वा यश्चर्षणीरभ्यासा वाजेषु सासहत्॥ ५.०२३.०१</text:span></text:p>
      <text:p text:style-name="P2">तमग्ने पृतनाषहं रयिं सहस्व आ भर।</text:p>
      <text:p text:style-name="P3"><text:span text:style-name="T4">त्वं हि सत्यो अद्भुतो दाता वाजस्य गोमतः॥ ५.०२३.०२</text:span></text:p>
      <text:p text:style-name="P2">विश्वे हि त्वा सजोषसो जनासो वृक्तबर्हिषः।</text:p>
      <text:p text:style-name="P3"><text:span text:style-name="T4">होतारं सद्मसु प्रियं व्यन्ति वार्या पुरु॥ ५.०२३.०३</text:span></text:p>
      <text:p text:style-name="P2">स हि ष्मा विश्वचर्षणिरभिमाति सहो दधे।</text:p>
      <text:p text:style-name="P3"><text:span text:style-name="T4">अग्न एषु क्षयेष्वा रेवन्नः शुक्र दीदिहि द्युमत्पावक दीदिहि॥ ५.०२३.०४</text:span></text:p>
      <text:p text:style-name="P1"/>
      <text:p text:style-name="P3"><text:span text:style-name="T4">अग्ने त्वं नो अन्तम उत त्राता शिवो भवा वरूथ्यः॥ ५.०२४.०१</text:span></text:p>
      <text:p text:style-name="P3"><text:span text:style-name="T4">वसुरग्निर्वसुश्रवा अच्छा नक्षि द्युमत्तमं रयिं दाः॥ ५.०२४.०२</text:span></text:p>
      <text:p text:style-name="P3"><text:span text:style-name="T4">स नो बोधि श्रुधी हवमुरुष्या णो अघायतः समस्मात्॥ ५.०२४.०३</text:span></text:p>
      <text:p text:style-name="P3"><text:span text:style-name="T4">तं त्वा शोचिष्ठ दीदिवः सुम्नाय नूनमीमहे सखिभ्यः॥ ५.०२४.०४</text:span></text:p>
      <text:p text:style-name="P1"/>
      <text:p text:style-name="P2">अच्छा वो अग्निमवसे देवं गासि स नो वसुः।</text:p>
      <text:p text:style-name="P3"><text:span text:style-name="T4">रासत्पुत्र ऋषूणामृतावा पर्षति द्विषः॥ ५.०२५.०१</text:span></text:p>
      <text:p text:style-name="P2"><text:soft-page-break/>स हि सत्यो यं पूर्वे चिद्देवासश्चिद्यमीधिरे।</text:p>
      <text:p text:style-name="P3"><text:span text:style-name="T4">होतारं मन्द्रजिह्वमित्सुदीतिभिर्विभावसुम्॥ ५.०२५.०२</text:span></text:p>
      <text:p text:style-name="P2">स नो धीती वरिष्ठया श्रेष्ठया च सुमत्या।</text:p>
      <text:p text:style-name="P3"><text:span text:style-name="T4">अग्ने रायो दिदीहि नः सुवृक्तिभिर्वरेण्य॥ ५.०२५.०३</text:span></text:p>
      <text:p text:style-name="P2">अग्निर्देवेषु राजत्यग्निर्मर्तेष्वाविशन्।</text:p>
      <text:p text:style-name="P3"><text:span text:style-name="T4">अग्निर्नो हव्यवाहनोऽग्निं धीभिः सपर्यत॥ ५.०२५.०४</text:span></text:p>
      <text:p text:style-name="P2">अग्निस्तुविश्रवस्तमं तुविब्रह्माणमुत्तमम्।</text:p>
      <text:p text:style-name="P3"><text:span text:style-name="T4">अतूर्तं श्रावयत्पतिं पुत्रं ददाति दाशुषे॥ ५.०२५.०५</text:span></text:p>
      <text:p text:style-name="P2">अग्निर्ददाति सत्पतिं सासाह यो युधा नृभिः।</text:p>
      <text:p text:style-name="P3"><text:span text:style-name="T4">अग्निरत्यं रघुष्यदं जेतारमपराजितम्॥ ५.०२५.०६</text:span></text:p>
      <text:p text:style-name="P2">यद्वाहिष्ठं तदग्नये बृहदर्च विभावसो।</text:p>
      <text:p text:style-name="P3"><text:span text:style-name="T4">महिषीव त्वद्रयिस्त्वद्वाजा उदीरते॥ ५.०२५.०७</text:span></text:p>
      <text:p text:style-name="P2">तव द्युमन्तो अर्चयो ग्रावेवोच्यते बृहत्।</text:p>
      <text:p text:style-name="P3"><text:span text:style-name="T4">उतो ते तन्यतुर्यथा स्वानो अर्त त्मना दिवः॥ ५.०२५.०८</text:span></text:p>
      <text:p text:style-name="P2">एवाँ अग्निं वसूयवः सहसानं ववन्दिम।</text:p>
      <text:p text:style-name="P3"><text:span text:style-name="T4">स नो विश्वा अति द्विषः पर्षन्नावेव सुक्रतुः॥ ५.०२५.०९</text:span></text:p>
      <text:p text:style-name="P1"/>
      <text:p text:style-name="P2">अग्ने पावक रोचिषा मन्द्रया देव जिह्वया।</text:p>
      <text:p text:style-name="P3"><text:span text:style-name="T4">आ देवान्वक्षि यक्षि च॥ ५.०२६.०१</text:span></text:p>
      <text:p text:style-name="P2">तं त्वा घृतस्नवीमहे चित्रभानो स्वर्दृशम्।</text:p>
      <text:p text:style-name="P3"><text:span text:style-name="T4">देवाँ आ वीतये वह॥ ५.०२६.०२</text:span></text:p>
      <text:p text:style-name="P2">वीतिहोत्रं त्वा कवे द्युमन्तं समिधीमहि।</text:p>
      <text:p text:style-name="P3"><text:span text:style-name="T4">अग्ने बृहन्तमध्वरे॥ ५.०२६.०३</text:span></text:p>
      <text:p text:style-name="P2">अग्ने विश्वेभिरा गहि देवेभिर्हव्यदातये।</text:p>
      <text:p text:style-name="P3"><text:soft-page-break/><text:span text:style-name="T4">होतारं त्वा वृणीमहे॥ ५.०२६.०४</text:span></text:p>
      <text:p text:style-name="P2">यजमानाय सुन्वत आग्ने सुवीर्यं वह।</text:p>
      <text:p text:style-name="P3"><text:span text:style-name="T4">देवैरा सत्सि बर्हिषि॥ ५.०२६.०५</text:span></text:p>
      <text:p text:style-name="P2">समिधानः सहस्रजिदग्ने धर्माणि पुष्यसि।</text:p>
      <text:p text:style-name="P3"><text:span text:style-name="T4">देवानां दूत उक्थ्यः॥ ५.०२६.०६</text:span></text:p>
      <text:p text:style-name="P2">न्यग्निं जातवेदसं होत्रवाहं यविष्ठ्यम्।</text:p>
      <text:p text:style-name="P3"><text:span text:style-name="T4">दधाता देवमृत्विजम्॥ ५.०२६.०७</text:span></text:p>
      <text:p text:style-name="P2">प्र यज्ञ एत्वानुषगद्या देवव्यचस्तमः।</text:p>
      <text:p text:style-name="P3"><text:span text:style-name="T4">स्तृणीत बर्हिरासदे॥ ५.०२६.०८</text:span></text:p>
      <text:p text:style-name="P2">एदं मरुतो अश्विना मित्रः सीदन्तु वरुणः।</text:p>
      <text:p text:style-name="P3"><text:span text:style-name="T4">देवासः सर्वया विशा॥ ५.०२६.०९</text:span></text:p>
      <text:p text:style-name="P1"/>
      <text:p text:style-name="P2">अनस्वन्ता सत्पतिर्मामहे मे गावा चेतिष्ठो असुरो मघोनः।</text:p>
      <text:p text:style-name="P3"><text:span text:style-name="T4">त्रैवृष्णो अग्ने दशभिः सहस्रैर्वैश्वानर त्र्यरुणश्चिकेत॥ ५.०२७.०१</text:span></text:p>
      <text:p text:style-name="P2">यो मे शता च विंशतिं च गोनां हरी च युक्ता सुधुरा ददाति।</text:p>
      <text:p text:style-name="P3"><text:span text:style-name="T4">वैश्वानर सुष्टुतो वावृधानोऽग्ने यच्छ त्र्यरुणाय शर्म॥ ५.०२७.०२</text:span></text:p>
      <text:p text:style-name="P2">एवा ते अग्ने सुमतिं चकानो नविष्ठाय नवमं त्रसदस्युः।</text:p>
      <text:p text:style-name="P3"><text:span text:style-name="T4">यो मे गिरस्तुविजातस्य पूर्वीर्युक्तेनाभि त्र्यरुणो गृणाति॥ ५.०२७.०३</text:span></text:p>
      <text:p text:style-name="P2">यो म इति प्रवोचत्यश्वमेधाय सूरये।</text:p>
      <text:p text:style-name="P3"><text:span text:style-name="T4">दददृचा सनिं यते ददन्मेधामृतायते॥ ५.०२७.०४</text:span></text:p>
      <text:p text:style-name="P2">यस्य मा परुषाः शतमुद्धर्षयन्त्युक्षणः।</text:p>
      <text:p text:style-name="P3"><text:span text:style-name="T4">अश्वमेधस्य दानाः सोमा इव त्र्याशिरः॥ ५.०२७.०५</text:span></text:p>
      <text:p text:style-name="P2">इन्द्राग्नी शतदाव्न्यश्वमेधे सुवीर्यम्।</text:p>
      <text:p text:style-name="P3"><text:span text:style-name="T4">क्षत्रं धारयतं बृहद्दिवि सूर्यमिवाजरम्॥ ५.०२७.०६</text:span></text:p>
      <text:p text:style-name="P1"><text:soft-page-break/></text:p>
      <text:p text:style-name="P2">समिद्धो अग्निर्दिवि शोचिरश्रेत्प्रत्यङ्ङुषसमुर्विया वि भाति।</text:p>
      <text:p text:style-name="P3"><text:span text:style-name="T4">एति प्राची विश्ववारा नमोभिर्देवाँ ईळाना हविषा घृताची॥ ५.०२८.०१</text:span></text:p>
      <text:p text:style-name="P2">समिध्यमानो अमृतस्य राजसि हविष्कृण्वन्तं सचसे स्वस्तये।</text:p>
      <text:p text:style-name="P3"><text:span text:style-name="T4">विश्वं स धत्ते द्रविणं यमिन्वस्यातिथ्यमग्ने नि च धत्त इत्पुरः॥ ५.०२८.०२</text:span></text:p>
      <text:p text:style-name="P2">अग्ने शर्ध महते सौभगाय तव द्युम्नान्युत्तमानि सन्तु।</text:p>
      <text:p text:style-name="P3"><text:span text:style-name="T4">सं जास्पत्यं सुयममा कृणुष्व शत्रूयतामभि तिष्ठा महांसि॥ ५.०२८.०३</text:span></text:p>
      <text:p text:style-name="P2">समिद्धस्य प्रमहसोऽग्ने वन्दे तव श्रियम्।</text:p>
      <text:p text:style-name="P3"><text:span text:style-name="T4">वृषभो द्युम्नवाँ असि समध्वरेष्विध्यसे॥ ५.०२८.०४</text:span></text:p>
      <text:p text:style-name="P2">समिद्धो अग्न आहुत देवान्यक्षि स्वध्वर।</text:p>
      <text:p text:style-name="P3"><text:span text:style-name="T4">त्वं हि हव्यवाळसि॥ ५.०२८.०५</text:span></text:p>
      <text:p text:style-name="P2">आ जुहोता दुवस्यताग्निं प्रयत्यध्वरे।</text:p>
      <text:p text:style-name="P3"><text:span text:style-name="T4">वृणीध्वं हव्यवाहनम्॥ ५.०२८.०६</text:span></text:p>
      <text:p text:style-name="P1"/>
      <text:p text:style-name="P2">त्र्यर्यमा मनुषो देवताता त्री रोचना दिव्या धारयन्त।</text:p>
      <text:p text:style-name="P3"><text:span text:style-name="T4">अर्चन्ति त्वा मरुतः पूतदक्षास्त्वमेषामृषिरिन्द्रासि धीरः॥ ५.०२९.०१</text:span></text:p>
      <text:p text:style-name="P2">अनु यदीं मरुतो मन्दसानमार्चन्निन्द्रं पपिवांसं सुतस्य।</text:p>
      <text:p text:style-name="P3"><text:span text:style-name="T4">आदत्त वज्रमभि यदहिं हन्नपो यह्वीरसृजत्सर्तवा उ॥ ५.०२९.०२</text:span></text:p>
      <text:p text:style-name="P2">उत ब्रह्माणो मरुतो मे अस्येन्द्रः सोमस्य सुषुतस्य पेयाः।</text:p>
      <text:p text:style-name="P3"><text:span text:style-name="T4">तद्धि हव्यं मनुषे गा अविन्ददहन्नहिं पपिवाँ इन्द्रो अस्य॥ ५.०२९.०३</text:span></text:p>
      <text:p text:style-name="P2">आद्रोदसी वितरं वि ष्कभायत्संविव्यानश्चिद्भियसे मृगं कः।</text:p>
      <text:p text:style-name="P3"><text:span text:style-name="T4">जिगर्तिमिन्द्रो अपजर्गुराणः प्रति श्वसन्तमव दानवं हन्॥ ५.०२९.०४</text:span></text:p>
      <text:p text:style-name="P2">अध क्रत्वा मघवन्तुभ्यं देवा अनु विश्वे अददुः सोमपेयम्।</text:p>
      <text:p text:style-name="P3"><text:span text:style-name="T4">यत्सूर्यस्य हरितः पतन्तीः पुरः सतीरुपरा एतशे कः॥ ५.०२९.०५</text:span></text:p>
      <text:p text:style-name="P2"><text:soft-page-break/>नव यदस्य नवतिं च भोगान्साकं वज्रेण मघवा विवृश्चत्।</text:p>
      <text:p text:style-name="P3"><text:span text:style-name="T4">अर्चन्तीन्द्रं मरुतः सधस्थे त्रैष्टुभेन वचसा बाधत द्याम्॥ ५.०२९.०६</text:span></text:p>
      <text:p text:style-name="P2">सखा सख्ये अपचत्तूयमग्निरस्य क्रत्वा महिषा त्री शतानि।</text:p>
      <text:p text:style-name="P3"><text:span text:style-name="T4">त्री साकमिन्द्रो मनुषः सरांसि सुतं पिबद्वृत्रहत्याय सोमम्॥ ५.०२९.०७</text:span></text:p>
      <text:p text:style-name="P2">त्री यच्छता महिषाणामघो मास्त्री सरांसि मघवा सोम्यापाः।</text:p>
      <text:p text:style-name="P3"><text:span text:style-name="T4">कारं न विश्वे अह्वन्त देवा भरमिन्द्राय यदहिं जघान॥ ५.०२९.०८</text:span></text:p>
      <text:p text:style-name="P2">उशना यत्सहस्यैरयातं गृहमिन्द्र जूजुवानेभिरश्वैः।</text:p>
      <text:p text:style-name="P3"><text:span text:style-name="T4">वन्वानो अत्र सरथं ययाथ कुत्सेन देवैरवनोर्ह शुष्णम्॥ ५.०२९.०९</text:span></text:p>
      <text:p text:style-name="P2">प्रान्यच्चक्रमवृहः सूर्यस्य कुत्सायान्यद्वरिवो यातवेऽकः।</text:p>
      <text:p text:style-name="P3"><text:span text:style-name="T4">अनासो दस्यूँरमृणो वधेन नि दुर्योण आवृणङ्मृध्रवाचः॥ ५.०२९.१०</text:span></text:p>
      <text:p text:style-name="P2">स्तोमासस्त्वा गौरिवीतेरवर्धन्नरन्धयो वैदथिनाय पिप्रुम्।</text:p>
      <text:p text:style-name="P3"><text:span text:style-name="T4">आ त्वामृजिश्वा सख्याय चक्रे पचन्पक्तीरपिबः सोममस्य॥ ५.०२९.११</text:span></text:p>
      <text:p text:style-name="P2">नवग्वासः सुतसोमास इन्द्रं दशग्वासो अभ्यर्चन्त्यर्कैः।</text:p>
      <text:p text:style-name="P3"><text:span text:style-name="T4">गव्यं चिदूर्वमपिधानवन्तं तं चिन्नरः शशमाना अप व्रन्॥ ५.०२९.१२</text:span></text:p>
      <text:p text:style-name="P2">कथो नु ते परि चराणि विद्वान्वीर्या मघवन्या चकर्थ।</text:p>
      <text:p text:style-name="P3"><text:span text:style-name="T4">या चो नु नव्या कृणवः शविष्ठ प्रेदु ता ते विदथेषु ब्रवाम॥ ५.०२९.१३</text:span></text:p>
      <text:p text:style-name="P2">एता विश्वा चकृवाँ इन्द्र भूर्यपरीतो जनुषा वीर्येण।</text:p>
      <text:p text:style-name="P3"><text:span text:style-name="T4">या चिन्नु वज्रिन्कृणवो दधृष्वान्न ते वर्ता तविष्या अस्ति तस्याः॥ ५.०२९.१४</text:span></text:p>
      <text:p text:style-name="P2">इन्द्र ब्रह्म क्रियमाणा जुषस्व या ते शविष्ठ नव्या अकर्म।</text:p>
      <text:p text:style-name="P3"><text:span text:style-name="T4">वस्त्रेव भद्रा सुकृता वसूयू रथं न धीरः स्वपा अतक्षम्॥ ५.०२९.१५</text:span></text:p>
      <text:p text:style-name="P1"/>
      <text:p text:style-name="P2">क्व स्य वीरः को अपश्यदिन्द्रं सुखरथमीयमानं हरिभ्याम्।</text:p>
      <text:p text:style-name="P3"><text:span text:style-name="T4">यो राया वज्री सुतसोममिच्छन्तदोको गन्ता पुरुहूत ऊती॥ ५.०३०.०१</text:span></text:p>
      <text:p text:style-name="P2">अवाचचक्षं पदमस्य सस्वरुग्रं निधातुरन्वायमिच्छन्।</text:p>
      <text:p text:style-name="P3"><text:soft-page-break/><text:span text:style-name="T4">अपृच्छमन्याँ उत ते म आहुरिन्द्रं नरो बुबुधाना अशेम॥ ५.०३०.०२</text:span></text:p>
      <text:p text:style-name="P2">प्र नु वयं सुते या ते कृतानीन्द्र ब्रवाम यानि नो जुजोषः।</text:p>
      <text:p text:style-name="P3"><text:span text:style-name="T4">वेददविद्वाञ्छृणवच्च विद्वान्वहतेऽयं मघवा सर्वसेनः॥ ५.०३०.०३</text:span></text:p>
      <text:p text:style-name="P2">स्थिरं मनश्चकृषे जात इन्द्र वेषीदेको युधये भूयसश्चित्।</text:p>
      <text:p text:style-name="P3"><text:span text:style-name="T4">अश्मानं चिच्छवसा दिद्युतो वि विदो गवामूर्वमुस्रियाणाम्॥ ५.०३०.०४</text:span></text:p>
      <text:p text:style-name="P2">परो यत्त्वं परम आजनिष्ठाः परावति श्रुत्यं नाम बिभ्रत्।</text:p>
      <text:p text:style-name="P3"><text:span text:style-name="T4">अतश्चिदिन्द्रादभयन्त देवा विश्वा अपो अजयद्दासपत्नीः॥ ५.०३०.०५</text:span></text:p>
      <text:p text:style-name="P2">तुभ्येदेते मरुतः सुशेवा अर्चन्त्यर्कं सुन्वन्त्यन्धः।</text:p>
      <text:p text:style-name="P3"><text:span text:style-name="T4">अहिमोहानमप आशयानं प्र मायाभिर्मायिनं सक्षदिन्द्रः॥ ५.०३०.०६</text:span></text:p>
      <text:p text:style-name="P2">वि षू मृधो जनुषा दानमिन्वन्नहन्गवा मघवन्संचकानः।</text:p>
      <text:p text:style-name="P3"><text:span text:style-name="T4">अत्रा दासस्य नमुचेः शिरो यदवर्तयो मनवे गातुमिच्छन्॥ ५.०३०.०७</text:span></text:p>
      <text:p text:style-name="P2">युजं हि मामकृथा आदिदिन्द्र शिरो दासस्य नमुचेर्मथायन्।</text:p>
      <text:p text:style-name="P3"><text:span text:style-name="T4">अश्मानं चित्स्वर्यं वर्तमानं प्र चक्रियेव रोदसी मरुद्भ्यः॥ ५.०३०.०८</text:span></text:p>
      <text:p text:style-name="P2">स्त्रियो हि दास आयुधानि चक्रे किं मा करन्नबला अस्य सेनाः।</text:p>
      <text:p text:style-name="P3"><text:span text:style-name="T4">अन्तर्ह्यख्यदुभे अस्य धेने अथोप प्रैद्युधये दस्युमिन्द्रः॥ ५.०३०.०९</text:span></text:p>
      <text:p text:style-name="P2">समत्र गावोऽभितोऽनवन्तेहेह वत्सैर्वियुता यदासन्।</text:p>
      <text:p text:style-name="P3"><text:span text:style-name="T4">सं ता इन्द्रो असृजदस्य शाकैर्यदीं सोमासः सुषुता अमन्दन्॥ ५.०३०.१०</text:span></text:p>
      <text:p text:style-name="P2">यदीं सोमा बभ्रुधूता अमन्दन्नरोरवीद्वृषभः सादनेषु।</text:p>
      <text:p text:style-name="P3"><text:span text:style-name="T4">पुरंदरः पपिवाँ इन्द्रो अस्य पुनर्गवामददादुस्रियाणाम्॥ ५.०३०.११</text:span></text:p>
      <text:p text:style-name="P2">भद्रमिदं रुशमा अग्ने अक्रन्गवां चत्वारि ददतः सहस्रा।</text:p>
      <text:p text:style-name="P3"><text:span text:style-name="T4">ऋणंचयस्य प्रयता मघानि प्रत्यग्रभीष्म नृतमस्य नृणाम्॥ ५.०३०.१२</text:span></text:p>
      <text:p text:style-name="P2">सुपेशसं माव सृजन्त्यस्तं गवां सहस्रै रुशमासो अग्ने।</text:p>
      <text:p text:style-name="P3"><text:span text:style-name="T4">तीव्रा इन्द्रमममन्दुः सुतासोऽक्तोर्व्युष्टौ परितक्म्यायाः॥ ५.०३०.१३</text:span></text:p>
      <text:p text:style-name="P2">औच्छत्सा रात्री परितक्म्या याँ ऋणंचये राजनि रुशमानाम्।</text:p>
      <text:p text:style-name="P3"><text:soft-page-break/><text:span text:style-name="T4">अत्यो न वाजी रघुरज्यमानो बभ्रुश्चत्वार्यसनत्सहस्रा॥ ५.०३०.१४</text:span></text:p>
      <text:p text:style-name="P2">चतुःसहस्रं गव्यस्य पश्वः प्रत्यग्रभीष्म रुशमेष्वग्ने।</text:p>
      <text:p text:style-name="P3"><text:span text:style-name="T4">घर्मश्चित्तप्तः प्रवृजे य आसीदयस्मयस्तम्वादाम विप्राः॥ ५.०३०.१५</text:span></text:p>
      <text:p text:style-name="P1"/>
      <text:p text:style-name="P2">इन्द्रो रथाय प्रवतं कृणोति यमध्यस्थान्मघवा वाजयन्तम्।</text:p>
      <text:p text:style-name="P3"><text:span text:style-name="T4">यूथेव पश्वो व्युनोति गोपा अरिष्टो याति प्रथमः सिषासन्॥ ५.०३१.०१</text:span></text:p>
      <text:p text:style-name="P2">आ प्र द्रव हरिवो मा वि वेनः पिशङ्गराते अभि नः सचस्व।</text:p>
      <text:p text:style-name="P3"><text:span text:style-name="T4">नहि त्वदिन्द्र वस्यो अन्यदस्त्यमेनाँश्चिज्जनिवतश्चकर्थ॥ ५.०३१.०२</text:span></text:p>
      <text:p text:style-name="P2">उद्यत्सहः सहस आजनिष्ट देदिष्ट इन्द्र इन्द्रियाणि विश्वा।</text:p>
      <text:p text:style-name="P3"><text:span text:style-name="T4">प्राचोदयत्सुदुघा वव्रे अन्तर्वि ज्योतिषा संववृत्वत्तमोऽवः॥ ५.०३१.०३</text:span></text:p>
      <text:p text:style-name="P2">अनवस्ते रथमश्वाय तक्षन्त्वष्टा वज्रं पुरुहूत द्युमन्तम्।</text:p>
      <text:p text:style-name="P3"><text:span text:style-name="T4">ब्रह्माण इन्द्रं महयन्तो अर्कैरवर्धयन्नहये हन्तवा उ॥ ५.०३१.०४</text:span></text:p>
      <text:p text:style-name="P2">वृष्णे यत्ते वृषणो अर्कमर्चानिन्द्र ग्रावाणो अदितिः सजोषाः।</text:p>
      <text:p text:style-name="P3"><text:span text:style-name="T4">अनश्वासो ये पवयोऽरथा इन्द्रेषिता अभ्यवर्तन्त दस्यून्॥ ५.०३१.०५</text:span></text:p>
      <text:p text:style-name="P2">प्र ते पूर्वाणि करणानि वोचं प्र नूतना मघवन्या चकर्थ।</text:p>
      <text:p text:style-name="P3"><text:span text:style-name="T4">शक्तीवो यद्विभरा रोदसी उभे जयन्नपो मनवे दानुचित्राः॥ ५.०३१.०६</text:span></text:p>
      <text:p text:style-name="P2">तदिन्नु ते करणं दस्म विप्राहिं यद्घ्नन्नोजो अत्रामिमीथाः।</text:p>
      <text:p text:style-name="P3"><text:span text:style-name="T4">शुष्णस्य चित्परि माया अगृभ्णाः प्रपित्वं यन्नप दस्यूँरसेधः॥ ५.०३१.०७</text:span></text:p>
      <text:p text:style-name="P2">त्वमपो यदवे तुर्वशायारमयः सुदुघाः पार इन्द्र।</text:p>
      <text:p text:style-name="P3"><text:span text:style-name="T4">उग्रमयातमवहो ह कुत्सं सं ह यद्वामुशनारन्त देवाः॥ ५.०३१.०८</text:span></text:p>
      <text:p text:style-name="P2">इन्द्राकुत्सा वहमाना रथेना वामत्या अपि कर्णे वहन्तु।</text:p>
      <text:p text:style-name="P3"><text:span text:style-name="T4">निः षीमद्भ्यो धमथो निः षधस्थान्मघोनो हृदो वरथस्तमांसि॥ ५.०३१.०९</text:span></text:p>
      <text:p text:style-name="P2">वातस्य युक्तान्सुयुजश्चिदश्वान्कविश्चिदेषो अजगन्नवस्युः।</text:p>
      <text:p text:style-name="P3"><text:span text:style-name="T4">विश्वे ते अत्र मरुतः सखाय इन्द्र ब्रह्माणि तविषीमवर्धन्॥ ५.०३१.१०</text:span></text:p>
      <text:p text:style-name="P2"><text:soft-page-break/>सूरश्चिद्रथं परितक्म्यायां पूर्वं करदुपरं जूजुवांसम्।</text:p>
      <text:p text:style-name="P3"><text:span text:style-name="T4">भरच्चक्रमेतशः सं रिणाति पुरो दधत्सनिष्यति क्रतुं नः॥ ५.०३१.११</text:span></text:p>
      <text:p text:style-name="P2">आयं जना अभिचक्षे जगामेन्द्रः सखायं सुतसोममिच्छन्।</text:p>
      <text:p text:style-name="P3"><text:span text:style-name="T4">वदन्ग्रावाव वेदिं भ्रियाते यस्य जीरमध्वर्यवश्चरन्ति॥ ५.०३१.१२</text:span></text:p>
      <text:p text:style-name="P2">ये चाकनन्त चाकनन्त नू ते मर्ता अमृत मो ते अंह आरन्।</text:p>
      <text:p text:style-name="P3"><text:span text:style-name="T4">वावन्धि यज्यूँरुत तेषु धेह्योजो जनेषु येषु ते स्याम॥ ५.०३१.१३</text:span></text:p>
      <text:p text:style-name="P1"/>
      <text:p text:style-name="P2">अदर्दरुत्समसृजो वि खानि त्वमर्णवान्बद्बधानाँ अरम्णाः।</text:p>
      <text:p text:style-name="P3"><text:span text:style-name="T4">महान्तमिन्द्र पर्वतं वि यद्वः सृजो वि धारा अव दानवं हन्॥ ५.०३२.०१</text:span></text:p>
      <text:p text:style-name="P2">त्वमुत्साँ ऋतुभिर्बद्बधानाँ अरंह ऊधः पर्वतस्य वज्रिन्।</text:p>
      <text:p text:style-name="P3"><text:span text:style-name="T4">अहिं चिदुग्र प्रयुतं शयानं जघन्वाँ इन्द्र तविषीमधत्थाः॥ ५.०३२.०२</text:span></text:p>
      <text:p text:style-name="P2">त्यस्य चिन्महतो निर्मृगस्य वधर्जघान तविषीभिरिन्द्रः।</text:p>
      <text:p text:style-name="P3"><text:span text:style-name="T4">य एक इदप्रतिर्मन्यमान आदस्मादन्यो अजनिष्ट तव्यान्॥ ५.०३२.०३</text:span></text:p>
      <text:p text:style-name="P2">त्यं चिदेषां स्वधया मदन्तं मिहो नपातं सुवृधं तमोगाम्।</text:p>
      <text:p text:style-name="P3"><text:span text:style-name="T4">वृषप्रभर्मा दानवस्य भामं वज्रेण वज्री नि जघान शुष्णम्॥ ५.०३२.०४</text:span></text:p>
      <text:p text:style-name="P2">त्यं चिदस्य क्रतुभिर्निषत्तममर्मणो विददिदस्य मर्म।</text:p>
      <text:p text:style-name="P3"><text:span text:style-name="T4">यदीं सुक्षत्र प्रभृता मदस्य युयुत्सन्तं तमसि हर्म्ये धाः॥ ५.०३२.०५</text:span></text:p>
      <text:p text:style-name="P2">त्यं चिदित्था कत्पयं शयानमसूर्ये तमसि वावृधानम्।</text:p>
      <text:p text:style-name="P3"><text:span text:style-name="T4">तं चिन्मन्दानो वृषभः सुतस्योच्चैरिन्द्रो अपगूर्या जघान॥ ५.०३२.०६</text:span></text:p>
      <text:p text:style-name="P2">उद्यदिन्द्रो महते दानवाय वधर्यमिष्ट सहो अप्रतीतम्।</text:p>
      <text:p text:style-name="P3"><text:span text:style-name="T4">यदीं वज्रस्य प्रभृतौ ददाभ विश्वस्य जन्तोरधमं चकार॥ ५.०३२.०७</text:span></text:p>
      <text:p text:style-name="P2">त्यं चिदर्णं मधुपं शयानमसिन्वं वव्रं मह्याददुग्रः।</text:p>
      <text:p text:style-name="P3"><text:span text:style-name="T4">अपादमत्रं महता वधेन नि दुर्योण आवृणङ्मृध्रवाचम्॥ ५.०३२.०८</text:span></text:p>
      <text:p text:style-name="P2">को अस्य शुष्मं तविषीं वरात एको धना भरते अप्रतीतः।</text:p>
      <text:p text:style-name="P3"><text:soft-page-break/><text:span text:style-name="T4">इमे चिदस्य ज्रयसो नु देवी इन्द्रस्यौजसो भियसा जिहाते॥ ५.०३२.०९</text:span></text:p>
      <text:p text:style-name="P2">न्यस्मै देवी स्वधितिर्जिहीत इन्द्राय गातुरुशतीव येमे।</text:p>
      <text:p text:style-name="P3"><text:span text:style-name="T4">सं यदोजो युवते विश्वमाभिरनु स्वधाव्ने क्षितयो नमन्त॥ ५.०३२.१०</text:span></text:p>
      <text:p text:style-name="P2">एकं नु त्वा सत्पतिं पाञ्चजन्यं जातं शृणोमि यशसं जनेषु।</text:p>
      <text:p text:style-name="P3"><text:span text:style-name="T4">तं मे जगृभ्र आशसो नविष्ठं दोषा वस्तोर्हवमानास इन्द्रम्॥ ५.०३२.११</text:span></text:p>
      <text:p text:style-name="P2">एवा हि त्वामृतुथा यातयन्तं मघा विप्रेभ्यो ददतं शृणोमि।</text:p>
      <text:p text:style-name="P3"><text:span text:style-name="T4">किं ते ब्रह्माणो गृहते सखायो ये त्वाया निदधुः काममिन्द्र॥ ५.०३२.१२</text:span></text:p>
      <text:p text:style-name="P1"/>
      <text:p text:style-name="P2">महि महे तवसे दीध्ये नॄनिन्द्रायेत्था तवसे अतव्यान्।</text:p>
      <text:p text:style-name="P3"><text:span text:style-name="T4">यो अस्मै सुमतिं वाजसातौ स्तुतो जने समर्यश्चिकेत॥ ५.०३३.०१</text:span></text:p>
      <text:p text:style-name="P2">स त्वं न इन्द्र धियसानो अर्कैर्हरीणां वृषन्योक्त्रमश्रेः।</text:p>
      <text:p text:style-name="P3"><text:span text:style-name="T4">या इत्था मघवन्ननु जोषं वक्षो अभि प्रार्यः सक्षि जनान्॥ ५.०३३.०२</text:span></text:p>
      <text:p text:style-name="P2">न ते त इन्द्राभ्यस्मदृष्वायुक्तासो अब्रह्मता यदसन्।</text:p>
      <text:p text:style-name="P3"><text:span text:style-name="T4">तिष्ठा रथमधि तं वज्रहस्ता रश्मिं देव यमसे स्वश्वः॥ ५.०३३.०३</text:span></text:p>
      <text:p text:style-name="P2">पुरू यत्त इन्द्र सन्त्युक्था गवे चकर्थोर्वरासु युध्यन्।</text:p>
      <text:p text:style-name="P3"><text:span text:style-name="T4">ततक्षे सूर्याय चिदोकसि स्वे वृषा समत्सु दासस्य नाम चित्॥ ५.०३३.०४</text:span></text:p>
      <text:p text:style-name="P2">वयं ते त इन्द्र ये च नरः शर्धो जज्ञाना याताश्च रथाः।</text:p>
      <text:p text:style-name="P3"><text:span text:style-name="T4">आस्माञ्जगम्यादहिशुष्म सत्वा भगो न हव्यः प्रभृथेषु चारुः॥ ५.०३३.०५</text:span></text:p>
      <text:p text:style-name="P2">पपृक्षेण्यमिन्द्र त्वे ह्योजो नृम्णानि च नृतमानो अमर्तः।</text:p>
      <text:p text:style-name="P3"><text:span text:style-name="T4">स न एनीं वसवानो रयिं दाः प्रार्यः स्तुषे तुविमघस्य दानम्॥ ५.०३३.०६</text:span></text:p>
      <text:p text:style-name="P2">एवा न इन्द्रोतिभिरव पाहि गृणतः शूर कारून्।</text:p>
      <text:p text:style-name="P3"><text:span text:style-name="T4">उत त्वचं ददतो वाजसातौ पिप्रीहि मध्वः सुषुतस्य चारोः॥ ५.०३३.०७</text:span></text:p>
      <text:p text:style-name="P2">उत त्ये मा पौरुकुत्स्यस्य सूरेस्त्रसदस्योर्हिरणिनो रराणाः।</text:p>
      <text:p text:style-name="P3"><text:span text:style-name="T4">वहन्तु मा दश श्येतासो अस्य गैरिक्षितस्य क्रतुभिर्नु सश्चे॥ ५.०३३.०८</text:span></text:p>
      <text:p text:style-name="P2"><text:soft-page-break/>उत त्ये मा मारुताश्वस्य शोणाः क्रत्वामघासो विदथस्य रातौ।</text:p>
      <text:p text:style-name="P3"><text:span text:style-name="T4">सहस्रा मे च्यवतानो ददान आनूकमर्यो वपुषे नार्चत्॥ ५.०३३.०९</text:span></text:p>
      <text:p text:style-name="P2">उत त्ये मा ध्वन्यस्य जुष्टा लक्ष्मण्यस्य सुरुचो यतानाः।</text:p>
      <text:p text:style-name="P3"><text:span text:style-name="T4">मह्ना रायः संवरणस्य ऋषेर्व्रजं न गावः प्रयता अपि ग्मन्॥ ५.०३३.१०</text:span></text:p>
      <text:p text:style-name="P1"/>
      <text:p text:style-name="P2">अजातशत्रुमजरा स्वर्वत्यनु स्वधामिता दस्ममीयते।</text:p>
      <text:p text:style-name="P3"><text:span text:style-name="T4">सुनोतन पचत ब्रह्मवाहसे पुरुष्टुताय प्रतरं दधातन॥ ५.०३४.०१</text:span></text:p>
      <text:p text:style-name="P2">आ यः सोमेन जठरमपिप्रतामन्दत मघवा मध्वो अन्धसः।</text:p>
      <text:p text:style-name="P3"><text:span text:style-name="T4">यदीं मृगाय हन्तवे महावधः सहस्रभृष्टिमुशना वधं यमत्॥ ५.०३४.०२</text:span></text:p>
      <text:p text:style-name="P2">यो अस्मै घ्रंस उत वा य ऊधनि सोमं सुनोति भवति द्युमाँ अह।</text:p>
      <text:p text:style-name="P3"><text:span text:style-name="T4">अपाप शक्रस्ततनुष्टिमूहति तनूशुभ्रं मघवा यः कवासखः॥ ५.०३४.०३</text:span></text:p>
      <text:p text:style-name="P2">यस्यावधीत्पितरं यस्य मातरं यस्य शक्रो भ्रातरं नात ईषते।</text:p>
      <text:p text:style-name="P3"><text:span text:style-name="T4">वेतीद्वस्य प्रयता यतंकरो न किल्बिषादीषते वस्व आकरः॥ ५.०३४.०४</text:span></text:p>
      <text:p text:style-name="P2">न पञ्चभिर्दशभिर्वष्ट्यारभं नासुन्वता सचते पुष्यता चन।</text:p>
      <text:p text:style-name="P3"><text:span text:style-name="T4">जिनाति वेदमुया हन्ति वा धुनिरा देवयुं भजति गोमति व्रजे॥ ५.०३४.०५</text:span></text:p>
      <text:p text:style-name="P2">वित्वक्षणः समृतौ चक्रमासजोऽसुन्वतो विषुणः सुन्वतो वृधः।</text:p>
      <text:p text:style-name="P3"><text:span text:style-name="T4">इन्द्रो विश्वस्य दमिता विभीषणो यथावशं नयति दासमार्यः॥ ५.०३४.०६</text:span></text:p>
      <text:p text:style-name="P2">समीं पणेरजति भोजनं मुषे वि दाशुषे भजति सूनरं वसु।</text:p>
      <text:p text:style-name="P3"><text:span text:style-name="T4">दुर्गे चन ध्रियते विश्व आ पुरु जनो यो अस्य तविषीमचुक्रुधत्॥ ५.०३४.०७</text:span></text:p>
      <text:p text:style-name="P2">सं यज्जनौ सुधनौ विश्वशर्धसाववेदिन्द्रो मघवा गोषु शुभ्रिषु।</text:p>
      <text:p text:style-name="P3"><text:span text:style-name="T4">युजं ह्यन्यमकृत प्रवेपन्युदीं गव्यं सृजते सत्वभिर्धुनिः॥ ५.०३४.०८</text:span></text:p>
      <text:p text:style-name="P2">सहस्रसामाग्निवेशिं गृणीषे शत्रिमग्न उपमां केतुमर्यः।</text:p>
      <text:p text:style-name="P3"><text:span text:style-name="T4">तस्मा आपः संयतः पीपयन्त तस्मिन्क्षत्रममवत्त्वेषमस्तु॥ ५.०३४.०९</text:span></text:p>
      <text:p text:style-name="P1"/>
      <text:p text:style-name="P2"><text:soft-page-break/>यस्ते साधिष्ठोऽवस इन्द्र क्रतुष्टमा भर।</text:p>
      <text:p text:style-name="P3"><text:span text:style-name="T4">अस्मभ्यं चर्षणीसहं सस्निं वाजेषु दुष्टरम्॥ ५.०३५.०१</text:span></text:p>
      <text:p text:style-name="P2">यदिन्द्र ते चतस्रो यच्छूर सन्ति तिस्रः।</text:p>
      <text:p text:style-name="P3"><text:span text:style-name="T4">यद्वा पञ्च क्षितीनामवस्तत्सु न आ भर॥ ५.०३५.०२</text:span></text:p>
      <text:p text:style-name="P2">आ तेऽवो वरेण्यं वृषन्तमस्य हूमहे।</text:p>
      <text:p text:style-name="P3"><text:span text:style-name="T4">वृषजूतिर्हि जज्ञिष आभूभिरिन्द्र तुर्वणिः॥ ५.०३५.०३</text:span></text:p>
      <text:p text:style-name="P2">वृषा ह्यसि राधसे जज्ञिषे वृष्णि ते शवः।</text:p>
      <text:p text:style-name="P3"><text:span text:style-name="T4">स्वक्षत्रं ते धृषन्मनः सत्राहमिन्द्र पौंस्यम्॥ ५.०३५.०४</text:span></text:p>
      <text:p text:style-name="P2">त्वं तमिन्द्र मर्त्यममित्रयन्तमद्रिवः।</text:p>
      <text:p text:style-name="P3"><text:span text:style-name="T4">सर्वरथा शतक्रतो नि याहि शवसस्पते॥ ५.०३५.०५</text:span></text:p>
      <text:p text:style-name="P2">त्वामिद्वृत्रहन्तम जनासो वृक्तबर्हिषः।</text:p>
      <text:p text:style-name="P3"><text:span text:style-name="T4">उग्रं पूर्वीषु पूर्व्यं हवन्ते वाजसातये॥ ५.०३५.०६</text:span></text:p>
      <text:p text:style-name="P2">अस्माकमिन्द्र दुष्टरं पुरोयावानमाजिषु।</text:p>
      <text:p text:style-name="P3"><text:span text:style-name="T4">सयावानं धनेधने वाजयन्तमवा रथम्॥ ५.०३५.०७</text:span></text:p>
      <text:p text:style-name="P2">अस्माकमिन्द्रेहि नो रथमवा पुरंध्या।</text:p>
      <text:p text:style-name="P3"><text:span text:style-name="T4">वयं शविष्ठ वार्यं दिवि श्रवो दधीमहि दिवि स्तोमं मनामहे॥ ५.०३५.०८</text:span></text:p>
      <text:p text:style-name="P1"/>
      <text:p text:style-name="P2">स आ गमदिन्द्रो यो वसूनां चिकेतद्दातुं दामनो रयीणाम्।</text:p>
      <text:p text:style-name="P3"><text:span text:style-name="T4">धन्वचरो न वंसगस्तृषाणश्चकमानः पिबतु दुग्धमंशुम्॥ ५.०३६.०१</text:span></text:p>
      <text:p text:style-name="P2">आ ते हनू हरिवः शूर शिप्रे रुहत्सोमो न पर्वतस्य पृष्ठे।</text:p>
      <text:p text:style-name="P3"><text:span text:style-name="T4">अनु त्वा राजन्नर्वतो न हिन्वन्गीर्भिर्मदेम पुरुहूत विश्वे॥ ५.०३६.०२</text:span></text:p>
      <text:p text:style-name="P2">चक्रं न वृत्तं पुरुहूत वेपते मनो भिया मे अमतेरिदद्रिवः।</text:p>
      <text:p text:style-name="P3"><text:span text:style-name="T4">रथादधि त्वा जरिता सदावृध कुविन्नु स्तोषन्मघवन्पुरूवसुः॥ ५.०३६.०३</text:span></text:p>
      <text:p text:style-name="P2">एष ग्रावेव जरिता त इन्द्रेयर्ति वाचं बृहदाशुषाणः।</text:p>
      <text:p text:style-name="P3"><text:soft-page-break/><text:span text:style-name="T4">प्र सव्येन मघवन्यंसि रायः प्र दक्षिणिद्धरिवो मा वि वेनः॥ ५.०३६.०४</text:span></text:p>
      <text:p text:style-name="P2">वृषा त्वा वृषणं वर्धतु द्यौर्वृषा वृषभ्यां वहसे हरिभ्याम्।</text:p>
      <text:p text:style-name="P3"><text:span text:style-name="T4">स नो वृषा वृषरथः सुशिप्र वृषक्रतो वृषा वज्रिन्भरे धाः॥ ५.०३६.०५</text:span></text:p>
      <text:p text:style-name="P2">यो रोहितौ वाजिनौ वाजिनीवान्त्रिभिः शतैः सचमानावदिष्ट।</text:p>
      <text:p text:style-name="P3"><text:span text:style-name="T4">यूने समस्मै क्षितयो नमन्तां श्रुतरथाय मरुतो दुवोया॥ ५.०३६.०६</text:span></text:p>
      <text:p text:style-name="P1"/>
      <text:p text:style-name="P2">सं भानुना यतते सूर्यस्याजुह्वानो घृतपृष्ठः स्वञ्चाः।</text:p>
      <text:p text:style-name="P3"><text:span text:style-name="T4">तस्मा अमृध्रा उषसो व्युच्छान्य इन्द्राय सुनवामेत्याह॥ ५.०३७.०१</text:span></text:p>
      <text:p text:style-name="P2">समिद्धाग्निर्वनवत्स्तीर्णबर्हिर्युक्तग्रावा सुतसोमो जराते।</text:p>
      <text:p text:style-name="P3"><text:span text:style-name="T4">ग्रावाणो यस्येषिरं वदन्त्ययदध्वर्युर्हविषाव सिन्धुम्॥ ५.०३७.०२</text:span></text:p>
      <text:p text:style-name="P2">वधूरियं पतिमिच्छन्त्येति य ईं वहाते महिषीमिषिराम्।</text:p>
      <text:p text:style-name="P3"><text:span text:style-name="T4">आस्य श्रवस्याद्रथ आ च घोषात्पुरू सहस्रा परि वर्तयाते॥ ५.०३७.०३</text:span></text:p>
      <text:p text:style-name="P2">न स राजा व्यथते यस्मिन्निन्द्रस्तीव्रं सोमं पिबति गोसखायम्।</text:p>
      <text:p text:style-name="P3"><text:span text:style-name="T4">आ सत्वनैरजति हन्ति वृत्रं क्षेति क्षितीः सुभगो नाम पुष्यन्॥ ५.०३७.०४</text:span></text:p>
      <text:p text:style-name="P2">पुष्यात्क्षेमे अभि योगे भवात्युभे वृतौ संयती सं जयाति।</text:p>
      <text:p text:style-name="P3"><text:span text:style-name="T4">प्रियः सूर्ये प्रियो अग्ना भवाति य इन्द्राय सुतसोमो ददाशत्॥ ५.०३७.०५</text:span></text:p>
      <text:p text:style-name="P1"/>
      <text:p text:style-name="P2">उरोष्ट इन्द्र राधसो विभ्वी रातिः शतक्रतो।</text:p>
      <text:p text:style-name="P3"><text:span text:style-name="T4">अधा नो विश्वचर्षणे द्युम्ना सुक्षत्र मंहय॥ ५.०३८.०१</text:span></text:p>
      <text:p text:style-name="P2">यदीमिन्द्र श्रवाय्यमिषं शविष्ठ दधिषे।</text:p>
      <text:p text:style-name="P3"><text:span text:style-name="T4">पप्रथे दीर्घश्रुत्तमं हिरण्यवर्ण दुष्टरम्॥ ५.०३८.०२</text:span></text:p>
      <text:p text:style-name="P2">शुष्मासो ये ते अद्रिवो मेहना केतसापः।</text:p>
      <text:p text:style-name="P3"><text:span text:style-name="T4">उभा देवावभिष्टये दिवश्च ग्मश्च राजथः॥ ५.०३८.०३</text:span></text:p>
      <text:p text:style-name="P2">उतो नो अस्य कस्य चिद्दक्षस्य तव वृत्रहन्।</text:p>
      <text:p text:style-name="P3"><text:soft-page-break/><text:span text:style-name="T4">अस्मभ्यं नृम्णमा भरास्मभ्यं नृमणस्यसे॥ ५.०३८.०४</text:span></text:p>
      <text:p text:style-name="P2">नू त आभिरभिष्टिभिस्तव शर्मञ्छतक्रतो।</text:p>
      <text:p text:style-name="P3"><text:span text:style-name="T4">इन्द्र स्याम सुगोपाः शूर स्याम सुगोपाः॥ ५.०३८.०५</text:span></text:p>
      <text:p text:style-name="P1"/>
      <text:p text:style-name="P2">यदिन्द्र चित्र मेहनास्ति त्वादातमद्रिवः।</text:p>
      <text:p text:style-name="P3"><text:span text:style-name="T4">राधस्तन्नो विदद्वस उभयाहस्त्या भर॥ ५.०३९.०१</text:span></text:p>
      <text:p text:style-name="P2">यन्मन्यसे वरेण्यमिन्द्र द्युक्षं तदा भर।</text:p>
      <text:p text:style-name="P3"><text:span text:style-name="T4">विद्याम तस्य ते वयमकूपारस्य दावने॥ ५.०३९.०२</text:span></text:p>
      <text:p text:style-name="P2">यत्ते दित्सु प्रराध्यं मनो अस्ति श्रुतं बृहत्।</text:p>
      <text:p text:style-name="P3"><text:span text:style-name="T4">तेन दृळ्हा चिदद्रिव आ वाजं दर्षि सातये॥ ५.०३९.०३</text:span></text:p>
      <text:p text:style-name="P2">मंहिष्ठं वो मघोनां राजानं चर्षणीनाम्।</text:p>
      <text:p text:style-name="P3"><text:span text:style-name="T4">इन्द्रमुप प्रशस्तये पूर्वीभिर्जुजुषे गिरः॥ ५.०३९.०४</text:span></text:p>
      <text:p text:style-name="P2">अस्मा इत्काव्यं वच उक्थमिन्द्राय शंस्यम्।</text:p>
      <text:p text:style-name="P3"><text:span text:style-name="T4">तस्मा उ ब्रह्मवाहसे गिरो वर्धन्त्यत्रयो गिरः शुम्भन्त्यत्रयः॥ ५.०३९.०५</text:span></text:p>
      <text:p text:style-name="P1"/>
      <text:p text:style-name="P2">आ याह्यद्रिभिः सुतं सोमं सोमपते पिब।</text:p>
      <text:p text:style-name="P3"><text:span text:style-name="T4">वृषन्निन्द्र वृषभिर्वृत्रहन्तम॥ ५.०४०.०१</text:span></text:p>
      <text:p text:style-name="P2">वृषा ग्रावा वृषा मदो वृषा सोमो अयं सुतः।</text:p>
      <text:p text:style-name="P3"><text:span text:style-name="T4">वृषन्निन्द्र वृषभिर्वृत्रहन्तम॥ ५.०४०.०२</text:span></text:p>
      <text:p text:style-name="P2">वृषा त्वा वृषणं हुवे वज्रिञ्चित्राभिरूतिभिः।</text:p>
      <text:p text:style-name="P3"><text:span text:style-name="T4">वृषन्निन्द्र वृषभिर्वृत्रहन्तम॥ ५.०४०.०३</text:span></text:p>
      <text:p text:style-name="P2">ऋजीषी वज्री वृषभस्तुराषाट् छुष्मी राजा वृत्रहा सोमपावा।</text:p>
      <text:p text:style-name="P3"><text:span text:style-name="T4">युक्त्वा हरिभ्यामुप यासदर्वाङ्माध्यंदिने सवने मत्सदिन्द्रः॥ ५.०४०.०४</text:span></text:p>
      <text:p text:style-name="P2">यत्त्वा सूर्य स्वर्भानुस्तमसाविध्यदासुरः।</text:p>
      <text:p text:style-name="P3"><text:soft-page-break/><text:span text:style-name="T4">अक्षेत्रविद्यथा मुग्धो भुवनान्यदीधयुः॥ ५.०४०.०५</text:span></text:p>
      <text:p text:style-name="P2">स्वर्भानोरध यदिन्द्र माया अवो दिवो वर्तमाना अवाहन्।</text:p>
      <text:p text:style-name="P3"><text:span text:style-name="T4">गूळ्हं सूर्यं तमसापव्रतेन तुरीयेण ब्रह्मणाविन्ददत्रिः॥ ५.०४०.०६</text:span></text:p>
      <text:p text:style-name="P2">मा मामिमं तव सन्तमत्र इरस्या द्रुग्धो भियसा नि गारीत्।</text:p>
      <text:p text:style-name="P3"><text:span text:style-name="T4">त्वं मित्रो असि सत्यराधास्तौ मेहावतं वरुणश्च राजा॥ ५.०४०.०७</text:span></text:p>
      <text:p text:style-name="P2">ग्राव्णो ब्रह्मा युयुजानः सपर्यन्कीरिणा देवान्नमसोपशिक्षन्।</text:p>
      <text:p text:style-name="P3"><text:span text:style-name="T4">अत्रिः सूर्यस्य दिवि चक्षुराधात्स्वर्भानोरप माया अघुक्षत्॥ ५.०४०.०८</text:span></text:p>
      <text:p text:style-name="P2">यं वै सूर्यं स्वर्भानुस्तमसाविध्यदासुरः।</text:p>
      <text:p text:style-name="P3"><text:span text:style-name="T4">अत्रयस्तमन्वविन्दन्नह्यन्ये अशक्नुवन्॥ ५.०४०.०९</text:span></text:p>
      <text:p text:style-name="P1"/>
      <text:p text:style-name="P2">को नु वां मित्रावरुणावृतायन्दिवो वा महः पार्थिवस्य वा दे।</text:p>
      <text:p text:style-name="P3"><text:span text:style-name="T4">ऋतस्य वा सदसि त्रासीथां नो यज्ञायते वा पशुषो न वाजान्॥ ५.०४१.०१</text:span></text:p>
      <text:p text:style-name="P2">ते नो मित्रो वरुणो अर्यमायुरिन्द्र ऋभुक्षा मरुतो जुषन्त।</text:p>
      <text:p text:style-name="P3"><text:span text:style-name="T4">नमोभिर्वा ये दधते सुवृक्तिं स्तोमं रुद्राय मीळ्हुषे सजोषाः॥ ५.०४१.०२</text:span></text:p>
      <text:p text:style-name="P2">आ वां येष्ठाश्विना हुवध्यै वातस्य पत्मन्रथ्यस्य पुष्टौ।</text:p>
      <text:p text:style-name="P3"><text:span text:style-name="T4">उत वा दिवो असुराय मन्म प्रान्धांसीव यज्यवे भरध्वम्॥ ५.०४१.०३</text:span></text:p>
      <text:p text:style-name="P2">प्र सक्षणो दिव्यः कण्वहोता त्रितो दिवः सजोषा वातो अग्निः।</text:p>
      <text:p text:style-name="P3"><text:span text:style-name="T4">पूषा भगः प्रभृथे विश्वभोजा आजिं न जग्मुराश्वश्वतमाः॥ ५.०४१.०४</text:span></text:p>
      <text:p text:style-name="P2">प्र वो रयिं युक्ताश्वं भरध्वं राय एषेऽवसे दधीत धीः।</text:p>
      <text:p text:style-name="P3"><text:span text:style-name="T4">सुशेव एवैरौशिजस्य होता ये व एवा मरुतस्तुराणाम्॥ ५.०४१.०५</text:span></text:p>
      <text:p text:style-name="P2">प्र वो वायुं रथयुजं कृणुध्वं प्र देवं विप्रं पनितारमर्कैः।</text:p>
      <text:p text:style-name="P3"><text:span text:style-name="T4">इषुध्यव ऋतसापः पुरंधीर्वस्वीर्नो अत्र पत्नीरा धिये धुः॥ ५.०४१.०६</text:span></text:p>
      <text:p text:style-name="P2">उप व एषे वन्द्येभिः शूषैः प्र यह्वी दिवश्चितयद्भिरर्कैः।</text:p>
      <text:p text:style-name="P3"><text:span text:style-name="T4">उषासानक्ता विदुषीव विश्वमा हा वहतो मर्त्याय यज्ञम्॥ ५.०४१.०७</text:span></text:p>
      <text:p text:style-name="P2"><text:soft-page-break/>अभि वो अर्चे पोष्यावतो नॄन्वास्तोष्पतिं त्वष्टारं रराणः।</text:p>
      <text:p text:style-name="P3"><text:span text:style-name="T4">धन्या सजोषा धिषणा नमोभिर्वनस्पतीँरोषधी राय एषे॥ ५.०४१.०८</text:span></text:p>
      <text:p text:style-name="P2">तुजे नस्तने पर्वताः सन्तु स्वैतवो ये वसवो न वीराः।</text:p>
      <text:p text:style-name="P3"><text:span text:style-name="T4">पनित आप्त्यो यजतः सदा नो वर्धान्नः शंसं नर्यो अभिष्टौ॥ ५.०४१.०९</text:span></text:p>
      <text:p text:style-name="P2">वृष्णो अस्तोषि भूम्यस्य गर्भं त्रितो नपातमपां सुवृक्ति।</text:p>
      <text:p text:style-name="P3"><text:span text:style-name="T4">गृणीते अग्निरेतरी न शूषैः शोचिष्केशो नि रिणाति वना॥ ५.०४१.१०</text:span></text:p>
      <text:p text:style-name="P2">कथा महे रुद्रियाय ब्रवाम कद्राये चिकितुषे भगाय।</text:p>
      <text:p text:style-name="P3"><text:span text:style-name="T4">आप ओषधीरुत नोऽवन्तु द्यौर्वना गिरयो वृक्षकेशाः॥ ५.०४१.११</text:span></text:p>
      <text:p text:style-name="P2">शृणोतु न ऊर्जां पतिर्गिरः स नभस्तरीयाँ इषिरः परिज्मा।</text:p>
      <text:p text:style-name="P3"><text:span text:style-name="T4">शृण्वन्त्वापः पुरो न शुभ्राः परि स्रुचो बबृहाणस्याद्रेः॥ ५.०४१.१२</text:span></text:p>
      <text:p text:style-name="P2">विदा चिन्नु महान्तो ये व एवा ब्रवाम दस्मा वार्यं दधानाः।</text:p>
      <text:p text:style-name="P3"><text:span text:style-name="T4">वयश्चन सुभ्व आव यन्ति क्षुभा मर्तमनुयतं वधस्नैः॥ ५.०४१.१३</text:span></text:p>
      <text:p text:style-name="P2">आ दैव्यानि पार्थिवानि जन्मापश्चाच्छा सुमखाय वोचम्।</text:p>
      <text:p text:style-name="P3"><text:span text:style-name="T4">वर्धन्तां द्यावो गिरश्चन्द्राग्रा उदा वर्धन्तामभिषाता अर्णाः॥ ५.०४१.१४</text:span></text:p>
      <text:p text:style-name="P2">पदेपदे मे जरिमा नि धायि वरूत्री वा शक्रा या पायुभिश्च।</text:p>
      <text:p text:style-name="P3"><text:span text:style-name="T4">सिषक्तु माता मही रसा नः स्मत्सूरिभिरृजुहस्त ऋजुवनिः॥ ५.०४१.१५</text:span></text:p>
      <text:p text:style-name="P2">कथा दाशेम नमसा सुदानूनेवया मरुतो अच्छोक्तौ प्रश्रवसो मरुतो अच्छोक्तौ।</text:p>
      <text:p text:style-name="P3"><text:span text:style-name="T4">मा नोऽहिर्बुध्न्यो रिषे धादस्माकं भूदुपमातिवनिः॥ ५.०४१.१६</text:span></text:p>
      <text:p text:style-name="P2">इति चिन्नु प्रजायै पशुमत्यै देवासो वनते मर्त्यो व आ देवासो वनते मर्त्यो वः।</text:p>
      <text:p text:style-name="P3"><text:span text:style-name="T4">अत्रा शिवां तन्वो धासिमस्या जरां चिन्मे निरृतिर्जग्रसीत॥ ५.०४१.१७</text:span></text:p>
      <text:p text:style-name="P2">तां वो देवाः सुमतिमूर्जयन्तीमिषमश्याम वसवः शसा गोः।</text:p>
      <text:p text:style-name="P3"><text:span text:style-name="T4">सा नः सुदानुर्मृळयन्ती देवी प्रति द्रवन्ती सुविताय गम्याः॥ ५.०४१.१८</text:span></text:p>
      <text:p text:style-name="P2">अभि न इळा यूथस्य माता स्मन्नदीभिरुर्वशी वा गृणातु।</text:p>
      <text:p text:style-name="P3"><text:span text:style-name="T4">उर्वशी वा बृहद्दिवा गृणानाभ्यूर्ण्वाना प्रभृथस्यायोः॥ ५.०४१.१९</text:span></text:p>
      <text:p text:style-name="P3"><text:soft-page-break/><text:span text:style-name="T4">सिषक्तु न ऊर्जव्यस्य पुष्टेः॥ ५.०४१.२०</text:span></text:p>
      <text:p text:style-name="P1"/>
      <text:p text:style-name="P2">प्र शंतमा वरुणं दीधिती गीर्मित्रं भगमदितिं नूनमश्याः।</text:p>
      <text:p text:style-name="P3"><text:span text:style-name="T4">पृषद्योनिः पञ्चहोता शृणोत्वतूर्तपन्था असुरो मयोभुः॥ ५.०४२.०१</text:span></text:p>
      <text:p text:style-name="P2">प्रति मे स्तोममदितिर्जगृभ्यात्सूनुं न माता हृद्यं सुशेवम्।</text:p>
      <text:p text:style-name="P3"><text:span text:style-name="T4">ब्रह्म प्रियं देवहितं यदस्त्यहं मित्रे वरुणे यन्मयोभु॥ ५.०४२.०२</text:span></text:p>
      <text:p text:style-name="P2">उदीरय कवितमं कवीनामुनत्तैनमभि मध्वा घृतेन।</text:p>
      <text:p text:style-name="P3"><text:span text:style-name="T4">स नो वसूनि प्रयता हितानि चन्द्राणि देवः सविता सुवाति॥ ५.०४२.०३</text:span></text:p>
      <text:p text:style-name="P2">समिन्द्र णो मनसा नेषि गोभिः सं सूरिभिर्हरिवः सं स्वस्ति।</text:p>
      <text:p text:style-name="P3"><text:span text:style-name="T4">सं ब्रह्मणा देवहितं यदस्ति सं देवानां सुमत्या यज्ञियानाम्॥ ५.०४२.०४</text:span></text:p>
      <text:p text:style-name="P2">देवो भगः सविता रायो अंश इन्द्रो वृत्रस्य संजितो धनानाम्।</text:p>
      <text:p text:style-name="P3"><text:span text:style-name="T4">ऋभुक्षा वाज उत वा पुरंधिरवन्तु नो अमृतासस्तुरासः॥ ५.०४२.०५</text:span></text:p>
      <text:p text:style-name="P2">मरुत्वतो अप्रतीतस्य जिष्णोरजूर्यतः प्र ब्रवामा कृतानि।</text:p>
      <text:p text:style-name="P3"><text:span text:style-name="T4">न ते पूर्वे मघवन्नापरासो न वीर्यं नूतनः कश्चनाप॥ ५.०४२.०६</text:span></text:p>
      <text:p text:style-name="P2">उप स्तुहि प्रथमं रत्नधेयं बृहस्पतिं सनितारं धनानाम्।</text:p>
      <text:p text:style-name="P3"><text:span text:style-name="T4">यः शंसते स्तुवते शम्भविष्ठः पुरूवसुरागमज्जोहुवानम्॥ ५.०४२.०७</text:span></text:p>
      <text:p text:style-name="P2">तवोतिभिः सचमाना अरिष्टा बृहस्पते मघवानः सुवीराः।</text:p>
      <text:p text:style-name="P3"><text:span text:style-name="T4">ये अश्वदा उत वा सन्ति गोदा ये वस्त्रदाः सुभगास्तेषु रायः॥ ५.०४२.०८</text:span></text:p>
      <text:p text:style-name="P2">विसर्माणं कृणुहि वित्तमेषां ये भुञ्जते अपृणन्तो न उक्थैः।</text:p>
      <text:p text:style-name="P3"><text:span text:style-name="T4">अपव्रतान्प्रसवे वावृधानान्ब्रह्मद्विषः सूर्याद्यावयस्व॥ ५.०४२.०९</text:span></text:p>
      <text:p text:style-name="P2">य ओहते रक्षसो देववीतावचक्रेभिस्तं मरुतो नि यात।</text:p>
      <text:p text:style-name="P3"><text:span text:style-name="T4">यो वः शमीं शशमानस्य निन्दात्तुच्छ्यान्कामान्करते सिष्विदानः॥ ५.०४२.१०</text:span></text:p>
      <text:p text:style-name="P2">तमु ष्टुहि यः स्विषुः सुधन्वा यो विश्वस्य क्षयति भेषजस्य।</text:p>
      <text:p text:style-name="P3"><text:span text:style-name="T4">यक्ष्वा महे सौमनसाय रुद्रं नमोभिर्देवमसुरं दुवस्य॥ ५.०४२.११</text:span></text:p>
      <text:p text:style-name="P2"><text:soft-page-break/>दमूनसो अपसो ये सुहस्ता वृष्णः पत्नीर्नद्यो विभ्वतष्टाः।</text:p>
      <text:p text:style-name="P3"><text:span text:style-name="T4">सरस्वती बृहद्दिवोत राका दशस्यन्तीर्वरिवस्यन्तु शुभ्राः॥ ५.०४२.१२</text:span></text:p>
      <text:p text:style-name="P2">प्र सू महे सुशरणाय मेधां गिरं भरे नव्यसीं जायमानाम्।</text:p>
      <text:p text:style-name="P3"><text:span text:style-name="T4">य आहना दुहितुर्वक्षणासु रूपा मिनानो अकृणोदिदं नः॥ ५.०४२.१३</text:span></text:p>
      <text:p text:style-name="P2">प्र सुष्टुतिः स्तनयन्तं रुवन्तमिळस्पतिं जरितर्नूनमश्याः।</text:p>
      <text:p text:style-name="P3"><text:span text:style-name="T4">यो अब्दिमाँ उदनिमाँ इयर्ति प्र विद्युता रोदसी उक्षमाणः॥ ५.०४२.१४</text:span></text:p>
      <text:p text:style-name="P2">एष स्तोमो मारुतं शर्धो अच्छा रुद्रस्य सूनूँर्युवन्यूँरुदश्याः।</text:p>
      <text:p text:style-name="P3"><text:span text:style-name="T4">कामो राये हवते मा स्वस्त्युप स्तुहि पृषदश्वाँ अयासः॥ ५.०४२.१५</text:span></text:p>
      <text:p text:style-name="P2">प्रैष स्तोमः पृथिवीमन्तरिक्षं वनस्पतीँरोषधी राये अश्याः।</text:p>
      <text:p text:style-name="P3"><text:span text:style-name="T4">देवोदेवः सुहवो भूतु मह्यं मा नो माता पृथिवी दुर्मतौ धात्॥ ५.०४२.१६</text:span></text:p>
      <text:p text:style-name="P3"><text:span text:style-name="T4">उरौ देवा अनिबाधे स्याम॥ ५.०४२.१७</text:span></text:p>
      <text:p text:style-name="P2">समश्विनोरवसा नूतनेन मयोभुवा सुप्रणीती गमेम।</text:p>
      <text:p text:style-name="P3"><text:span text:style-name="T4">आ नो रयिं वहतमोत वीराना विश्वान्यमृता सौभगानि॥ ५.०४२.१८</text:span></text:p>
      <text:p text:style-name="P1"/>
      <text:p text:style-name="P2">आ धेनवः पयसा तूर्ण्यर्था अमर्धन्तीरुप नो यन्तु मध्वा।</text:p>
      <text:p text:style-name="P3"><text:span text:style-name="T4">महो राये बृहतीः सप्त विप्रो मयोभुवो जरिता जोहवीति॥ ५.०४३.०१</text:span></text:p>
      <text:p text:style-name="P2">आ सुष्टुती नमसा वर्तयध्यै द्यावा वाजाय पृथिवी अमृध्रे।</text:p>
      <text:p text:style-name="P3"><text:span text:style-name="T4">पिता माता मधुवचाः सुहस्ता भरेभरे नो यशसावविष्टाम्॥ ५.०४३.०२</text:span></text:p>
      <text:p text:style-name="P2">अध्वर्यवश्चकृवांसो मधूनि प्र वायवे भरत चारु शुक्रम्।</text:p>
      <text:p text:style-name="P3"><text:span text:style-name="T4">होतेव नः प्रथमः पाह्यस्य देव मध्वो ररिमा ते मदाय॥ ५.०४३.०३</text:span></text:p>
      <text:p text:style-name="P2">दश क्षिपो युञ्जते बाहू अद्रिं सोमस्य या शमितारा सुहस्ता।</text:p>
      <text:p text:style-name="P3"><text:span text:style-name="T4">मध्वो रसं सुगभस्तिर्गिरिष्ठां चनिश्चदद्दुदुहे शुक्रमंशुः॥ ५.०४३.०४</text:span></text:p>
      <text:p text:style-name="P2">असावि ते जुजुषाणाय सोमः क्रत्वे दक्षाय बृहते मदाय।</text:p>
      <text:p text:style-name="P3"><text:span text:style-name="T4">हरी रथे सुधुरा योगे अर्वागिन्द्र प्रिया कृणुहि हूयमानः॥ ५.०४३.०५</text:span></text:p>
      <text:p text:style-name="P2"><text:soft-page-break/>आ नो महीमरमतिं सजोषा ग्नां देवीं नमसा रातहव्याम्।</text:p>
      <text:p text:style-name="P3"><text:span text:style-name="T4">मधोर्मदाय बृहतीमृतज्ञामाग्ने वह पथिभिर्देवयानैः॥ ५.०४३.०६</text:span></text:p>
      <text:p text:style-name="P2">अञ्जन्ति यं प्रथयन्तो न विप्रा वपावन्तं नाग्निना तपन्तः।</text:p>
      <text:p text:style-name="P3"><text:span text:style-name="T4">पितुर्न पुत्र उपसि प्रेष्ठ आ घर्मो अग्निमृतयन्नसादि॥ ५.०४३.०७</text:span></text:p>
      <text:p text:style-name="P2">अच्छा मही बृहती शंतमा गीर्दूतो न गन्त्वश्विना हुवध्यै।</text:p>
      <text:p text:style-name="P3"><text:span text:style-name="T4">मयोभुवा सरथा यातमर्वाग्गन्तं निधिं धुरमाणिर्न नाभिम्॥ ५.०४३.०८</text:span></text:p>
      <text:p text:style-name="P2">प्र तव्यसो नम‍उक्तिं तुरस्याहं पूष्ण उत वायोरदिक्षि।</text:p>
      <text:p text:style-name="P3"><text:span text:style-name="T4">या राधसा चोदितारा मतीनां या वाजस्य द्रविणोदा उत त्मन्॥ ५.०४३.०९</text:span></text:p>
      <text:p text:style-name="P2">आ नामभिर्मरुतो वक्षि विश्वाना रूपेभिर्जातवेदो हुवानः।</text:p>
      <text:p text:style-name="P3"><text:span text:style-name="T4">यज्ञं गिरो जरितुः सुष्टुतिं च विश्वे गन्त मरुतो विश्व ऊती॥ ५.०४३.१०</text:span></text:p>
      <text:p text:style-name="P2">आ नो दिवो बृहतः पर्वतादा सरस्वती यजता गन्तु यज्ञम्।</text:p>
      <text:p text:style-name="P3"><text:span text:style-name="T4">हवं देवी जुजुषाणा घृताची शग्मां नो वाचमुशती शृणोतु॥ ५.०४३.११</text:span></text:p>
      <text:p text:style-name="P2">आ वेधसं नीलपृष्ठं बृहन्तं बृहस्पतिं सदने सादयध्वम्।</text:p>
      <text:p text:style-name="P3"><text:span text:style-name="T4">सादद्योनिं दम आ दीदिवांसं हिरण्यवर्णमरुषं सपेम॥ ५.०४३.१२</text:span></text:p>
      <text:p text:style-name="P2">आ धर्णसिर्बृहद्दिवो रराणो विश्वेभिर्गन्त्वोमभिर्हुवानः।</text:p>
      <text:p text:style-name="P3"><text:span text:style-name="T4">ग्ना वसान ओषधीरमृध्रस्त्रिधातुशृङ्गो वृषभो वयोधाः॥ ५.०४३.१३</text:span></text:p>
      <text:p text:style-name="P2">मातुष्पदे परमे शुक्र आयोर्विपन्यवो रास्पिरासो अग्मन्।</text:p>
      <text:p text:style-name="P3"><text:span text:style-name="T4">सुशेव्यं नमसा रातहव्याः शिशुं मृजन्त्यायवो न वासे॥ ५.०४३.१४</text:span></text:p>
      <text:p text:style-name="P2">बृहद्वयो बृहते तुभ्यमग्ने धियाजुरो मिथुनासः सचन्त।</text:p>
      <text:p text:style-name="P3"><text:span text:style-name="T4">देवोदेवः सुहवो भूतु मह्यं मा नो माता पृथिवी दुर्मतौ धात्॥ ५.०४३.१५</text:span></text:p>
      <text:p text:style-name="P3"><text:span text:style-name="T4">उरौ देवा अनिबाधे स्याम॥ ५.०४३.१६</text:span></text:p>
      <text:p text:style-name="P2">समश्विनोरवसा नूतनेन मयोभुवा सुप्रणीती गमेम।</text:p>
      <text:p text:style-name="P3"><text:span text:style-name="T4">आ नो रयिं वहतमोत वीराना विश्वान्यमृता सौभगानि॥ ५.०४३.१७</text:span></text:p>
      <text:p text:style-name="P1"/>
      <text:p text:style-name="P2"><text:soft-page-break/>तं प्रत्नथा पूर्वथा विश्वथेमथा ज्येष्ठतातिं बर्हिषदं स्वर्विदम्।</text:p>
      <text:p text:style-name="P3"><text:span text:style-name="T4">प्रतीचीनं वृजनं दोहसे गिराशुं जयन्तमनु यासु वर्धसे॥ ५.०४४.०१</text:span></text:p>
      <text:p text:style-name="P2">श्रिये सुदृशीरुपरस्य याः स्वर्विरोचमानः ककुभामचोदते।</text:p>
      <text:p text:style-name="P3"><text:span text:style-name="T4">सुगोपा असि न दभाय सुक्रतो परो मायाभिरृत आस नाम ते॥ ५.०४४.०२</text:span></text:p>
      <text:p text:style-name="P2">अत्यं हविः सचते सच्च धातु चारिष्टगातुः स होता सहोभरिः।</text:p>
      <text:p text:style-name="P3"><text:span text:style-name="T4">प्रसर्स्राणो अनु बर्हिर्वृषा शिशुर्मध्ये युवाजरो विस्रुहा हितः॥ ५.०४४.०३</text:span></text:p>
      <text:p text:style-name="P2">प्र व एते सुयुजो यामन्निष्टये नीचीरमुष्मै यम्य ऋतावृधः।</text:p>
      <text:p text:style-name="P3"><text:span text:style-name="T4">सुयन्तुभिः सर्वशासैरभीशुभिः क्रिविर्नामानि प्रवणे मुषायति॥ ५.०४४.०४</text:span></text:p>
      <text:p text:style-name="P2">संजर्भुराणस्तरुभिः सुतेगृभं वयाकिनं चित्तगर्भासु सुस्वरुः।</text:p>
      <text:p text:style-name="P3"><text:span text:style-name="T4">धारवाकेष्वृजुगाथ शोभसे वर्धस्व पत्नीरभि जीवो अध्वरे॥ ५.०४४.०५</text:span></text:p>
      <text:p text:style-name="P2">यादृगेव ददृशे तादृगुच्यते सं छायया दधिरे सिध्रयाप्स्वा।</text:p>
      <text:p text:style-name="P3"><text:span text:style-name="T4">महीमस्मभ्यमुरुषामुरु ज्रयो बृहत्सुवीरमनपच्युतं सहः॥ ५.०४४.०६</text:span></text:p>
      <text:p text:style-name="P2">वेत्यग्रुर्जनिवान्वा अति स्पृधः समर्यता मनसा सूर्यः कविः।</text:p>
      <text:p text:style-name="P3"><text:span text:style-name="T4">घ्रंसं रक्षन्तं परि विश्वतो गयमस्माकं शर्म वनवत्स्वावसुः॥ ५.०४४.०७</text:span></text:p>
      <text:p text:style-name="P2">ज्यायांसमस्य यतुनस्य केतुन ऋषिस्वरं चरति यासु नाम ते।</text:p>
      <text:p text:style-name="P3"><text:span text:style-name="T4">यादृश्मिन्धायि तमपस्यया विदद्य उ स्वयं वहते सो अरं करत्॥ ५.०४४.०८</text:span></text:p>
      <text:p text:style-name="P2">समुद्रमासामव तस्थे अग्रिमा न रिष्यति सवनं यस्मिन्नायता।</text:p>
      <text:p text:style-name="P3"><text:span text:style-name="T4">अत्रा न हार्दि क्रवणस्य रेजते यत्रा मतिर्विद्यते पूतबन्धनी॥ ५.०४४.०९</text:span></text:p>
      <text:p text:style-name="P2">स हि क्षत्रस्य मनसस्य चित्तिभिरेवावदस्य यजतस्य सध्रेः।</text:p>
      <text:p text:style-name="P3"><text:span text:style-name="T4">अवत्सारस्य स्पृणवाम रण्वभिः शविष्ठं वाजं विदुषा चिदर्ध्यम्॥ ५.०४४.१०</text:span></text:p>
      <text:p text:style-name="P2">श्येन आसामदितिः कक्ष्यो मदो विश्ववारस्य यजतस्य मायिनः।</text:p>
      <text:p text:style-name="P3"><text:span text:style-name="T4">समन्यमन्यमर्थयन्त्येतवे विदुर्विषाणं परिपानमन्ति ते॥ ५.०४४.११</text:span></text:p>
      <text:p text:style-name="P2">सदापृणो यजतो वि द्विषो वधीद्बाहुवृक्तः श्रुतवित्तर्यो वः सचा।</text:p>
      <text:p text:style-name="P3"><text:span text:style-name="T4">उभा स वरा प्रत्येति भाति च यदीं गणं भजते सुप्रयावभिः॥ ५.०४४.१२</text:span></text:p>
      <text:p text:style-name="P2"><text:soft-page-break/>सुतम्भरो यजमानस्य सत्पतिर्विश्वासामूधः स धियामुदञ्चनः।</text:p>
      <text:p text:style-name="P3"><text:span text:style-name="T4">भरद्धेनू रसवच्छिश्रिये पयोऽनुब्रुवाणो अध्येति न स्वपन्॥ ५.०४४.१३</text:span></text:p>
      <text:p text:style-name="P2">यो जागार तमृचः कामयन्ते यो जागार तमु सामानि यन्ति।</text:p>
      <text:p text:style-name="P3"><text:span text:style-name="T4">यो जागार तमयं सोम आह तवाहमस्मि सख्ये न्योकाः॥ ५.०४४.१४</text:span></text:p>
      <text:p text:style-name="P2">अग्निर्जागार तमृचः कामयन्तेऽग्निर्जागार तमु सामानि यन्ति।</text:p>
      <text:p text:style-name="P3"><text:span text:style-name="T4">अग्निर्जागार तमयं सोम आह तवाहमस्मि सख्ये न्योकाः॥ ५.०४४.१५</text:span></text:p>
      <text:p text:style-name="P1"/>
      <text:p text:style-name="P2">विदा दिवो विष्यन्नद्रिमुक्थैरायत्या उषसो अर्चिनो गुः।</text:p>
      <text:p text:style-name="P3"><text:span text:style-name="T4">अपावृत व्रजिनीरुत्स्वर्गाद्वि दुरो मानुषीर्देव आवः॥ ५.०४५.०१</text:span></text:p>
      <text:p text:style-name="P2">वि सूर्यो अमतिं न श्रियं सादोर्वाद्गवां माता जानती गात्।</text:p>
      <text:p text:style-name="P3"><text:span text:style-name="T4">धन्वर्णसो नद्यः खादोअर्णाः स्थूणेव सुमिता दृंहत द्यौः॥ ५.०४५.०२</text:span></text:p>
      <text:p text:style-name="P2">अस्मा उक्थाय पर्वतस्य गर्भो महीनां जनुषे पूर्व्याय।</text:p>
      <text:p text:style-name="P3"><text:span text:style-name="T4">वि पर्वतो जिहीत साधत द्यौराविवासन्तो दसयन्त भूम॥ ५.०४५.०३</text:span></text:p>
      <text:p text:style-name="P2">सूक्तेभिर्वो वचोभिर्देवजुष्टैरिन्द्रा न्वग्नी अवसे हुवध्यै।</text:p>
      <text:p text:style-name="P3"><text:span text:style-name="T4">उक्थेभिर्हि ष्मा कवयः सुयज्ञा आविवासन्तो मरुतो यजन्ति॥ ५.०४५.०४</text:span></text:p>
      <text:p text:style-name="P2">एतो न्वद्य सुध्यो भवाम प्र दुच्छुना मिनवामा वरीयः।</text:p>
      <text:p text:style-name="P3"><text:span text:style-name="T4">आरे द्वेषांसि सनुतर्दधामायाम प्राञ्चो यजमानमच्छ॥ ५.०४५.०५</text:span></text:p>
      <text:p text:style-name="P2">एता धियं कृणवामा सखायोऽप या माताँ ऋणुत व्रजं गोः।</text:p>
      <text:p text:style-name="P3"><text:span text:style-name="T4">यया मनुर्विशिशिप्रं जिगाय यया वणिग्वङ्कुरापा पुरीषम्॥ ५.०४५.०६</text:span></text:p>
      <text:p text:style-name="P2">अनूनोदत्र हस्तयतो अद्रिरार्चन्येन दश मासो नवग्वाः।</text:p>
      <text:p text:style-name="P3"><text:span text:style-name="T4">ऋतं यती सरमा गा अविन्दद्विश्वानि सत्याङ्गिराश्चकार॥ ५.०४५.०७</text:span></text:p>
      <text:p text:style-name="P2">विश्वे अस्या व्युषि माहिनायाः सं यद्गोभिरङ्गिरसो नवन्त।</text:p>
      <text:p text:style-name="P3"><text:span text:style-name="T4">उत्स आसां परमे सधस्थ ऋतस्य पथा सरमा विदद्गाः॥ ५.०४५.०८</text:span></text:p>
      <text:p text:style-name="P2">आ सूर्यो यातु सप्ताश्वः क्षेत्रं यदस्योर्विया दीर्घयाथे।</text:p>
      <text:p text:style-name="P3"><text:soft-page-break/><text:span text:style-name="T4">रघुः श्येनः पतयदन्धो अच्छा युवा कविर्दीदयद्गोषु गच्छन्॥ ५.०४५.०९</text:span></text:p>
      <text:p text:style-name="P2">आ सूर्यो अरुहच्छुक्रमर्णोऽयुक्त यद्धरितो वीतपृष्ठाः।</text:p>
      <text:p text:style-name="P3"><text:span text:style-name="T4">उद्ना न नावमनयन्त धीरा आशृण्वतीरापो अर्वागतिष्ठन्॥ ५.०४५.१०</text:span></text:p>
      <text:p text:style-name="P2">धियं वो अप्सु दधिषे स्वर्षां ययातरन्दश मासो नवग्वाः।</text:p>
      <text:p text:style-name="P3"><text:span text:style-name="T4">अया धिया स्याम देवगोपा अया धिया तुतुर्यामात्यंहः॥ ५.०४५.११</text:span></text:p>
      <text:p text:style-name="P1"/>
      <text:p text:style-name="P2">हयो न विद्वाँ अयुजि स्वयं धुरि तां वहामि प्रतरणीमवस्युवम्।</text:p>
      <text:p text:style-name="P3"><text:span text:style-name="T4">नास्या वश्मि विमुचं नावृतं पुनर्विद्वान्पथः पुरएत ऋजु नेषति॥ ५.०४६.०१</text:span></text:p>
      <text:p text:style-name="P2">अग्न इन्द्र वरुण मित्र देवाः शर्धः प्र यन्त मारुतोत विष्णो।</text:p>
      <text:p text:style-name="P3"><text:span text:style-name="T4">उभा नासत्या रुद्रो अध ग्नाः पूषा भगः सरस्वती जुषन्त॥ ५.०४६.०२</text:span></text:p>
      <text:p text:style-name="P2">इन्द्राग्नी मित्रावरुणादितिं स्वः पृथिवीं द्यां मरुतः पर्वताँ अपः।</text:p>
      <text:p text:style-name="P3"><text:span text:style-name="T4">हुवे विष्णुं पूषणं ब्रह्मणस्पतिं भगं नु शंसं सवितारमूतये॥ ५.०४६.०३</text:span></text:p>
      <text:p text:style-name="P2">उत नो विष्णुरुत वातो अस्रिधो द्रविणोदा उत सोमो मयस्करत्।</text:p>
      <text:p text:style-name="P3"><text:span text:style-name="T4">उत ऋभव उत राये नो अश्विनोत त्वष्टोत विभ्वानु मंसते॥ ५.०४६.०४</text:span></text:p>
      <text:p text:style-name="P2">उत त्यन्नो मारुतं शर्ध आ गमद्दिविक्षयं यजतं बर्हिरासदे।</text:p>
      <text:p text:style-name="P3"><text:span text:style-name="T4">बृहस्पतिः शर्म पूषोत नो यमद्वरूथ्यं वरुणो मित्रो अर्यमा॥ ५.०४६.०५</text:span></text:p>
      <text:p text:style-name="P2">उत त्ये नः पर्वतासः सुशस्तयः सुदीतयो नद्यस्त्रामणे भुवन्।</text:p>
      <text:p text:style-name="P3"><text:span text:style-name="T4">भगो विभक्ता शवसावसा गमदुरुव्यचा अदितिः श्रोतु मे हवम्॥ ५.०४६.०६</text:span></text:p>
      <text:p text:style-name="P2">देवानां पत्नीरुशतीरवन्तु नः प्रावन्तु नस्तुजये वाजसातये।</text:p>
      <text:p text:style-name="P3"><text:span text:style-name="T4">याः पार्थिवासो या अपामपि व्रते ता नो देवीः सुहवाः शर्म यच्छत॥ ५.०४६.०७</text:span></text:p>
      <text:p text:style-name="P2">उत ग्ना व्यन्तु देवपत्नीरिन्द्राण्यग्नाय्यश्विनी राट्।</text:p>
      <text:p text:style-name="P3"><text:span text:style-name="T4">आ रोदसी वरुणानी शृणोतु व्यन्तु देवीर्य ऋतुर्जनीनाम्॥ ५.०४६.०८</text:span></text:p>
      <text:p text:style-name="P1"/>
      <text:p text:style-name="P2">प्रयुञ्जती दिव एति ब्रुवाणा मही माता दुहितुर्बोधयन्ती।</text:p>
      <text:p text:style-name="P3"><text:soft-page-break/><text:span text:style-name="T4">आविवासन्ती युवतिर्मनीषा पितृभ्य आ सदने जोहुवाना॥ ५.०४७.०१</text:span></text:p>
      <text:p text:style-name="P2">अजिरासस्तदप ईयमाना आतस्थिवांसो अमृतस्य नाभिम्।</text:p>
      <text:p text:style-name="P3"><text:span text:style-name="T4">अनन्तास उरवो विश्वतः सीं परि द्यावापृथिवी यन्ति पन्थाः॥ ५.०४७.०२</text:span></text:p>
      <text:p text:style-name="P2">उक्षा समुद्रो अरुषः सुपर्णः पूर्वस्य योनिं पितुरा विवेश।</text:p>
      <text:p text:style-name="P3"><text:span text:style-name="T4">मध्ये दिवो निहितः पृश्निरश्मा वि चक्रमे रजसस्पात्यन्तौ॥ ५.०४७.०३</text:span></text:p>
      <text:p text:style-name="P2">चत्वार ईं बिभ्रति क्षेमयन्तो दश गर्भं चरसे धापयन्ते।</text:p>
      <text:p text:style-name="P3"><text:span text:style-name="T4">त्रिधातवः परमा अस्य गावो दिवश्चरन्ति परि सद्यो अन्तान्॥ ५.०४७.०४</text:span></text:p>
      <text:p text:style-name="P2">इदं वपुर्निवचनं जनासश्चरन्ति यन्नद्यस्तस्थुरापः।</text:p>
      <text:p text:style-name="P3"><text:span text:style-name="T4">द्वे यदीं बिभृतो मातुरन्ये इहेह जाते यम्या सबन्धू॥ ५.०४७.०५</text:span></text:p>
      <text:p text:style-name="P2">वि तन्वते धियो अस्मा अपांसि वस्त्रा पुत्राय मातरो वयन्ति।</text:p>
      <text:p text:style-name="P3"><text:span text:style-name="T4">उपप्रक्षे वृषणो मोदमाना दिवस्पथा वध्वो यन्त्यच्छ॥ ५.०४७.०६</text:span></text:p>
      <text:p text:style-name="P2">तदस्तु मित्रावरुणा तदग्ने शं योरस्मभ्यमिदमस्तु शस्तम्।</text:p>
      <text:p text:style-name="P3"><text:span text:style-name="T4">अशीमहि गाधमुत प्रतिष्ठां नमो दिवे बृहते सादनाय॥ ५.०४७.०७</text:span></text:p>
      <text:p text:style-name="P1"/>
      <text:p text:style-name="P2">कदु प्रियाय धाम्ने मनामहे स्वक्षत्राय स्वयशसे महे वयम्।</text:p>
      <text:p text:style-name="P3"><text:span text:style-name="T4">आमेन्यस्य रजसो यदभ्र आँ अपो वृणाना वितनोति मायिनी॥ ५.०४८.०१</text:span></text:p>
      <text:p text:style-name="P2">ता अत्नत वयुनं वीरवक्षणं समान्या वृतया विश्वमा रजः।</text:p>
      <text:p text:style-name="P3"><text:span text:style-name="T4">अपो अपाचीरपरा अपेजते प्र पूर्वाभिस्तिरते देवयुर्जनः॥ ५.०४८.०२</text:span></text:p>
      <text:p text:style-name="P2">आ ग्रावभिरहन्येभिरक्तुभिर्वरिष्ठं वज्रमा जिघर्ति मायिनि।</text:p>
      <text:p text:style-name="P3"><text:span text:style-name="T4">शतं वा यस्य प्रचरन्स्वे दमे संवर्तयन्तो वि च वर्तयन्नहा॥ ५.०४८.०३</text:span></text:p>
      <text:p text:style-name="P2">तामस्य रीतिं परशोरिव प्रत्यनीकमख्यं भुजे अस्य वर्पसः।</text:p>
      <text:p text:style-name="P3"><text:span text:style-name="T4">सचा यदि पितुमन्तमिव क्षयं रत्नं दधाति भरहूतये विशे॥ ५.०४८.०४</text:span></text:p>
      <text:p text:style-name="P2">स जिह्वया चतुरनीक ऋञ्जते चारु वसानो वरुणो यतन्नरिम्।</text:p>
      <text:p text:style-name="P3"><text:span text:style-name="T4">न तस्य विद्म पुरुषत्वता वयं यतो भगः सविता दाति वार्यम्॥ ५.०४८.०५</text:span></text:p>
      <text:p text:style-name="P1"><text:soft-page-break/></text:p>
      <text:p text:style-name="P2">देवं वो अद्य सवितारमेषे भगं च रत्नं विभजन्तमायोः।</text:p>
      <text:p text:style-name="P3"><text:span text:style-name="T4">आ वां नरा पुरुभुजा ववृत्यां दिवेदिवे चिदश्विना सखीयन्॥ ५.०४९.०१</text:span></text:p>
      <text:p text:style-name="P2">प्रति प्रयाणमसुरस्य विद्वान्सूक्तैर्देवं सवितारं दुवस्य।</text:p>
      <text:p text:style-name="P3"><text:span text:style-name="T4">उप ब्रुवीत नमसा विजानञ्ज्येष्ठं च रत्नं विभजन्तमायोः॥ ५.०४९.०२</text:span></text:p>
      <text:p text:style-name="P2">अदत्रया दयते वार्याणि पूषा भगो अदितिर्वस्त उस्रः।</text:p>
      <text:p text:style-name="P3"><text:span text:style-name="T4">इन्द्रो विष्णुर्वरुणो मित्रो अग्निरहानि भद्रा जनयन्त दस्माः॥ ५.०४९.०३</text:span></text:p>
      <text:p text:style-name="P2">तन्नो अनर्वा सविता वरूथं तत्सिन्धव इषयन्तो अनु ग्मन्।</text:p>
      <text:p text:style-name="P3"><text:span text:style-name="T4">उप यद्वोचे अध्वरस्य होता रायः स्याम पतयो वाजरत्नाः॥ ५.०४९.०४</text:span></text:p>
      <text:p text:style-name="P2">प्र ये वसुभ्य ईवदा नमो दुर्ये मित्रे वरुणे सूक्तवाचः।</text:p>
      <text:p text:style-name="P3"><text:span text:style-name="T4">अवैत्वभ्वं कृणुता वरीयो दिवस्पृथिव्योरवसा मदेम॥ ५.०४९.०५</text:span></text:p>
      <text:p text:style-name="P1"/>
      <text:p text:style-name="P2">विश्वो देवस्य नेतुर्मर्तो वुरीत सख्यम्।</text:p>
      <text:p text:style-name="P3"><text:span text:style-name="T4">विश्वो राय इषुध्यति द्युम्नं वृणीत पुष्यसे॥ ५.०५०.०१</text:span></text:p>
      <text:p text:style-name="P2">ते ते देव नेतर्ये चेमाँ अनुशसे।</text:p>
      <text:p text:style-name="P3"><text:span text:style-name="T4">ते राया ते ह्यापृचे सचेमहि सचथ्यैः॥ ५.०५०.०२</text:span></text:p>
      <text:p text:style-name="P2">अतो न आ नॄनतिथीनतः पत्नीर्दशस्यत।</text:p>
      <text:p text:style-name="P3"><text:span text:style-name="T4">आरे विश्वं पथेष्ठां द्विषो युयोतु यूयुविः॥ ५.०५०.०३</text:span></text:p>
      <text:p text:style-name="P2">यत्र वह्निरभिहितो दुद्रवद्द्रोण्यः पशुः।</text:p>
      <text:p text:style-name="P3"><text:span text:style-name="T4">नृमणा वीरपस्त्योऽर्णा धीरेव सनिता॥ ५.०५०.०४</text:span></text:p>
      <text:p text:style-name="P2">एष ते देव नेता रथस्पतिः शं रयिः।</text:p>
      <text:p text:style-name="P3"><text:span text:style-name="T4">शं राये शं स्वस्तय इषःस्तुतो मनामहे देवस्तुतो मनामहे॥ ५.०५०.०५</text:span></text:p>
      <text:p text:style-name="P1"/>
      <text:p text:style-name="P2">अग्ने सुतस्य पीतये विश्वैरूमेभिरा गहि।</text:p>
      <text:p text:style-name="P3"><text:soft-page-break/><text:span text:style-name="T4">देवेभिर्हव्यदातये॥ ५.०५१.०१</text:span></text:p>
      <text:p text:style-name="P2">ऋतधीतय आ गत सत्यधर्माणो अध्वरम्।</text:p>
      <text:p text:style-name="P3"><text:span text:style-name="T4">अग्नेः पिबत जिह्वया॥ ५.०५१.०२</text:span></text:p>
      <text:p text:style-name="P2">विप्रेभिर्विप्र सन्त्य प्रातर्यावभिरा गहि।</text:p>
      <text:p text:style-name="P3"><text:span text:style-name="T4">देवेभिः सोमपीतये॥ ५.०५१.०३</text:span></text:p>
      <text:p text:style-name="P2">अयं सोमश्चमू सुतोऽमत्रे परि षिच्यते।</text:p>
      <text:p text:style-name="P3"><text:span text:style-name="T4">प्रिय इन्द्राय वायवे॥ ५.०५१.०४</text:span></text:p>
      <text:p text:style-name="P2">वायवा याहि वीतये जुषाणो हव्यदातये।</text:p>
      <text:p text:style-name="P3"><text:span text:style-name="T4">पिबा सुतस्यान्धसो अभि प्रयः॥ ५.०५१.०५</text:span></text:p>
      <text:p text:style-name="P2">इन्द्रश्च वायवेषां सुतानां पीतिमर्हथः।</text:p>
      <text:p text:style-name="P3"><text:span text:style-name="T4">ताञ्जुषेथामरेपसावभि प्रयः॥ ५.०५१.०६</text:span></text:p>
      <text:p text:style-name="P2">सुता इन्द्राय वायवे सोमासो दध्याशिरः।</text:p>
      <text:p text:style-name="P3"><text:span text:style-name="T4">निम्नं न यन्ति सिन्धवोऽभि प्रयः॥ ५.०५१.०७</text:span></text:p>
      <text:p text:style-name="P2">सजूर्विश्वेभिर्देवेभिरश्विभ्यामुषसा सजूः।</text:p>
      <text:p text:style-name="P3"><text:span text:style-name="T4">आ याह्यग्ने अत्रिवत्सुते रण॥ ५.०५१.०८</text:span></text:p>
      <text:p text:style-name="P2">सजूर्मित्रावरुणाभ्यां सजूः सोमेन विष्णुना।</text:p>
      <text:p text:style-name="P3"><text:span text:style-name="T4">आ याह्यग्ने अत्रिवत्सुते रण॥ ५.०५१.०९</text:span></text:p>
      <text:p text:style-name="P2">सजूरादित्यैर्वसुभिः सजूरिन्द्रेण वायुना।</text:p>
      <text:p text:style-name="P3"><text:span text:style-name="T4">आ याह्यग्ने अत्रिवत्सुते रण॥ ५.०५१.१०</text:span></text:p>
      <text:p text:style-name="P2">स्वस्ति नो मिमीतामश्विना भगः स्वस्ति देव्यदितिरनर्वणः।</text:p>
      <text:p text:style-name="P3"><text:span text:style-name="T4">स्वस्ति पूषा असुरो दधातु नः स्वस्ति द्यावापृथिवी सुचेतुना॥ ५.०५१.११</text:span></text:p>
      <text:p text:style-name="P2">स्वस्तये वायुमुप ब्रवामहै सोमं स्वस्ति भुवनस्य यस्पतिः।</text:p>
      <text:p text:style-name="P3"><text:span text:style-name="T4">बृहस्पतिं सर्वगणं स्वस्तये स्वस्तय आदित्यासो भवन्तु नः॥ ५.०५१.१२</text:span></text:p>
      <text:p text:style-name="P2">विश्वे देवा नो अद्या स्वस्तये वैश्वानरो वसुरग्निः स्वस्तये।</text:p>
      <text:p text:style-name="P3"><text:soft-page-break/><text:span text:style-name="T4">देवा अवन्त्वृभवः स्वस्तये स्वस्ति नो रुद्रः पात्वंहसः॥ ५.०५१.१३</text:span></text:p>
      <text:p text:style-name="P2">स्वस्ति मित्रावरुणा स्वस्ति पथ्ये रेवति।</text:p>
      <text:p text:style-name="P3"><text:span text:style-name="T4">स्वस्ति न इन्द्रश्चाग्निश्च स्वस्ति नो अदिते कृधि॥ ५.०५१.१४</text:span></text:p>
      <text:p text:style-name="P2">स्वस्ति पन्थामनु चरेम सूर्याचन्द्रमसाविव।</text:p>
      <text:p text:style-name="P3"><text:span text:style-name="T4">पुनर्ददताघ्नता जानता सं गमेमहि॥ ५.०५१.१५</text:span></text:p>
      <text:p text:style-name="P1"/>
      <text:p text:style-name="P2">प्र श्यावाश्व धृष्णुयार्चा मरुद्भिरृक्वभिः।</text:p>
      <text:p text:style-name="P3"><text:span text:style-name="T4">ये अद्रोघमनुष्वधं श्रवो मदन्ति यज्ञियाः॥ ५.०५२.०१</text:span></text:p>
      <text:p text:style-name="P2">ते हि स्थिरस्य शवसः सखायः सन्ति धृष्णुया।</text:p>
      <text:p text:style-name="P3"><text:span text:style-name="T4">ते यामन्ना धृषद्विनस्त्मना पान्ति शश्वतः॥ ५.०५२.०२</text:span></text:p>
      <text:p text:style-name="P2">ते स्यन्द्रासो नोक्षणोऽति ष्कन्दन्ति शर्वरीः।</text:p>
      <text:p text:style-name="P3"><text:span text:style-name="T4">मरुतामधा महो दिवि क्षमा च मन्महे॥ ५.०५२.०३</text:span></text:p>
      <text:p text:style-name="P2">मरुत्सु वो दधीमहि स्तोमं यज्ञं च धृष्णुया।</text:p>
      <text:p text:style-name="P3"><text:span text:style-name="T4">विश्वे ये मानुषा युगा पान्ति मर्त्यं रिषः॥ ५.०५२.०४</text:span></text:p>
      <text:p text:style-name="P2">अर्हन्तो ये सुदानवो नरो असामिशवसः।</text:p>
      <text:p text:style-name="P3"><text:span text:style-name="T4">प्र यज्ञं यज्ञियेभ्यो दिवो अर्चा मरुद्भ्यः॥ ५.०५२.०५</text:span></text:p>
      <text:p text:style-name="P2">आ रुक्मैरा युधा नर ऋष्वा ऋष्टीरसृक्षत।</text:p>
      <text:p text:style-name="P3"><text:span text:style-name="T4">अन्वेनाँ अह विद्युतो मरुतो जज्झतीरिव भानुरर्त त्मना दिवः॥ ५.०५२.०६</text:span></text:p>
      <text:p text:style-name="P2">ये वावृधन्त पार्थिवा य उरावन्तरिक्ष आ।</text:p>
      <text:p text:style-name="P3"><text:span text:style-name="T4">वृजने वा नदीनां सधस्थे वा महो दिवः॥ ५.०५२.०७</text:span></text:p>
      <text:p text:style-name="P2">शर्धो मारुतमुच्छंस सत्यशवसमृभ्वसम्।</text:p>
      <text:p text:style-name="P3"><text:span text:style-name="T4">उत स्म ते शुभे नरः प्र स्यन्द्रा युजत त्मना॥ ५.०५२.०८</text:span></text:p>
      <text:p text:style-name="P2">उत स्म ते परुष्ण्यामूर्णा वसत शुन्ध्यवः।</text:p>
      <text:p text:style-name="P3"><text:span text:style-name="T4">उत पव्या रथानामद्रिं भिन्दन्त्योजसा॥ ५.०५२.०९</text:span></text:p>
      <text:p text:style-name="P2"><text:soft-page-break/>आपथयो विपथयोऽन्तस्पथा अनुपथाः।</text:p>
      <text:p text:style-name="P3"><text:span text:style-name="T4">एतेभिर्मह्यं नामभिर्यज्ञं विष्टार ओहते॥ ५.०५२.१०</text:span></text:p>
      <text:p text:style-name="P2">अधा नरो न्योहतेऽधा नियुत ओहते।</text:p>
      <text:p text:style-name="P3"><text:span text:style-name="T4">अधा पारावता इति चित्रा रूपाणि दर्श्या॥ ५.०५२.११</text:span></text:p>
      <text:p text:style-name="P2">छन्दःस्तुभः कुभन्यव उत्समा कीरिणो नृतुः।</text:p>
      <text:p text:style-name="P3"><text:span text:style-name="T4">ते मे के चिन्न तायव ऊमा आसन्दृशि त्विषे॥ ५.०५२.१२</text:span></text:p>
      <text:p text:style-name="P2">य ऋष्वा ऋष्टिविद्युतः कवयः सन्ति वेधसः।</text:p>
      <text:p text:style-name="P3"><text:span text:style-name="T4">तमृषे मारुतं गणं नमस्या रमया गिरा॥ ५.०५२.१३</text:span></text:p>
      <text:p text:style-name="P2">अच्छ ऋषे मारुतं गणं दाना मित्रं न योषणा।</text:p>
      <text:p text:style-name="P3"><text:span text:style-name="T4">दिवो वा धृष्णव ओजसा स्तुता धीभिरिषण्यत॥ ५.०५२.१४</text:span></text:p>
      <text:p text:style-name="P2">नू मन्वान एषां देवाँ अच्छा न वक्षणा।</text:p>
      <text:p text:style-name="P3"><text:span text:style-name="T4">दाना सचेत सूरिभिर्यामश्रुतेभिरञ्जिभिः॥ ५.०५२.१५</text:span></text:p>
      <text:p text:style-name="P2">प्र ये मे बन्ध्वेषे गां वोचन्त सूरयः पृश्निं वोचन्त मातरम्।</text:p>
      <text:p text:style-name="P3"><text:span text:style-name="T4">अधा पितरमिष्मिणं रुद्रं वोचन्त शिक्वसः॥ ५.०५२.१६</text:span></text:p>
      <text:p text:style-name="P2">सप्त मे सप्त शाकिन एकमेका शता ददुः।</text:p>
      <text:p text:style-name="P3"><text:span text:style-name="T4">यमुनायामधि श्रुतमुद्राधो गव्यं मृजे नि राधो अश्व्यं मृजे॥ ५.०५२.१७</text:span></text:p>
      <text:p text:style-name="P1"/>
      <text:p text:style-name="P2">को वेद जानमेषां को वा पुरा सुम्नेष्वास मरुताम्।</text:p>
      <text:p text:style-name="P3"><text:span text:style-name="T4">यद्युयुज्रे किलास्यः॥ ५.०५३.०१</text:span></text:p>
      <text:p text:style-name="P2">ऐतान्रथेषु तस्थुषः कः शुश्राव कथा ययुः।</text:p>
      <text:p text:style-name="P3"><text:span text:style-name="T4">कस्मै सस्रुः सुदासे अन्वापय इळाभिर्वृष्टयः सह॥ ५.०५३.०२</text:span></text:p>
      <text:p text:style-name="P2">ते म आहुर्य आययुरुप द्युभिर्विभिर्मदे।</text:p>
      <text:p text:style-name="P3"><text:span text:style-name="T4">नरो मर्या अरेपस इमान्पश्यन्निति ष्टुहि॥ ५.०५३.०३</text:span></text:p>
      <text:p text:style-name="P2">ये अञ्जिषु ये वाशीषु स्वभानवः स्रक्षु रुक्मेषु खादिषु।</text:p>
      <text:p text:style-name="P3"><text:soft-page-break/><text:span text:style-name="T4">श्राया रथेषु धन्वसु॥ ५.०५३.०४</text:span></text:p>
      <text:p text:style-name="P2">युष्माकं स्मा रथाँ अनु मुदे दधे मरुतो जीरदानवः।</text:p>
      <text:p text:style-name="P3"><text:span text:style-name="T4">वृष्टी द्यावो यतीरिव॥ ५.०५३.०५</text:span></text:p>
      <text:p text:style-name="P2">आ यं नरः सुदानवो ददाशुषे दिवः कोशमचुच्यवुः।</text:p>
      <text:p text:style-name="P3"><text:span text:style-name="T4">वि पर्जन्यं सृजन्ति रोदसी अनु धन्वना यन्ति वृष्टयः॥ ५.०५३.०६</text:span></text:p>
      <text:p text:style-name="P2">ततृदानाः सिन्धवः क्षोदसा रजः प्र सस्रुर्धेनवो यथा।</text:p>
      <text:p text:style-name="P3"><text:span text:style-name="T4">स्यन्ना अश्वा इवाध्वनो विमोचने वि यद्वर्तन्त एन्यः॥ ५.०५३.०७</text:span></text:p>
      <text:p text:style-name="P2">आ यात मरुतो दिव आन्तरिक्षादमादुत।</text:p>
      <text:p text:style-name="P3"><text:span text:style-name="T4">माव स्थात परावतः॥ ५.०५३.०८</text:span></text:p>
      <text:p text:style-name="P2">मा वो रसानितभा कुभा क्रुमुर्मा वः सिन्धुर्नि रीरमत्।</text:p>
      <text:p text:style-name="P3"><text:span text:style-name="T4">मा वः परि ष्ठात्सरयुः पुरीषिण्यस्मे इत्सुम्नमस्तु वः॥ ५.०५३.०९</text:span></text:p>
      <text:p text:style-name="P2">तं वः शर्धं रथानां त्वेषं गणं मारुतं नव्यसीनाम्।</text:p>
      <text:p text:style-name="P3"><text:span text:style-name="T4">अनु प्र यन्ति वृष्टयः॥ ५.०५३.१०</text:span></text:p>
      <text:p text:style-name="P2">शर्धंशर्धं व एषां व्रातंव्रातं गणंगणं सुशस्तिभिः।</text:p>
      <text:p text:style-name="P3"><text:span text:style-name="T4">अनु क्रामेम धीतिभिः॥ ५.०५३.११</text:span></text:p>
      <text:p text:style-name="P2">कस्मा अद्य सुजाताय रातहव्याय प्र ययुः।</text:p>
      <text:p text:style-name="P3"><text:span text:style-name="T4">एना यामेन मरुतः॥ ५.०५३.१२</text:span></text:p>
      <text:p text:style-name="P2">येन तोकाय तनयाय धान्यं बीजं वहध्वे अक्षितम्।</text:p>
      <text:p text:style-name="P3"><text:span text:style-name="T4">अस्मभ्यं तद्धत्तन यद्व ईमहे राधो विश्वायु सौभगम्॥ ५.०५३.१३</text:span></text:p>
      <text:p text:style-name="P2">अतीयाम निदस्तिरः स्वस्तिभिर्हित्वावद्यमरातीः।</text:p>
      <text:p text:style-name="P3"><text:span text:style-name="T4">वृष्ट्वी शं योराप उस्रि भेषजं स्याम मरुतः सह॥ ५.०५३.१४</text:span></text:p>
      <text:p text:style-name="P2">सुदेवः समहासति सुवीरो नरो मरुतः स मर्त्यः।</text:p>
      <text:p text:style-name="P3"><text:span text:style-name="T4">यं त्रायध्वे स्याम ते॥ ५.०५३.१५</text:span></text:p>
      <text:p text:style-name="P2">स्तुहि भोजान्स्तुवतो अस्य यामनि रणन्गावो न यवसे।</text:p>
      <text:p text:style-name="P3"><text:soft-page-break/><text:span text:style-name="T4">यतः पूर्वाँ इव सखीँरनु ह्वय गिरा गृणीहि कामिनः॥ ५.०५३.१६</text:span></text:p>
      <text:p text:style-name="P1"/>
      <text:p text:style-name="P2">प्र शर्धाय मारुताय स्वभानव इमां वाचमनजा पर्वतच्युते।</text:p>
      <text:p text:style-name="P3"><text:span text:style-name="T4">घर्मस्तुभे दिव आ पृष्ठयज्वने द्युम्नश्रवसे महि नृम्णमर्चत॥ ५.०५४.०१</text:span></text:p>
      <text:p text:style-name="P2">प्र वो मरुतस्तविषा उदन्यवो वयोवृधो अश्वयुजः परिज्रयः।</text:p>
      <text:p text:style-name="P3"><text:span text:style-name="T4">सं विद्युता दधति वाशति त्रितः स्वरन्त्यापोऽवना परिज्रयः॥ ५.०५४.०२</text:span></text:p>
      <text:p text:style-name="P2">विद्युन्महसो नरो अश्मदिद्यवो वातत्विषो मरुतः पर्वतच्युतः।</text:p>
      <text:p text:style-name="P3"><text:span text:style-name="T4">अब्दया चिन्मुहुरा ह्रादुनीवृतः स्तनयदमा रभसा उदोजसः॥ ५.०५४.०३</text:span></text:p>
      <text:p text:style-name="P2">व्यक्तून्रुद्रा व्यहानि शिक्वसो व्यन्तरिक्षं वि रजांसि धूतयः।</text:p>
      <text:p text:style-name="P3"><text:span text:style-name="T4">वि यदज्राँ अजथ नाव ईं यथा वि दुर्गाणि मरुतो नाह रिष्यथ॥ ५.०५४.०४</text:span></text:p>
      <text:p text:style-name="P2">तद्वीर्यं वो मरुतो महित्वनं दीर्घं ततान सूर्यो न योजनम्।</text:p>
      <text:p text:style-name="P3"><text:span text:style-name="T4">एता न यामे अगृभीतशोचिषोऽनश्वदां यन्न्ययातना गिरिम्॥ ५.०५४.०५</text:span></text:p>
      <text:p text:style-name="P2">अभ्राजि शर्धो मरुतो यदर्णसं मोषथा वृक्षं कपनेव वेधसः।</text:p>
      <text:p text:style-name="P3"><text:span text:style-name="T4">अध स्मा नो अरमतिं सजोषसश्चक्षुरिव यन्तमनु नेषथा सुगम्॥ ५.०५४.०६</text:span></text:p>
      <text:p text:style-name="P2">न स जीयते मरुतो न हन्यते न स्रेधति न व्यथते न रिष्यति।</text:p>
      <text:p text:style-name="P3"><text:span text:style-name="T4">नास्य राय उप दस्यन्ति नोतय ऋषिं वा यं राजानं वा सुषूदथ॥ ५.०५४.०७</text:span></text:p>
      <text:p text:style-name="P2">नियुत्वन्तो ग्रामजितो यथा नरोऽर्यमणो न मरुतः कबन्धिनः।</text:p>
      <text:p text:style-name="P3"><text:span text:style-name="T4">पिन्वन्त्युत्सं यदिनासो अस्वरन्व्युन्दन्ति पृथिवीं मध्वो अन्धसा॥ ५.०५४.०८</text:span></text:p>
      <text:p text:style-name="P2">प्रवत्वतीयं पृथिवी मरुद्भ्यः प्रवत्वती द्यौर्भवति प्रयद्भ्यः।</text:p>
      <text:p text:style-name="P3"><text:span text:style-name="T4">प्रवत्वतीः पथ्या अन्तरिक्ष्याः प्रवत्वन्तः पर्वता जीरदानवः॥ ५.०५४.०९</text:span></text:p>
      <text:p text:style-name="P2">यन्मरुतः सभरसः स्वर्णरः सूर्य उदिते मदथा दिवो नरः।</text:p>
      <text:p text:style-name="P3"><text:span text:style-name="T4">न वोऽश्वाः श्रथयन्ताह सिस्रतः सद्यो अस्याध्वनः पारमश्नुथ॥ ५.०५४.१०</text:span></text:p>
      <text:p text:style-name="P2">अंसेषु व ऋष्टयः पत्सु खादयो वक्षस्सु रुक्मा मरुतो रथे शुभः।</text:p>
      <text:p text:style-name="P3"><text:span text:style-name="T4">अग्निभ्राजसो विद्युतो गभस्त्योः शिप्राः शीर्षसु वितता हिरण्ययीः॥ ५.०५४.११</text:span></text:p>
      <text:p text:style-name="P2"><text:soft-page-break/>तं नाकमर्यो अगृभीतशोचिषं रुशत्पिप्पलं मरुतो वि धूनुथ।</text:p>
      <text:p text:style-name="P3"><text:span text:style-name="T4">समच्यन्त वृजनातित्विषन्त यत्स्वरन्ति घोषं विततमृतायवः॥ ५.०५४.१२</text:span></text:p>
      <text:p text:style-name="P2">युष्मादत्तस्य मरुतो विचेतसो रायः स्याम रथ्यो वयस्वतः।</text:p>
      <text:p text:style-name="P3"><text:span text:style-name="T4">न यो युच्छति तिष्यो यथा दिवोऽस्मे रारन्त मरुतः सहस्रिणम्॥ ५.०५४.१३</text:span></text:p>
      <text:p text:style-name="P2">यूयं रयिं मरुतः स्पार्हवीरं यूयमृषिमवथ सामविप्रम्।</text:p>
      <text:p text:style-name="P3"><text:span text:style-name="T4">यूयमर्वन्तं भरताय वाजं यूयं धत्थ राजानं श्रुष्टिमन्तम्॥ ५.०५४.१४</text:span></text:p>
      <text:p text:style-name="P2">तद्वो यामि द्रविणं सद्यऊतयो येना स्वर्ण ततनाम नॄँरभि।</text:p>
      <text:p text:style-name="P3"><text:span text:style-name="T4">इदं सु मे मरुतो हर्यता वचो यस्य तरेम तरसा शतं हिमाः॥ ५.०५४.१५</text:span></text:p>
      <text:p text:style-name="P1"/>
      <text:p text:style-name="P2">प्रयज्यवो मरुतो भ्राजदृष्टयो बृहद्वयो दधिरे रुक्मवक्षसः।</text:p>
      <text:p text:style-name="P3"><text:span text:style-name="T4">ईयन्ते अश्वैः सुयमेभिराशुभिः शुभं यातामनु रथा अवृत्सत॥ ५.०५५.०१</text:span></text:p>
      <text:p text:style-name="P2">स्वयं दधिध्वे तविषीं यथा विद बृहन्महान्त उर्विया वि राजथ।</text:p>
      <text:p text:style-name="P3"><text:span text:style-name="T4">उतान्तरिक्षं ममिरे व्योजसा शुभं यातामनु रथा अवृत्सत॥ ५.०५५.०२</text:span></text:p>
      <text:p text:style-name="P2">साकं जाताः सुभ्वः साकमुक्षिताः श्रिये चिदा प्रतरं वावृधुर्नरः।</text:p>
      <text:p text:style-name="P3"><text:span text:style-name="T4">विरोकिणः सूर्यस्येव रश्मयः शुभं यातामनु रथा अवृत्सत॥ ५.०५५.०३</text:span></text:p>
      <text:p text:style-name="P2">आभूषेण्यं वो मरुतो महित्वनं दिदृक्षेण्यं सूर्यस्येव चक्षणम्।</text:p>
      <text:p text:style-name="P3"><text:span text:style-name="T4">उतो अस्माँ अमृतत्वे दधातन शुभं यातामनु रथा अवृत्सत॥ ५.०५५.०४</text:span></text:p>
      <text:p text:style-name="P2">उदीरयथा मरुतः समुद्रतो यूयं वृष्टिं वर्षयथा पुरीषिणः।</text:p>
      <text:p text:style-name="P3"><text:span text:style-name="T4">न वो दस्रा उप दस्यन्ति धेनवः शुभं यातामनु रथा अवृत्सत॥ ५.०५५.०५</text:span></text:p>
      <text:p text:style-name="P2">यदश्वान्धूर्षु पृषतीरयुग्ध्वं हिरण्ययान्प्रत्यत्काँ अमुग्ध्वम्।</text:p>
      <text:p text:style-name="P3"><text:span text:style-name="T4">विश्वा इत्स्पृधो मरुतो व्यस्यथ शुभं यातामनु रथा अवृत्सत॥ ५.०५५.०६</text:span></text:p>
      <text:p text:style-name="P2">न पर्वता न नद्यो वरन्त वो यत्राचिध्वं मरुतो गच्छथेदु तत्।</text:p>
      <text:p text:style-name="P3"><text:span text:style-name="T4">उत द्यावापृथिवी याथना परि शुभं यातामनु रथा अवृत्सत॥ ५.०५५.०७</text:span></text:p>
      <text:p text:style-name="P2">यत्पूर्व्यं मरुतो यच्च नूतनं यदुद्यते वसवो यच्च शस्यते।</text:p>
      <text:p text:style-name="P3"><text:soft-page-break/><text:span text:style-name="T4">विश्वस्य तस्य भवथा नवेदसः शुभं यातामनु रथा अवृत्सत॥ ५.०५५.०८</text:span></text:p>
      <text:p text:style-name="P2">मृळत नो मरुतो मा वधिष्टनास्मभ्यं शर्म बहुलं वि यन्तन।</text:p>
      <text:p text:style-name="P3"><text:span text:style-name="T4">अधि स्तोत्रस्य सख्यस्य गातन शुभं यातामनु रथा अवृत्सत॥ ५.०५५.०९</text:span></text:p>
      <text:p text:style-name="P2">यूयमस्मान्नयत वस्यो अच्छा निरंहतिभ्यो मरुतो गृणानाः।</text:p>
      <text:p text:style-name="P3"><text:span text:style-name="T4">जुषध्वं नो हव्यदातिं यजत्रा वयं स्याम पतयो रयीणाम्॥ ५.०५५.१०</text:span></text:p>
      <text:p text:style-name="P1"/>
      <text:p text:style-name="P2">अग्ने शर्धन्तमा गणं पिष्टं रुक्मेभिरञ्जिभिः।</text:p>
      <text:p text:style-name="P3"><text:span text:style-name="T4">विशो अद्य मरुतामव ह्वये दिवश्चिद्रोचनादधि॥ ५.०५६.०१</text:span></text:p>
      <text:p text:style-name="P2">यथा चिन्मन्यसे हृदा तदिन्मे जग्मुराशसः।</text:p>
      <text:p text:style-name="P3"><text:span text:style-name="T4">ये ते नेदिष्ठं हवनान्यागमन्तान्वर्ध भीमसंदृशः॥ ५.०५६.०२</text:span></text:p>
      <text:p text:style-name="P2">मीळ्हुष्मतीव पृथिवी पराहता मदन्त्येत्यस्मदा।</text:p>
      <text:p text:style-name="P3"><text:span text:style-name="T4">ऋक्षो न वो मरुतः शिमीवाँ अमो दुध्रो गौरिव भीमयुः॥ ५.०५६.०३</text:span></text:p>
      <text:p text:style-name="P2">नि ये रिणन्त्योजसा वृथा गावो न दुर्धुरः।</text:p>
      <text:p text:style-name="P3"><text:span text:style-name="T4">अश्मानं चित्स्वर्यं पर्वतं गिरिं प्र च्यावयन्ति यामभिः॥ ५.०५६.०४</text:span></text:p>
      <text:p text:style-name="P2">उत्तिष्ठ नूनमेषां स्तोमैः समुक्षितानाम्।</text:p>
      <text:p text:style-name="P3"><text:span text:style-name="T4">मरुतां पुरुतममपूर्व्यं गवां सर्गमिव ह्वये॥ ५.०५६.०५</text:span></text:p>
      <text:p text:style-name="P2">युङ्ग्ध्वं ह्यरुषी रथे युङ्ग्ध्वं रथेषु रोहितः।</text:p>
      <text:p text:style-name="P3"><text:span text:style-name="T4">युङ्ग्ध्वं हरी अजिरा धुरि वोळ्हवे वहिष्ठा धुरि वोळ्हवे॥ ५.०५६.०६</text:span></text:p>
      <text:p text:style-name="P2">उत स्य वाज्यरुषस्तुविष्वणिरिह स्म धायि दर्शतः।</text:p>
      <text:p text:style-name="P3"><text:span text:style-name="T4">मा वो यामेषु मरुतश्चिरं करत्प्र तं रथेषु चोदत॥ ५.०५६.०७</text:span></text:p>
      <text:p text:style-name="P2">रथं नु मारुतं वयं श्रवस्युमा हुवामहे।</text:p>
      <text:p text:style-name="P3"><text:span text:style-name="T4">आ यस्मिन्तस्थौ सुरणानि बिभ्रती सचा मरुत्सु रोदसी॥ ५.०५६.०८</text:span></text:p>
      <text:p text:style-name="P2">तं वः शर्धं रथेशुभं त्वेषं पनस्युमा हुवे।</text:p>
      <text:p text:style-name="P3"><text:span text:style-name="T4">यस्मिन्सुजाता सुभगा महीयते सचा मरुत्सु मीळ्हुषी॥ ५.०५६.०९</text:span></text:p>
      <text:p text:style-name="P1"><text:soft-page-break/></text:p>
      <text:p text:style-name="P2">आ रुद्रास इन्द्रवन्तः सजोषसो हिरण्यरथाः सुविताय गन्तन।</text:p>
      <text:p text:style-name="P3"><text:span text:style-name="T4">इयं वो अस्मत्प्रति हर्यते मतिस्तृष्णजे न दिव उत्सा उदन्यवे॥ ५.०५७.०१</text:span></text:p>
      <text:p text:style-name="P2">वाशीमन्त ऋष्टिमन्तो मनीषिणः सुधन्वान इषुमन्तो निषङ्गिणः।</text:p>
      <text:p text:style-name="P3"><text:span text:style-name="T4">स्वश्वाः स्थ सुरथाः पृश्निमातरः स्वायुधा मरुतो याथना शुभम्॥ ५.०५७.०२</text:span></text:p>
      <text:p text:style-name="P2">धूनुथ द्यां पर्वतान्दाशुषे वसु नि वो वना जिहते यामनो भिया।</text:p>
      <text:p text:style-name="P3"><text:span text:style-name="T4">कोपयथ पृथिवीं पृश्निमातरः शुभे यदुग्राः पृषतीरयुग्ध्वम्॥ ५.०५७.०३</text:span></text:p>
      <text:p text:style-name="P2">वातत्विषो मरुतो वर्षनिर्णिजो यमा इव सुसदृशः सुपेशसः।</text:p>
      <text:p text:style-name="P3"><text:span text:style-name="T4">पिशङ्गाश्वा अरुणाश्वा अरेपसः प्रत्वक्षसो महिना द्यौरिवोरवः॥ ५.०५७.०४</text:span></text:p>
      <text:p text:style-name="P2">पुरुद्रप्सा अञ्जिमन्तः सुदानवस्त्वेषसंदृशो अनवभ्रराधसः।</text:p>
      <text:p text:style-name="P3"><text:span text:style-name="T4">सुजातासो जनुषा रुक्मवक्षसो दिवो अर्का अमृतं नाम भेजिरे॥ ५.०५७.०५</text:span></text:p>
      <text:p text:style-name="P2">ऋष्टयो वो मरुतो अंसयोरधि सह ओजो बाह्वोर्वो बलं हितम्।</text:p>
      <text:p text:style-name="P3"><text:span text:style-name="T4">नृम्णा शीर्षस्वायुधा रथेषु वो विश्वा वः श्रीरधि तनूषु पिपिशे॥ ५.०५७.०६</text:span></text:p>
      <text:p text:style-name="P2">गोमदश्वावद्रथवत्सुवीरं चन्द्रवद्राधो मरुतो ददा नः।</text:p>
      <text:p text:style-name="P3"><text:span text:style-name="T4">प्रशस्तिं नः कृणुत रुद्रियासो भक्षीय वोऽवसो दैव्यस्य॥ ५.०५७.०७</text:span></text:p>
      <text:p text:style-name="P2">हये नरो मरुतो मृळता नस्तुवीमघासो अमृता ऋतज्ञाः।</text:p>
      <text:p text:style-name="P3"><text:span text:style-name="T4">सत्यश्रुतः कवयो युवानो बृहद्गिरयो बृहदुक्षमाणाः॥ ५.०५७.०८</text:span></text:p>
      <text:p text:style-name="P1"/>
      <text:p text:style-name="P2">तमु नूनं तविषीमन्तमेषां स्तुषे गणं मारुतं नव्यसीनाम्।</text:p>
      <text:p text:style-name="P3"><text:span text:style-name="T4">य आश्वश्वा अमवद्वहन्त उतेशिरे अमृतस्य स्वराजः॥ ५.०५८.०१</text:span></text:p>
      <text:p text:style-name="P2">त्वेषं गणं तवसं खादिहस्तं धुनिव्रतं मायिनं दातिवारम्।</text:p>
      <text:p text:style-name="P3"><text:span text:style-name="T4">मयोभुवो ये अमिता महित्वा वन्दस्व विप्र तुविराधसो नॄन्॥ ५.०५८.०२</text:span></text:p>
      <text:p text:style-name="P2">आ वो यन्तूदवाहासो अद्य वृष्टिं ये विश्वे मरुतो जुनन्ति।</text:p>
      <text:p text:style-name="P3"><text:span text:style-name="T4">अयं यो अग्निर्मरुतः समिद्ध एतं जुषध्वं कवयो युवानः॥ ५.०५८.०३</text:span></text:p>
      <text:p text:style-name="P2"><text:soft-page-break/>यूयं राजानमिर्यं जनाय विभ्वतष्टं जनयथा यजत्राः।</text:p>
      <text:p text:style-name="P3"><text:span text:style-name="T4">युष्मदेति मुष्टिहा बाहुजूतो युष्मत्सदश्वो मरुतः सुवीरः॥ ५.०५८.०४</text:span></text:p>
      <text:p text:style-name="P2">अरा इवेदचरमा अहेव प्रप्र जायन्ते अकवा महोभिः।</text:p>
      <text:p text:style-name="P3"><text:span text:style-name="T4">पृश्नेः पुत्रा उपमासो रभिष्ठाः स्वया मत्या मरुतः सं मिमिक्षुः॥ ५.०५८.०५</text:span></text:p>
      <text:p text:style-name="P2">यत्प्रायासिष्ट पृषतीभिरश्वैर्वीळुपविभिर्मरुतो रथेभिः।</text:p>
      <text:p text:style-name="P3"><text:span text:style-name="T4">क्षोदन्त आपो रिणते वनान्यवोस्रियो वृषभः क्रन्दतु द्यौः॥ ५.०५८.०६</text:span></text:p>
      <text:p text:style-name="P2">प्रथिष्ट यामन्पृथिवी चिदेषां भर्तेव गर्भं स्वमिच्छवो धुः।</text:p>
      <text:p text:style-name="P3"><text:span text:style-name="T4">वातान्ह्यश्वान्धुर्यायुयुज्रे वर्षं स्वेदं चक्रिरे रुद्रियासः॥ ५.०५८.०७</text:span></text:p>
      <text:p text:style-name="P2">हये नरो मरुतो मृळता नस्तुवीमघासो अमृता ऋतज्ञाः।</text:p>
      <text:p text:style-name="P3"><text:span text:style-name="T4">सत्यश्रुतः कवयो युवानो बृहद्गिरयो बृहदुक्षमाणाः॥ ५.०५८.०८</text:span></text:p>
      <text:p text:style-name="P1"/>
      <text:p text:style-name="P2">प्र वः स्पळक्रन्सुविताय दावनेऽर्चा दिवे प्र पृथिव्या ऋतं भरे।</text:p>
      <text:p text:style-name="P3"><text:span text:style-name="T4">उक्षन्ते अश्वान्तरुषन्त आ रजोऽनु स्वं भानुं श्रथयन्ते अर्णवैः॥ ५.०५९.०१</text:span></text:p>
      <text:p text:style-name="P2">अमादेषां भियसा भूमिरेजति नौर्न पूर्णा क्षरति व्यथिर्यती।</text:p>
      <text:p text:style-name="P3"><text:span text:style-name="T4">दूरेदृशो ये चितयन्त एमभिरन्तर्महे विदथे येतिरे नरः॥ ५.०५९.०२</text:span></text:p>
      <text:p text:style-name="P2">गवामिव श्रियसे शृङ्गमुत्तमं सूर्यो न चक्षू रजसो विसर्जने।</text:p>
      <text:p text:style-name="P3"><text:span text:style-name="T4">अत्या इव सुभ्वश्चारवः स्थन मर्या इव श्रियसे चेतथा नरः॥ ५.०५९.०३</text:span></text:p>
      <text:p text:style-name="P2">को वो महान्ति महतामुदश्नवत्कस्काव्या मरुतः को ह पौंस्या।</text:p>
      <text:p text:style-name="P3"><text:span text:style-name="T4">यूयं ह भूमिं किरणं न रेजथ प्र यद्भरध्वे सुविताय दावने॥ ५.०५९.०४</text:span></text:p>
      <text:p text:style-name="P2">अश्वा इवेदरुषासः सबन्धवः शूरा इव प्रयुधः प्रोत युयुधुः।</text:p>
      <text:p text:style-name="P3"><text:span text:style-name="T4">मर्या इव सुवृधो वावृधुर्नरः सूर्यस्य चक्षुः प्र मिनन्ति वृष्टिभिः॥ ५.०५९.०५</text:span></text:p>
      <text:p text:style-name="P2">ते अज्येष्ठा अकनिष्ठास उद्भिदोऽमध्यमासो महसा वि वावृधुः।</text:p>
      <text:p text:style-name="P3"><text:span text:style-name="T4">सुजातासो जनुषा पृश्निमातरो दिवो मर्या आ नो अच्छा जिगातन॥ ५.०५९.०६</text:span></text:p>
      <text:p text:style-name="P2">वयो न ये श्रेणीः पप्तुरोजसान्तान्दिवो बृहतः सानुनस्परि।</text:p>
      <text:p text:style-name="P3"><text:soft-page-break/><text:span text:style-name="T4">अश्वास एषामुभये यथा विदुः प्र पर्वतस्य नभनूँरचुच्यवुः॥ ५.०५९.०७</text:span></text:p>
      <text:p text:style-name="P2">मिमातु द्यौरदितिर्वीतये नः सं दानुचित्रा उषसो यतन्ताम्।</text:p>
      <text:p text:style-name="P3"><text:span text:style-name="T4">आचुच्यवुर्दिव्यं कोशमेत ऋषे रुद्रस्य मरुतो गृणानाः॥ ५.०५९.०८</text:span></text:p>
      <text:p text:style-name="P1"/>
      <text:p text:style-name="P2">ईळे अग्निं स्ववसं नमोभिरिह प्रसत्तो वि चयत्कृतं नः।</text:p>
      <text:p text:style-name="P3"><text:span text:style-name="T4">रथैरिव प्र भरे वाजयद्भिः प्रदक्षिणिन्मरुतां स्तोममृध्याम्॥ ५.०६०.०१</text:span></text:p>
      <text:p text:style-name="P2">आ ये तस्थुः पृषतीषु श्रुतासु सुखेषु रुद्रा मरुतो रथेषु।</text:p>
      <text:p text:style-name="P3"><text:span text:style-name="T4">वना चिदुग्रा जिहते नि वो भिया पृथिवी चिद्रेजते पर्वतश्चित्॥ ५.०६०.०२</text:span></text:p>
      <text:p text:style-name="P2">पर्वतश्चिन्महि वृद्धो बिभाय दिवश्चित्सानु रेजत स्वने वः।</text:p>
      <text:p text:style-name="P3"><text:span text:style-name="T4">यत्क्रीळथ मरुत ऋष्टिमन्त आप इव सध्र्यञ्चो धवध्वे॥ ५.०६०.०३</text:span></text:p>
      <text:p text:style-name="P2">वरा इवेद्रैवतासो हिरण्यैरभि स्वधाभिस्तन्वः पिपिश्रे।</text:p>
      <text:p text:style-name="P3"><text:span text:style-name="T4">श्रिये श्रेयांसस्तवसो रथेषु सत्रा महांसि चक्रिरे तनूषु॥ ५.०६०.०४</text:span></text:p>
      <text:p text:style-name="P2">अज्येष्ठासो अकनिष्ठास एते सं भ्रातरो वावृधुः सौभगाय।</text:p>
      <text:p text:style-name="P3"><text:span text:style-name="T4">युवा पिता स्वपा रुद्र एषां सुदुघा पृश्निः सुदिना मरुद्भ्यः॥ ५.०६०.०५</text:span></text:p>
      <text:p text:style-name="P2">यदुत्तमे मरुतो मध्यमे वा यद्वावमे सुभगासो दिवि ष्ठ।</text:p>
      <text:p text:style-name="P3"><text:span text:style-name="T4">अतो नो रुद्रा उत वा न्वस्याग्ने वित्ताद्धविषो यद्यजाम॥ ५.०६०.०६</text:span></text:p>
      <text:p text:style-name="P2">अग्निश्च यन्मरुतो विश्ववेदसो दिवो वहध्व उत्तरादधि ष्णुभिः।</text:p>
      <text:p text:style-name="P3"><text:span text:style-name="T4">ते मन्दसाना धुनयो रिशादसो वामं धत्त यजमानाय सुन्वते॥ ५.०६०.०७</text:span></text:p>
      <text:p text:style-name="P2">अग्ने मरुद्भिः शुभयद्भिरृक्वभिः सोमं पिब मन्दसानो गणश्रिभिः।</text:p>
      <text:p text:style-name="P3"><text:span text:style-name="T4">पावकेभिर्विश्वमिन्वेभिरायुभिर्वैश्वानर प्रदिवा केतुना सजूः॥ ५.०६०.०८</text:span></text:p>
      <text:p text:style-name="P1"/>
      <text:p text:style-name="P2">के ष्ठा नरः श्रेष्ठतमा य एकएक आयय।</text:p>
      <text:p text:style-name="P3"><text:span text:style-name="T4">परमस्याः परावतः॥ ५.०६१.०१</text:span></text:p>
      <text:p text:style-name="P2">क्व वोऽश्वाः क्वाभीशवः कथं शेक कथा यय।</text:p>
      <text:p text:style-name="P3"><text:soft-page-break/><text:span text:style-name="T4">पृष्ठे सदो नसोर्यमः॥ ५.०६१.०२</text:span></text:p>
      <text:p text:style-name="P2">जघने चोद एषां वि सक्थानि नरो यमुः।</text:p>
      <text:p text:style-name="P3"><text:span text:style-name="T4">पुत्रकृथे न जनयः॥ ५.०६१.०३</text:span></text:p>
      <text:p text:style-name="P2">परा वीरास एतन मर्यासो भद्रजानयः।</text:p>
      <text:p text:style-name="P3"><text:span text:style-name="T4">अग्नितपो यथासथ॥ ५.०६१.०४</text:span></text:p>
      <text:p text:style-name="P2">सनत्साश्व्यं पशुमुत गव्यं शतावयम्।</text:p>
      <text:p text:style-name="P3"><text:span text:style-name="T4">श्यावाश्वस्तुताय या दोर्वीरायोपबर्बृहत्॥ ५.०६१.०५</text:span></text:p>
      <text:p text:style-name="P2">उत त्वा स्त्री शशीयसी पुंसो भवति वस्यसी।</text:p>
      <text:p text:style-name="P3"><text:span text:style-name="T4">अदेवत्रादराधसः॥ ५.०६१.०६</text:span></text:p>
      <text:p text:style-name="P2">वि या जानाति जसुरिं वि तृष्यन्तं वि कामिनम्।</text:p>
      <text:p text:style-name="P3"><text:span text:style-name="T4">देवत्रा कृणुते मनः॥ ५.०६१.०७</text:span></text:p>
      <text:p text:style-name="P2">उत घा नेमो अस्तुतः पुमाँ इति ब्रुवे पणिः।</text:p>
      <text:p text:style-name="P3"><text:span text:style-name="T4">स वैरदेय इत्समः॥ ५.०६१.०८</text:span></text:p>
      <text:p text:style-name="P2">उत मेऽरपद्युवतिर्ममन्दुषी प्रति श्यावाय वर्तनिम्।</text:p>
      <text:p text:style-name="P3"><text:span text:style-name="T4">वि रोहिता पुरुमीळ्हाय येमतुर्विप्राय दीर्घयशसे॥ ५.०६१.०९</text:span></text:p>
      <text:p text:style-name="P2">यो मे धेनूनां शतं वैददश्विर्यथा ददत्।</text:p>
      <text:p text:style-name="P3"><text:span text:style-name="T4">तरन्त इव मंहना॥ ५.०६१.१०</text:span></text:p>
      <text:p text:style-name="P2">य ईं वहन्त आशुभिः पिबन्तो मदिरं मधु।</text:p>
      <text:p text:style-name="P3"><text:span text:style-name="T4">अत्र श्रवांसि दधिरे॥ ५.०६१.११</text:span></text:p>
      <text:p text:style-name="P2">येषां श्रियाधि रोदसी विभ्राजन्ते रथेष्वा।</text:p>
      <text:p text:style-name="P3"><text:span text:style-name="T4">दिवि रुक्म इवोपरि॥ ५.०६१.१२</text:span></text:p>
      <text:p text:style-name="P2">युवा स मारुतो गणस्त्वेषरथो अनेद्यः।</text:p>
      <text:p text:style-name="P3"><text:span text:style-name="T4">शुभंयावाप्रतिष्कुतः॥ ५.०६१.१३</text:span></text:p>
      <text:p text:style-name="P2">को वेद नूनमेषां यत्रा मदन्ति धूतयः।</text:p>
      <text:p text:style-name="P3"><text:soft-page-break/><text:span text:style-name="T4">ऋतजाता अरेपसः॥ ५.०६१.१४</text:span></text:p>
      <text:p text:style-name="P2">यूयं मर्तं विपन्यवः प्रणेतार इत्था धिया।</text:p>
      <text:p text:style-name="P3"><text:span text:style-name="T4">श्रोतारो यामहूतिषु॥ ५.०६१.१५</text:span></text:p>
      <text:p text:style-name="P2">ते नो वसूनि काम्या पुरुश्चन्द्रा रिशादसः।</text:p>
      <text:p text:style-name="P3"><text:span text:style-name="T4">आ यज्ञियासो ववृत्तन॥ ५.०६१.१६</text:span></text:p>
      <text:p text:style-name="P2">एतं मे स्तोममूर्म्ये दार्भ्याय परा वह।</text:p>
      <text:p text:style-name="P3"><text:span text:style-name="T4">गिरो देवि रथीरिव॥ ५.०६१.१७</text:span></text:p>
      <text:p text:style-name="P2">उत मे वोचतादिति सुतसोमे रथवीतौ।</text:p>
      <text:p text:style-name="P3"><text:span text:style-name="T4">न कामो अप वेति मे॥ ५.०६१.१८</text:span></text:p>
      <text:p text:style-name="P2">एष क्षेति रथवीतिर्मघवा गोमतीरनु।</text:p>
      <text:p text:style-name="P3"><text:span text:style-name="T4">पर्वतेष्वपश्रितः॥ ५.०६१.१९</text:span></text:p>
      <text:p text:style-name="P1"/>
      <text:p text:style-name="P2">ऋतेन ऋतमपिहितं ध्रुवं वां सूर्यस्य यत्र विमुचन्त्यश्वान्।</text:p>
      <text:p text:style-name="P3"><text:span text:style-name="T4">दश शता सह तस्थुस्तदेकं देवानां श्रेष्ठं वपुषामपश्यम्॥ ५.०६२.०१</text:span></text:p>
      <text:p text:style-name="P2">तत्सु वां मित्रावरुणा महित्वमीर्मा तस्थुषीरहभिर्दुदुह्रे।</text:p>
      <text:p text:style-name="P3"><text:span text:style-name="T4">विश्वाः पिन्वथः स्वसरस्य धेना अनु वामेकः पविरा ववर्त॥ ५.०६२.०२</text:span></text:p>
      <text:p text:style-name="P2">अधारयतं पृथिवीमुत द्यां मित्रराजाना वरुणा महोभिः।</text:p>
      <text:p text:style-name="P3"><text:span text:style-name="T4">वर्धयतमोषधीः पिन्वतं गा अव वृष्टिं सृजतं जीरदानू॥ ५.०६२.०३</text:span></text:p>
      <text:p text:style-name="P2">आ वामश्वासः सुयुजो वहन्तु यतरश्मय उप यन्त्वर्वाक्।</text:p>
      <text:p text:style-name="P3"><text:span text:style-name="T4">घृतस्य निर्णिगनु वर्तते वामुप सिन्धवः प्रदिवि क्षरन्ति॥ ५.०६२.०४</text:span></text:p>
      <text:p text:style-name="P2">अनु श्रुताममतिं वर्धदुर्वीं बर्हिरिव यजुषा रक्षमाणा।</text:p>
      <text:p text:style-name="P3"><text:span text:style-name="T4">नमस्वन्ता धृतदक्षाधि गर्ते मित्रासाथे वरुणेळास्वन्तः॥ ५.०६२.०५</text:span></text:p>
      <text:p text:style-name="P2">अक्रविहस्ता सुकृते परस्पा यं त्रासाथे वरुणेळास्वन्तः।</text:p>
      <text:p text:style-name="P3"><text:span text:style-name="T4">राजाना क्षत्रमहृणीयमाना सहस्रस्थूणं बिभृथः सह द्वौ॥ ५.०६२.०६</text:span></text:p>
      <text:p text:style-name="P2"><text:soft-page-break/>हिरण्यनिर्णिगयो अस्य स्थूणा वि भ्राजते दिव्यश्वाजनीव।</text:p>
      <text:p text:style-name="P3"><text:span text:style-name="T4">भद्रे क्षेत्रे निमिता तिल्विले वा सनेम मध्वो अधिगर्त्यस्य॥ ५.०६२.०७</text:span></text:p>
      <text:p text:style-name="P2">हिरण्यरूपमुषसो व्युष्टावयःस्थूणमुदिता सूर्यस्य।</text:p>
      <text:p text:style-name="P3"><text:span text:style-name="T4">आ रोहथो वरुण मित्र गर्तमतश्चक्षाथे अदितिं दितिं च॥ ५.०६२.०८</text:span></text:p>
      <text:p text:style-name="P2">यद्बंहिष्ठं नातिविधे सुदानू अच्छिद्रं शर्म भुवनस्य गोपा।</text:p>
      <text:p text:style-name="P3"><text:span text:style-name="T4">तेन नो मित्रावरुणावविष्टं सिषासन्तो जिगीवांसः स्याम॥ ५.०६२.०९</text:span></text:p>
      <text:p text:style-name="P1"/>
      <text:p text:style-name="P2">ऋतस्य गोपावधि तिष्ठथो रथं सत्यधर्माणा परमे व्योमनि।</text:p>
      <text:p text:style-name="P3"><text:span text:style-name="T4">यमत्र मित्रावरुणावथो युवं तस्मै वृष्टिर्मधुमत्पिन्वते दिवः॥ ५.०६३.०१</text:span></text:p>
      <text:p text:style-name="P2">सम्राजावस्य भुवनस्य राजथो मित्रावरुणा विदथे स्वर्दृशा।</text:p>
      <text:p text:style-name="P3"><text:span text:style-name="T4">वृष्टिं वां राधो अमृतत्वमीमहे द्यावापृथिवी वि चरन्ति तन्यवः॥ ५.०६३.०२</text:span></text:p>
      <text:p text:style-name="P2">सम्राजा उग्रा वृषभा दिवस्पती पृथिव्या मित्रावरुणा विचर्षणी।</text:p>
      <text:p text:style-name="P3"><text:span text:style-name="T4">चित्रेभिरभ्रैरुप तिष्ठथो रवं द्यां वर्षयथो असुरस्य मायया॥ ५.०६३.०३</text:span></text:p>
      <text:p text:style-name="P2">माया वां मित्रावरुणा दिवि श्रिता सूर्यो ज्योतिश्चरति चित्रमायुधम्।</text:p>
      <text:p text:style-name="P3"><text:span text:style-name="T4">तमभ्रेण वृष्ट्या गूहथो दिवि पर्जन्य द्रप्सा मधुमन्त ईरते॥ ५.०६३.०४</text:span></text:p>
      <text:p text:style-name="P2">रथं युञ्जते मरुतः शुभे सुखं शूरो न मित्रावरुणा गविष्टिषु।</text:p>
      <text:p text:style-name="P3"><text:span text:style-name="T4">रजांसि चित्रा वि चरन्ति तन्यवो दिवः सम्राजा पयसा न उक्षतम्॥ ५.०६३.०५</text:span></text:p>
      <text:p text:style-name="P2">वाचं सु मित्रावरुणाविरावतीं पर्जन्यश्चित्रां वदति त्विषीमतीम्।</text:p>
      <text:p text:style-name="P3"><text:span text:style-name="T4">अभ्रा वसत मरुतः सु मायया द्यां वर्षयतमरुणामरेपसम्॥ ५.०६३.०६</text:span></text:p>
      <text:p text:style-name="P2">धर्मणा मित्रावरुणा विपश्चिता व्रता रक्षेथे असुरस्य मायया।</text:p>
      <text:p text:style-name="P3"><text:span text:style-name="T4">ऋतेन विश्वं भुवनं वि राजथः सूर्यमा धत्थो दिवि चित्र्यं रथम्॥ ५.०६३.०७</text:span></text:p>
      <text:p text:style-name="P1"/>
      <text:p text:style-name="P2">वरुणं वो रिशादसमृचा मित्रं हवामहे।</text:p>
      <text:p text:style-name="P3"><text:span text:style-name="T4">परि व्रजेव बाह्वोर्जगन्वांसा स्वर्णरम्॥ ५.०६४.०१</text:span></text:p>
      <text:p text:style-name="P2"><text:soft-page-break/>ता बाहवा सुचेतुना प्र यन्तमस्मा अर्चते।</text:p>
      <text:p text:style-name="P3"><text:span text:style-name="T4">शेवं हि जार्यं वां विश्वासु क्षासु जोगुवे॥ ५.०६४.०२</text:span></text:p>
      <text:p text:style-name="P2">यन्नूनमश्यां गतिं मित्रस्य यायां पथा।</text:p>
      <text:p text:style-name="P3"><text:span text:style-name="T4">अस्य प्रियस्य शर्मण्यहिंसानस्य सश्चिरे॥ ५.०६४.०३</text:span></text:p>
      <text:p text:style-name="P2">युवाभ्यां मित्रावरुणोपमं धेयामृचा।</text:p>
      <text:p text:style-name="P3"><text:span text:style-name="T4">यद्ध क्षये मघोनां स्तोतॄणां च स्पूर्धसे॥ ५.०६४.०४</text:span></text:p>
      <text:p text:style-name="P2">आ नो मित्र सुदीतिभिर्वरुणश्च सधस्थ आ।</text:p>
      <text:p text:style-name="P3"><text:span text:style-name="T4">स्वे क्षये मघोनां सखीनां च वृधसे॥ ५.०६४.०५</text:span></text:p>
      <text:p text:style-name="P2">युवं नो येषु वरुण क्षत्रं बृहच्च बिभृथः।</text:p>
      <text:p text:style-name="P3"><text:span text:style-name="T4">उरु णो वाजसातये कृतं राये स्वस्तये॥ ५.०६४.०६</text:span></text:p>
      <text:p text:style-name="P2">उच्छन्त्यां मे यजता देवक्षत्रे रुशद्गवि।</text:p>
      <text:p text:style-name="P3"><text:span text:style-name="T4">सुतं सोमं न हस्तिभिरा पड्भिर्धावतं नरा बिभ्रतावर्चनानसम्॥ ५.०६४.०७</text:span></text:p>
      <text:p text:style-name="P1"/>
      <text:p text:style-name="P2">यश्चिकेत स सुक्रतुर्देवत्रा स ब्रवीतु नः।</text:p>
      <text:p text:style-name="P3"><text:span text:style-name="T4">वरुणो यस्य दर्शतो मित्रो वा वनते गिरः॥ ५.०६५.०१</text:span></text:p>
      <text:p text:style-name="P2">ता हि श्रेष्ठवर्चसा राजाना दीर्घश्रुत्तमा।</text:p>
      <text:p text:style-name="P3"><text:span text:style-name="T4">ता सत्पती ऋतावृध ऋतावाना जनेजने॥ ५.०६५.०२</text:span></text:p>
      <text:p text:style-name="P2">ता वामियानोऽवसे पूर्वा उप ब्रुवे सचा।</text:p>
      <text:p text:style-name="P3"><text:span text:style-name="T4">स्वश्वासः सु चेतुना वाजाँ अभि प्र दावने॥ ५.०६५.०३</text:span></text:p>
      <text:p text:style-name="P2">मित्रो अंहोश्चिदादुरु क्षयाय गातुं वनते।</text:p>
      <text:p text:style-name="P3"><text:span text:style-name="T4">मित्रस्य हि प्रतूर्वतः सुमतिरस्ति विधतः॥ ५.०६५.०४</text:span></text:p>
      <text:p text:style-name="P2">वयं मित्रस्यावसि स्याम सप्रथस्तमे।</text:p>
      <text:p text:style-name="P3"><text:span text:style-name="T4">अनेहसस्त्वोतयः सत्रा वरुणशेषसः॥ ५.०६५.०५</text:span></text:p>
      <text:p text:style-name="P2">युवं मित्रेमं जनं यतथः सं च नयथः।</text:p>
      <text:p text:style-name="P3"><text:soft-page-break/><text:span text:style-name="T4">मा मघोनः परि ख्यतं मो अस्माकमृषीणां गोपीथे न उरुष्यतम्॥ ५.०६५.०६</text:span></text:p>
      <text:p text:style-name="P1"/>
      <text:p text:style-name="P2">आ चिकितान सुक्रतू देवौ मर्त रिशादसा।</text:p>
      <text:p text:style-name="P3"><text:span text:style-name="T4">वरुणाय ऋतपेशसे दधीत प्रयसे महे॥ ५.०६६.०१</text:span></text:p>
      <text:p text:style-name="P2">ता हि क्षत्रमविह्रुतं सम्यगसुर्यमाशाते।</text:p>
      <text:p text:style-name="P3"><text:span text:style-name="T4">अध व्रतेव मानुषं स्वर्ण धायि दर्शतम्॥ ५.०६६.०२</text:span></text:p>
      <text:p text:style-name="P2">ता वामेषे रथानामुर्वीं गव्यूतिमेषाम्।</text:p>
      <text:p text:style-name="P3"><text:span text:style-name="T4">रातहव्यस्य सुष्टुतिं दधृक्स्तोमैर्मनामहे॥ ५.०६६.०३</text:span></text:p>
      <text:p text:style-name="P2">अधा हि काव्या युवं दक्षस्य पूर्भिरद्भुता।</text:p>
      <text:p text:style-name="P3"><text:span text:style-name="T4">नि केतुना जनानां चिकेथे पूतदक्षसा॥ ५.०६६.०४</text:span></text:p>
      <text:p text:style-name="P2">तदृतं पृथिवि बृहच्छ्रवएष ऋषीणाम्।</text:p>
      <text:p text:style-name="P3"><text:span text:style-name="T4">ज्रयसानावरं पृथ्वति क्षरन्ति यामभिः॥ ५.०६६.०५</text:span></text:p>
      <text:p text:style-name="P2">आ यद्वामीयचक्षसा मित्र वयं च सूरयः।</text:p>
      <text:p text:style-name="P3"><text:span text:style-name="T4">व्यचिष्ठे बहुपाय्ये यतेमहि स्वराज्ये॥ ५.०६६.०६</text:span></text:p>
      <text:p text:style-name="P1"/>
      <text:p text:style-name="P2">बळित्था देव निष्कृतमादित्या यजतं बृहत्।</text:p>
      <text:p text:style-name="P3"><text:span text:style-name="T4">वरुण मित्रार्यमन्वर्षिष्ठं क्षत्रमाशाथे॥ ५.०६७.०१</text:span></text:p>
      <text:p text:style-name="P2">आ यद्योनिं हिरण्ययं वरुण मित्र सदथः।</text:p>
      <text:p text:style-name="P3"><text:span text:style-name="T4">धर्तारा चर्षणीनां यन्तं सुम्नं रिशादसा॥ ५.०६७.०२</text:span></text:p>
      <text:p text:style-name="P2">विश्वे हि विश्ववेदसो वरुणो मित्रो अर्यमा।</text:p>
      <text:p text:style-name="P3"><text:span text:style-name="T4">व्रता पदेव सश्चिरे पान्ति मर्त्यं रिषः॥ ५.०६७.०३</text:span></text:p>
      <text:p text:style-name="P2">ते हि सत्या ऋतस्पृश ऋतावानो जनेजने।</text:p>
      <text:p text:style-name="P3"><text:span text:style-name="T4">सुनीथासः सुदानवोंऽहोश्चिदुरुचक्रयः॥ ५.०६७.०४</text:span></text:p>
      <text:p text:style-name="P2">को नु वां मित्रास्तुतो वरुणो वा तनूनाम्।</text:p>
      <text:p text:style-name="P3"><text:soft-page-break/><text:span text:style-name="T4">तत्सु वामेषते मतिरत्रिभ्य एषते मतिः॥ ५.०६७.०५</text:span></text:p>
      <text:p text:style-name="P1"/>
      <text:p text:style-name="P2">प्र वो मित्राय गायत वरुणाय विपा गिरा।</text:p>
      <text:p text:style-name="P3"><text:span text:style-name="T4">महिक्षत्रावृतं बृहत्॥ ५.०६८.०१</text:span></text:p>
      <text:p text:style-name="P2">सम्राजा या घृतयोनी मित्रश्चोभा वरुणश्च।</text:p>
      <text:p text:style-name="P3"><text:span text:style-name="T4">देवा देवेषु प्रशस्ता॥ ५.०६८.०२</text:span></text:p>
      <text:p text:style-name="P2">ता नः शक्तं पार्थिवस्य महो रायो दिव्यस्य।</text:p>
      <text:p text:style-name="P3"><text:span text:style-name="T4">महि वां क्षत्रं देवेषु॥ ५.०६८.०३</text:span></text:p>
      <text:p text:style-name="P2">ऋतमृतेन सपन्तेषिरं दक्षमाशाते।</text:p>
      <text:p text:style-name="P3"><text:span text:style-name="T4">अद्रुहा देवौ वर्धेते॥ ५.०६८.०४</text:span></text:p>
      <text:p text:style-name="P2">वृष्टिद्यावा रीत्यापेषस्पती दानुमत्याः।</text:p>
      <text:p text:style-name="P3"><text:span text:style-name="T4">बृहन्तं गर्तमाशाते॥ ५.०६८.०५</text:span></text:p>
      <text:p text:style-name="P1"/>
      <text:p text:style-name="P2">त्री रोचना वरुण त्रीँरुत द्यून्त्रीणि मित्र धारयथो रजांसि।</text:p>
      <text:p text:style-name="P3"><text:span text:style-name="T4">वावृधानावमतिं क्षत्रियस्यानु व्रतं रक्षमाणावजुर्यम्॥ ५.०६९.०१</text:span></text:p>
      <text:p text:style-name="P2">इरावतीर्वरुण धेनवो वां मधुमद्वां सिन्धवो मित्र दुह्रे।</text:p>
      <text:p text:style-name="P3"><text:span text:style-name="T4">त्रयस्तस्थुर्वृषभासस्तिसृणां धिषणानां रेतोधा वि द्युमन्तः॥ ५.०६९.०२</text:span></text:p>
      <text:p text:style-name="P2">प्रातर्देवीमदितिं जोहवीमि मध्यंदिन उदिता सूर्यस्य।</text:p>
      <text:p text:style-name="P3"><text:span text:style-name="T4">राये मित्रावरुणा सर्वतातेळे तोकाय तनयाय शं योः॥ ५.०६९.०३</text:span></text:p>
      <text:p text:style-name="P2">या धर्तारा रजसो रोचनस्योतादित्या दिव्या पार्थिवस्य।</text:p>
      <text:p text:style-name="P3"><text:span text:style-name="T4">न वां देवा अमृता आ मिनन्ति व्रतानि मित्रावरुणा ध्रुवाणि॥ ५.०६९.०४</text:span></text:p>
      <text:p text:style-name="P1"/>
      <text:p text:style-name="P2">पुरूरुणा चिद्ध्यस्त्यवो नूनं वां वरुण।</text:p>
      <text:p text:style-name="P3"><text:span text:style-name="T4">मित्र वंसि वां सुमतिम्॥ ५.०७०.०१</text:span></text:p>
      <text:p text:style-name="P2"><text:soft-page-break/>ता वां सम्यगद्रुह्वाणेषमश्याम धायसे।</text:p>
      <text:p text:style-name="P3"><text:span text:style-name="T4">वयं ते रुद्रा स्याम॥ ५.०७०.०२</text:span></text:p>
      <text:p text:style-name="P2">पातं नो रुद्रा पायुभिरुत त्रायेथां सुत्रात्रा।</text:p>
      <text:p text:style-name="P3"><text:span text:style-name="T4">तुर्याम दस्यून्तनूभिः॥ ५.०७०.०३</text:span></text:p>
      <text:p text:style-name="P2">मा कस्याद्भुतक्रतू यक्षं भुजेमा तनूभिः।</text:p>
      <text:p text:style-name="P3"><text:span text:style-name="T4">मा शेषसा मा तनसा॥ ५.०७०.०४</text:span></text:p>
      <text:p text:style-name="P1"/>
      <text:p text:style-name="P2">आ नो गन्तं रिशादसा वरुण मित्र बर्हणा।</text:p>
      <text:p text:style-name="P3"><text:span text:style-name="T4">उपेमं चारुमध्वरम्॥ ५.०७१.०१</text:span></text:p>
      <text:p text:style-name="P2">विश्वस्य हि प्रचेतसा वरुण मित्र राजथः।</text:p>
      <text:p text:style-name="P3"><text:span text:style-name="T4">ईशाना पिप्यतं धियः॥ ५.०७१.०२</text:span></text:p>
      <text:p text:style-name="P2">उप नः सुतमा गतं वरुण मित्र दाशुषः।</text:p>
      <text:p text:style-name="P3"><text:span text:style-name="T4">अस्य सोमस्य पीतये॥ ५.०७१.०३</text:span></text:p>
      <text:p text:style-name="P1"/>
      <text:p text:style-name="P2">आ मित्रे वरुणे वयं गीर्भिर्जुहुमो अत्रिवत्।</text:p>
      <text:p text:style-name="P3"><text:span text:style-name="T4">नि बर्हिषि सदतं सोमपीतये॥ ५.०७२.०१</text:span></text:p>
      <text:p text:style-name="P2">व्रतेन स्थो ध्रुवक्षेमा धर्मणा यातयज्जना।</text:p>
      <text:p text:style-name="P3"><text:span text:style-name="T4">नि बर्हिषि सदतं सोमपीतये॥ ५.०७२.०२</text:span></text:p>
      <text:p text:style-name="P2">मित्रश्च नो वरुणश्च जुषेतां यज्ञमिष्टये।</text:p>
      <text:p text:style-name="P3"><text:span text:style-name="T4">नि बर्हिषि सदतां सोमपीतये॥ ५.०७२.०३</text:span></text:p>
      <text:p text:style-name="P1"/>
      <text:p text:style-name="P2">यदद्य स्थः परावति यदर्वावत्यश्विना।</text:p>
      <text:p text:style-name="P3"><text:span text:style-name="T4">यद्वा पुरू पुरुभुजा यदन्तरिक्ष आ गतम्॥ ५.०७३.०१</text:span></text:p>
      <text:p text:style-name="P2">इह त्या पुरुभूतमा पुरू दंसांसि बिभ्रता।</text:p>
      <text:p text:style-name="P3"><text:soft-page-break/><text:span text:style-name="T4">वरस्या याम्यध्रिगू हुवे तुविष्टमा भुजे॥ ५.०७३.०२</text:span></text:p>
      <text:p text:style-name="P2">ईर्मान्यद्वपुषे वपुश्चक्रं रथस्य येमथुः।</text:p>
      <text:p text:style-name="P3"><text:span text:style-name="T4">पर्यन्या नाहुषा युगा मह्ना रजांसि दीयथः॥ ५.०७३.०३</text:span></text:p>
      <text:p text:style-name="P2">तदू षु वामेना कृतं विश्वा यद्वामनु ष्टवे।</text:p>
      <text:p text:style-name="P3"><text:span text:style-name="T4">नाना जातावरेपसा समस्मे बन्धुमेयथुः॥ ५.०७३.०४</text:span></text:p>
      <text:p text:style-name="P2">आ यद्वां सूर्या रथं तिष्ठद्रघुष्यदं सदा।</text:p>
      <text:p text:style-name="P3"><text:span text:style-name="T4">परि वामरुषा वयो घृणा वरन्त आतपः॥ ५.०७३.०५</text:span></text:p>
      <text:p text:style-name="P2">युवोरत्रिश्चिकेतति नरा सुम्नेन चेतसा।</text:p>
      <text:p text:style-name="P3"><text:span text:style-name="T4">घर्मं यद्वामरेपसं नासत्यास्ना भुरण्यति॥ ५.०७३.०६</text:span></text:p>
      <text:p text:style-name="P2">उग्रो वां ककुहो ययिः शृण्वे यामेषु संतनिः।</text:p>
      <text:p text:style-name="P3"><text:span text:style-name="T4">यद्वां दंसोभिरश्विनात्रिर्नराववर्तति॥ ५.०७३.०७</text:span></text:p>
      <text:p text:style-name="P2">मध्व ऊ षु मधूयुवा रुद्रा सिषक्ति पिप्युषी।</text:p>
      <text:p text:style-name="P3"><text:span text:style-name="T4">यत्समुद्राति पर्षथः पक्वाः पृक्षो भरन्त वाम्॥ ५.०७३.०८</text:span></text:p>
      <text:p text:style-name="P2">सत्यमिद्वा उ अश्विना युवामाहुर्मयोभुवा।</text:p>
      <text:p text:style-name="P3"><text:span text:style-name="T4">ता यामन्यामहूतमा यामन्ना मृळयत्तमा॥ ५.०७३.०९</text:span></text:p>
      <text:p text:style-name="P2">इमा ब्रह्माणि वर्धनाश्विभ्यां सन्तु शंतमा।</text:p>
      <text:p text:style-name="P3"><text:span text:style-name="T4">या तक्षाम रथाँ इवावोचाम बृहन्नमः॥ ५.०७३.१०</text:span></text:p>
      <text:p text:style-name="P1"/>
      <text:p text:style-name="P2">कूष्ठो देवावश्विनाद्या दिवो मनावसू।</text:p>
      <text:p text:style-name="P3"><text:span text:style-name="T4">तच्छ्रवथो वृषण्वसू अत्रिर्वामा विवासति॥ ५.०७४.०१</text:span></text:p>
      <text:p text:style-name="P2">कुह त्या कुह नु श्रुता दिवि देवा नासत्या।</text:p>
      <text:p text:style-name="P3"><text:span text:style-name="T4">कस्मिन्ना यतथो जने को वां नदीनां सचा॥ ५.०७४.०२</text:span></text:p>
      <text:p text:style-name="P2">कं याथः कं ह गच्छथः कमच्छा युञ्जाथे रथम्।</text:p>
      <text:p text:style-name="P3"><text:span text:style-name="T4">कस्य ब्रह्माणि रण्यथो वयं वामुश्मसीष्टये॥ ५.०७४.०३</text:span></text:p>
      <text:p text:style-name="P2"><text:soft-page-break/>पौरं चिद्ध्युदप्रुतं पौर पौराय जिन्वथः।</text:p>
      <text:p text:style-name="P3"><text:span text:style-name="T4">यदीं गृभीततातये सिंहमिव द्रुहस्पदे॥ ५.०७४.०४</text:span></text:p>
      <text:p text:style-name="P2">प्र च्यवानाज्जुजुरुषो वव्रिमत्कं न मुञ्चथः।</text:p>
      <text:p text:style-name="P3"><text:span text:style-name="T4">युवा यदी कृथः पुनरा काममृण्वे वध्वः॥ ५.०७४.०५</text:span></text:p>
      <text:p text:style-name="P2">अस्ति हि वामिह स्तोता स्मसि वां संदृशि श्रिये।</text:p>
      <text:p text:style-name="P3"><text:span text:style-name="T4">नू श्रुतं म आ गतमवोभिर्वाजिनीवसू॥ ५.०७४.०६</text:span></text:p>
      <text:p text:style-name="P2">को वामद्य पुरूणामा वव्ने मर्त्यानाम्।</text:p>
      <text:p text:style-name="P3"><text:span text:style-name="T4">को विप्रो विप्रवाहसा को यज्ञैर्वाजिनीवसू॥ ५.०७४.०७</text:span></text:p>
      <text:p text:style-name="P2">आ वां रथो रथानां येष्ठो यात्वश्विना।</text:p>
      <text:p text:style-name="P3"><text:span text:style-name="T4">पुरू चिदस्मयुस्तिर आङ्गूषो मर्त्येष्वा॥ ५.०७४.०८</text:span></text:p>
      <text:p text:style-name="P2">शमू षु वां मधूयुवास्माकमस्तु चर्कृतिः।</text:p>
      <text:p text:style-name="P3"><text:span text:style-name="T4">अर्वाचीना विचेतसा विभिः श्येनेव दीयतम्॥ ५.०७४.०९</text:span></text:p>
      <text:p text:style-name="P2">अश्विना यद्ध कर्हि चिच्छुश्रूयातमिमं हवम्।</text:p>
      <text:p text:style-name="P3"><text:span text:style-name="T4">वस्वीरू षु वां भुजः पृञ्चन्ति सु वां पृचः॥ ५.०७४.१०</text:span></text:p>
      <text:p text:style-name="P1"/>
      <text:p text:style-name="P2">प्रति प्रियतमं रथं वृषणं वसुवाहनम्।</text:p>
      <text:p text:style-name="P3"><text:span text:style-name="T4">स्तोता वामश्विनावृषिः स्तोमेन प्रति भूषति माध्वी मम श्रुतं हवम्॥ ५.०७५.०१</text:span></text:p>
      <text:p text:style-name="P2">अत्यायातमश्विना तिरो विश्वा अहं सना।</text:p>
      <text:p text:style-name="P3"><text:span text:style-name="T4">दस्रा हिरण्यवर्तनी सुषुम्ना सिन्धुवाहसा माध्वी मम श्रुतं हवम्॥ ५.०७५.०२</text:span></text:p>
      <text:p text:style-name="P2">आ नो रत्नानि बिभ्रतावश्विना गच्छतं युवम्।</text:p>
      <text:p text:style-name="P3"><text:span text:style-name="T4">रुद्रा हिरण्यवर्तनी जुषाणा वाजिनीवसू माध्वी मम श्रुतं हवम्॥ ५.०७५.०३</text:span></text:p>
      <text:p text:style-name="P2">सुष्टुभो वां वृषण्वसू रथे वाणीच्याहिता।</text:p>
      <text:p text:style-name="P3"><text:span text:style-name="T4">उत वां ककुहो मृगः पृक्षः कृणोति वापुषो माध्वी मम श्रुतं हवम्॥ ५.०७५.०४</text:span></text:p>
      <text:p text:style-name="P2">बोधिन्मनसा रथ्येषिरा हवनश्रुता।</text:p>
      <text:p text:style-name="P3"><text:soft-page-break/><text:span text:style-name="T4">विभिश्च्यवानमश्विना नि याथो अद्वयाविनं माध्वी मम श्रुतं हवम्॥ ५.०७५.०५</text:span></text:p>
      <text:p text:style-name="P2">आ वां नरा मनोयुजोऽश्वासः प्रुषितप्सवः।</text:p>
      <text:p text:style-name="P3"><text:span text:style-name="T4">वयो वहन्तु पीतये सह सुम्नेभिरश्विना माध्वी मम श्रुतं हवम्॥ ५.०७५.०६</text:span></text:p>
      <text:p text:style-name="P2">अश्विनावेह गच्छतं नासत्या मा वि वेनतम्।</text:p>
      <text:p text:style-name="P3"><text:span text:style-name="T4">तिरश्चिदर्यया परि वर्तिर्यातमदाभ्या माध्वी मम श्रुतं हवम्॥ ५.०७५.०७</text:span></text:p>
      <text:p text:style-name="P2">अस्मिन्यज्ञे अदाभ्या जरितारं शुभस्पती।</text:p>
      <text:p text:style-name="P3"><text:span text:style-name="T4">अवस्युमश्विना युवं गृणन्तमुप भूषथो माध्वी मम श्रुतं हवम्॥ ५.०७५.०८</text:span></text:p>
      <text:p text:style-name="P2">अभूदुषा रुशत्पशुराग्निरधाय्यृत्वियः।</text:p>
      <text:p text:style-name="P3"><text:span text:style-name="T4">अयोजि वां वृषण्वसू रथो दस्रावमर्त्यो माध्वी मम श्रुतं हवम्॥ ५.०७५.०९</text:span></text:p>
      <text:p text:style-name="P1"/>
      <text:p text:style-name="P2">आ भात्यग्निरुषसामनीकमुद्विप्राणां देवया वाचो अस्थुः।</text:p>
      <text:p text:style-name="P3"><text:span text:style-name="T4">अर्वाञ्चा नूनं रथ्येह यातं पीपिवांसमश्विना घर्ममच्छ॥ ५.०७६.०१</text:span></text:p>
      <text:p text:style-name="P2">न संस्कृतं प्र मिमीतो गमिष्ठान्ति नूनमश्विनोपस्तुतेह।</text:p>
      <text:p text:style-name="P3"><text:span text:style-name="T4">दिवाभिपित्वेऽवसागमिष्ठा प्रत्यवर्तिं दाशुषे शम्भविष्ठा॥ ५.०७६.०२</text:span></text:p>
      <text:p text:style-name="P2">उता यातं संगवे प्रातरह्नो मध्यंदिन उदिता सूर्यस्य।</text:p>
      <text:p text:style-name="P3"><text:span text:style-name="T4">दिवा नक्तमवसा शंतमेन नेदानीं पीतिरश्विना ततान॥ ५.०७६.०३</text:span></text:p>
      <text:p text:style-name="P2">इदं हि वां प्रदिवि स्थानमोक इमे गृहा अश्विनेदं दुरोणम्।</text:p>
      <text:p text:style-name="P3"><text:span text:style-name="T4">आ नो दिवो बृहतः पर्वतादाद्भ्यो यातमिषमूर्जं वहन्ता॥ ५.०७६.०४</text:span></text:p>
      <text:p text:style-name="P2">समश्विनोरवसा नूतनेन मयोभुवा सुप्रणीती गमेम।</text:p>
      <text:p text:style-name="P3"><text:span text:style-name="T4">आ नो रयिं वहतमोत वीराना विश्वान्यमृता सौभगानि॥ ५.०७६.०५</text:span></text:p>
      <text:p text:style-name="P1"/>
      <text:p text:style-name="P2">प्रातर्यावाणा प्रथमा यजध्वं पुरा गृध्रादररुषः पिबातः।</text:p>
      <text:p text:style-name="P3"><text:span text:style-name="T4">प्रातर्हि यज्ञमश्विना दधाते प्र शंसन्ति कवयः पूर्वभाजः॥ ५.०७७.०१</text:span></text:p>
      <text:p text:style-name="P2">प्रातर्यजध्वमश्विना हिनोत न सायमस्ति देवया अजुष्टम्।</text:p>
      <text:p text:style-name="P3"><text:soft-page-break/><text:span text:style-name="T4">उतान्यो अस्मद्यजते वि चावः पूर्वःपूर्वो यजमानो वनीयान्॥ ५.०७७.०२</text:span></text:p>
      <text:p text:style-name="P2">हिरण्यत्वङ्मधुवर्णो घृतस्नुः पृक्षो वहन्ना रथो वर्तते वाम्।</text:p>
      <text:p text:style-name="P3"><text:span text:style-name="T4">मनोजवा अश्विना वातरंहा येनातियाथो दुरितानि विश्वा॥ ५.०७७.०३</text:span></text:p>
      <text:p text:style-name="P2">यो भूयिष्ठं नासत्याभ्यां विवेष चनिष्ठं पित्वो ररते विभागे।</text:p>
      <text:p text:style-name="P3"><text:span text:style-name="T4">स तोकमस्य पीपरच्छमीभिरनूर्ध्वभासः सदमित्तुतुर्यात्॥ ५.०७७.०४</text:span></text:p>
      <text:p text:style-name="P2">समश्विनोरवसा नूतनेन मयोभुवा सुप्रणीती गमेम।</text:p>
      <text:p text:style-name="P3"><text:span text:style-name="T4">आ नो रयिं वहतमोत वीराना विश्वान्यमृता सौभगानि॥ ५.०७७.०५</text:span></text:p>
      <text:p text:style-name="P1"/>
      <text:p text:style-name="P2">अश्विनावेह गच्छतं नासत्या मा वि वेनतम्।</text:p>
      <text:p text:style-name="P3"><text:span text:style-name="T4">हंसाविव पततमा सुताँ उप॥ ५.०७८.०१</text:span></text:p>
      <text:p text:style-name="P2">अश्विना हरिणाविव गौराविवानु यवसम्।</text:p>
      <text:p text:style-name="P3"><text:span text:style-name="T4">हंसाविव पततमा सुताँ उप॥ ५.०७८.०२</text:span></text:p>
      <text:p text:style-name="P2">अश्विना वाजिनीवसू जुषेथां यज्ञमिष्टये।</text:p>
      <text:p text:style-name="P3"><text:span text:style-name="T4">हंसाविव पततमा सुताँ उप॥ ५.०७८.०३</text:span></text:p>
      <text:p text:style-name="P2">अत्रिर्यद्वामवरोहन्नृबीसमजोहवीन्नाधमानेव योषा।</text:p>
      <text:p text:style-name="P3"><text:span text:style-name="T4">श्येनस्य चिज्जवसा नूतनेनागच्छतमश्विना शंतमेन॥ ५.०७८.०४</text:span></text:p>
      <text:p text:style-name="P2">वि जिहीष्व वनस्पते योनिः सूष्यन्त्या इव।</text:p>
      <text:p text:style-name="P3"><text:span text:style-name="T4">श्रुतं मे अश्विना हवं सप्तवध्रिं च मुञ्चतम्॥ ५.०७८.०५</text:span></text:p>
      <text:p text:style-name="P2">भीताय नाधमानाय ऋषये सप्तवध्रये।</text:p>
      <text:p text:style-name="P3"><text:span text:style-name="T4">मायाभिरश्विना युवं वृक्षं सं च वि चाचथः॥ ५.०७८.०६</text:span></text:p>
      <text:p text:style-name="P2">यथा वातः पुष्करिणीं समिङ्गयति सर्वतः।</text:p>
      <text:p text:style-name="P3"><text:span text:style-name="T4">एवा ते गर्भ एजतु निरैतु दशमास्यः॥ ५.०७८.०७</text:span></text:p>
      <text:p text:style-name="P2">यथा वातो यथा वनं यथा समुद्र एजति।</text:p>
      <text:p text:style-name="P3"><text:span text:style-name="T4">एवा त्वं दशमास्य सहावेहि जरायुणा॥ ५.०७८.०८</text:span></text:p>
      <text:p text:style-name="P2"><text:soft-page-break/>दश मासाञ्छशयानः कुमारो अधि मातरि।</text:p>
      <text:p text:style-name="P3"><text:span text:style-name="T4">निरैतु जीवो अक्षतो जीवो जीवन्त्या अधि॥ ५.०७८.०९</text:span></text:p>
      <text:p text:style-name="P1"/>
      <text:p text:style-name="P2">महे नो अद्य बोधयोषो राये दिवित्मती।</text:p>
      <text:p text:style-name="P3"><text:span text:style-name="T4">यथा चिन्नो अबोधयः सत्यश्रवसि वाय्ये सुजाते अश्वसूनृते॥ ५.०७९.०१</text:span></text:p>
      <text:p text:style-name="P2">या सुनीथे शौचद्रथे व्यौच्छो दुहितर्दिवः।</text:p>
      <text:p text:style-name="P3"><text:span text:style-name="T4">सा व्युच्छ सहीयसि सत्यश्रवसि वाय्ये सुजाते अश्वसूनृते॥ ५.०७९.०२</text:span></text:p>
      <text:p text:style-name="P2">सा नो अद्याभरद्वसुर्व्युच्छा दुहितर्दिवः।</text:p>
      <text:p text:style-name="P3"><text:span text:style-name="T4">यो व्यौच्छः सहीयसि सत्यश्रवसि वाय्ये सुजाते अश्वसूनृते॥ ५.०७९.०३</text:span></text:p>
      <text:p text:style-name="P2">अभि ये त्वा विभावरि स्तोमैर्गृणन्ति वह्नयः।</text:p>
      <text:p text:style-name="P3"><text:span text:style-name="T4">मघैर्मघोनि सुश्रियो दामन्वन्तः सुरातयः सुजाते अश्वसूनृते॥ ५.०७९.०४</text:span></text:p>
      <text:p text:style-name="P2">यच्चिद्धि ते गणा इमे छदयन्ति मघत्तये।</text:p>
      <text:p text:style-name="P3"><text:span text:style-name="T4">परि चिद्वष्टयो दधुर्ददतो राधो अह्रयं सुजाते अश्वसूनृते॥ ५.०७९.०५</text:span></text:p>
      <text:p text:style-name="P2">ऐषु धा वीरवद्यश उषो मघोनि सूरिषु।</text:p>
      <text:p text:style-name="P3"><text:span text:style-name="T4">ये नो राधांस्यह्रया मघवानो अरासत सुजाते अश्वसूनृते॥ ५.०७९.०६</text:span></text:p>
      <text:p text:style-name="P2">तेभ्यो द्युम्नं बृहद्यश उषो मघोन्या वह।</text:p>
      <text:p text:style-name="P3"><text:span text:style-name="T4">ये नो राधांस्यश्व्या गव्या भजन्त सूरयः सुजाते अश्वसूनृते॥ ५.०७९.०७</text:span></text:p>
      <text:p text:style-name="P2">उत नो गोमतीरिष आ वहा दुहितर्दिवः।</text:p>
      <text:p text:style-name="P3"><text:span text:style-name="T4">साकं सूर्यस्य रश्मिभिः शुक्रैः शोचद्भिरर्चिभिः सुजाते अश्वसूनृते॥ ५.०७९.०८</text:span></text:p>
      <text:p text:style-name="P2">व्युच्छा दुहितर्दिवो मा चिरं तनुथा अपः।</text:p>
      <text:p text:style-name="P3"><text:span text:style-name="T4">नेत्त्वा स्तेनं यथा रिपुं तपाति सूरो अर्चिषा सुजाते अश्वसूनृते॥ ५.०७९.०९</text:span></text:p>
      <text:p text:style-name="P2">एतावद्वेदुषस्त्वं भूयो वा दातुमर्हसि।</text:p>
      <text:p text:style-name="P3"><text:span text:style-name="T4">या स्तोतृभ्यो विभावर्युच्छन्ती न प्रमीयसे सुजाते अश्वसूनृते॥ ५.०७९.१०</text:span></text:p>
      <text:p text:style-name="P1"/>
      <text:p text:style-name="P2"><text:soft-page-break/>द्युतद्यामानं बृहतीमृतेन ऋतावरीमरुणप्सुं विभातीम्।</text:p>
      <text:p text:style-name="P3"><text:span text:style-name="T4">देवीमुषसं स्वरावहन्तीं प्रति विप्रासो मतिभिर्जरन्ते॥ ५.०८०.०१</text:span></text:p>
      <text:p text:style-name="P2">एषा जनं दर्शता बोधयन्ती सुगान्पथः कृण्वती यात्यग्रे।</text:p>
      <text:p text:style-name="P3"><text:span text:style-name="T4">बृहद्रथा बृहती विश्वमिन्वोषा ज्योतिर्यच्छत्यग्रे अह्नाम्॥ ५.०८०.०२</text:span></text:p>
      <text:p text:style-name="P2">एषा गोभिररुणेभिर्युजानास्रेधन्ती रयिमप्रायु चक्रे।</text:p>
      <text:p text:style-name="P3"><text:span text:style-name="T4">पथो रदन्ती सुविताय देवी पुरुष्टुता विश्ववारा वि भाति॥ ५.०८०.०३</text:span></text:p>
      <text:p text:style-name="P2">एषा व्येनी भवति द्विबर्हा आविष्कृण्वाना तन्वं पुरस्तात्।</text:p>
      <text:p text:style-name="P3"><text:span text:style-name="T4">ऋतस्य पन्थामन्वेति साधु प्रजानतीव न दिशो मिनाति॥ ५.०८०.०४</text:span></text:p>
      <text:p text:style-name="P2">एषा शुभ्रा न तन्वो विदानोर्ध्वेव स्नाती दृशये नो अस्थात्।</text:p>
      <text:p text:style-name="P3"><text:span text:style-name="T4">अप द्वेषो बाधमाना तमांस्युषा दिवो दुहिता ज्योतिषागात्॥ ५.०८०.०५</text:span></text:p>
      <text:p text:style-name="P2">एषा प्रतीची दुहिता दिवो नॄन्योषेव भद्रा नि रिणीते अप्सः।</text:p>
      <text:p text:style-name="P3"><text:span text:style-name="T4">व्यूर्ण्वती दाशुषे वार्याणि पुनर्ज्योतिर्युवतिः पूर्वथाकः॥ ५.०८०.०६</text:span></text:p>
      <text:p text:style-name="P1"/>
      <text:p text:style-name="P2">युञ्जते मन उत युञ्जते धियो विप्रा विप्रस्य बृहतो विपश्चितः।</text:p>
      <text:p text:style-name="P3"><text:span text:style-name="T4">वि होत्रा दधे वयुनाविदेक इन्मही देवस्य सवितुः परिष्टुतिः॥ ५.०८१.०१</text:span></text:p>
      <text:p text:style-name="P2">विश्वा रूपाणि प्रति मुञ्चते कविः प्रासावीद्भद्रं द्विपदे चतुष्पदे।</text:p>
      <text:p text:style-name="P3"><text:span text:style-name="T4">वि नाकमख्यत्सविता वरेण्योऽनु प्रयाणमुषसो वि राजति॥ ५.०८१.०२</text:span></text:p>
      <text:p text:style-name="P2">यस्य प्रयाणमन्वन्य इद्ययुर्देवा देवस्य महिमानमोजसा।</text:p>
      <text:p text:style-name="P3"><text:span text:style-name="T4">यः पार्थिवानि विममे स एतशो रजांसि देवः सविता महित्वना॥ ५.०८१.०३</text:span></text:p>
      <text:p text:style-name="P2">उत यासि सवितस्त्रीणि रोचनोत सूर्यस्य रश्मिभिः समुच्यसि।</text:p>
      <text:p text:style-name="P3"><text:span text:style-name="T4">उत रात्रीमुभयतः परीयस उत मित्रो भवसि देव धर्मभिः॥ ५.०८१.०४</text:span></text:p>
      <text:p text:style-name="P2">उतेशिषे प्रसवस्य त्वमेक इदुत पूषा भवसि देव यामभिः।</text:p>
      <text:p text:style-name="P3"><text:span text:style-name="T4">उतेदं विश्वं भुवनं वि राजसि श्यावाश्वस्ते सवितः स्तोममानशे॥ ५.०८१.०५</text:span></text:p>
      <text:p text:style-name="P1"/>
      <text:p text:style-name="P2"><text:soft-page-break/>तत्सवितुर्वृणीमहे वयं देवस्य भोजनम्।</text:p>
      <text:p text:style-name="P3"><text:span text:style-name="T4">श्रेष्ठं सर्वधातमं तुरं भगस्य धीमहि॥ ५.०८२.०१</text:span></text:p>
      <text:p text:style-name="P2">अस्य हि स्वयशस्तरं सवितुः कच्चन प्रियम्।</text:p>
      <text:p text:style-name="P3"><text:span text:style-name="T4">न मिनन्ति स्वराज्यम्॥ ५.०८२.०२</text:span></text:p>
      <text:p text:style-name="P2">स हि रत्नानि दाशुषे सुवाति सविता भगः।</text:p>
      <text:p text:style-name="P3"><text:span text:style-name="T4">तं भागं चित्रमीमहे॥ ५.०८२.०३</text:span></text:p>
      <text:p text:style-name="P2">अद्या नो देव सवितः प्रजावत्सावीः सौभगम्।</text:p>
      <text:p text:style-name="P3"><text:span text:style-name="T4">परा दुष्ष्वप्न्यं सुव॥ ५.०८२.०४</text:span></text:p>
      <text:p text:style-name="P2">विश्वानि देव सवितर्दुरितानि परा सुव।</text:p>
      <text:p text:style-name="P3"><text:span text:style-name="T4">यद्भद्रं तन्न आ सुव॥ ५.०८२.०५</text:span></text:p>
      <text:p text:style-name="P2">अनागसो अदितये देवस्य सवितुः सवे।</text:p>
      <text:p text:style-name="P3"><text:span text:style-name="T4">विश्वा वामानि धीमहि॥ ५.०८२.०६</text:span></text:p>
      <text:p text:style-name="P2">आ विश्वदेवं सत्पतिं सूक्तैरद्या वृणीमहे।</text:p>
      <text:p text:style-name="P3"><text:span text:style-name="T4">सत्यसवं सवितारम्॥ ५.०८२.०७</text:span></text:p>
      <text:p text:style-name="P2">य इमे उभे अहनी पुर एत्यप्रयुच्छन्।</text:p>
      <text:p text:style-name="P3"><text:span text:style-name="T4">स्वाधीर्देवः सविता॥ ५.०८२.०८</text:span></text:p>
      <text:p text:style-name="P2">य इमा विश्वा जातान्याश्रावयति श्लोकेन।</text:p>
      <text:p text:style-name="P3"><text:span text:style-name="T4">प्र च सुवाति सविता॥ ५.०८२.०९</text:span></text:p>
      <text:p text:style-name="P1"/>
      <text:p text:style-name="P2">अच्छा वद तवसं गीर्भिराभिः स्तुहि पर्जन्यं नमसा विवास।</text:p>
      <text:p text:style-name="P3"><text:span text:style-name="T4">कनिक्रदद्वृषभो जीरदानू रेतो दधात्योषधीषु गर्भम्॥ ५.०८३.०१</text:span></text:p>
      <text:p text:style-name="P2">वि वृक्षान्हन्त्युत हन्ति रक्षसो विश्वं बिभाय भुवनं महावधात्।</text:p>
      <text:p text:style-name="P3"><text:span text:style-name="T4">उतानागा ईषते वृष्ण्यावतो यत्पर्जन्यः स्तनयन्हन्ति दुष्कृतः॥ ५.०८३.०२</text:span></text:p>
      <text:p text:style-name="P2">रथीव कशयाश्वाँ अभिक्षिपन्नाविर्दूतान्कृणुते वर्ष्याँ अह।</text:p>
      <text:p text:style-name="P3"><text:soft-page-break/><text:span text:style-name="T4">दूरात्सिंहस्य स्तनथा उदीरते यत्पर्जन्यः कृणुते वर्ष्यं नभः॥ ५.०८३.०३</text:span></text:p>
      <text:p text:style-name="P2">प्र वाता वान्ति पतयन्ति विद्युत उदोषधीर्जिहते पिन्वते स्वः।</text:p>
      <text:p text:style-name="P3"><text:span text:style-name="T4">इरा विश्वस्मै भुवनाय जायते यत्पर्जन्यः पृथिवीं रेतसावति॥ ५.०८३.०४</text:span></text:p>
      <text:p text:style-name="P2">यस्य व्रते पृथिवी नन्नमीति यस्य व्रते शफवज्जर्भुरीति।</text:p>
      <text:p text:style-name="P3"><text:span text:style-name="T4">यस्य व्रत ओषधीर्विश्वरूपाः स नः पर्जन्य महि शर्म यच्छ॥ ५.०८३.०५</text:span></text:p>
      <text:p text:style-name="P2">दिवो नो वृष्टिं मरुतो ररीध्वं प्र पिन्वत वृष्णो अश्वस्य धाराः।</text:p>
      <text:p text:style-name="P3"><text:span text:style-name="T4">अर्वाङेतेन स्तनयित्नुनेह्यपो निषिञ्चन्नसुरः पिता नः॥ ५.०८३.०६</text:span></text:p>
      <text:p text:style-name="P2">अभि क्रन्द स्तनय गर्भमा धा उदन्वता परि दीया रथेन।</text:p>
      <text:p text:style-name="P3"><text:span text:style-name="T4">दृतिं सु कर्ष विषितं न्यञ्चं समा भवन्तूद्वतो निपादाः॥ ५.०८३.०७</text:span></text:p>
      <text:p text:style-name="P2">महान्तं कोशमुदचा नि षिञ्च स्यन्दन्तां कुल्या विषिताः पुरस्तात्।</text:p>
      <text:p text:style-name="P3"><text:span text:style-name="T4">घृतेन द्यावापृथिवी व्युन्धि सुप्रपाणं भवत्वघ्न्याभ्यः॥ ५.०८३.०८</text:span></text:p>
      <text:p text:style-name="P2">यत्पर्जन्य कनिक्रदत्स्तनयन्हंसि दुष्कृतः।</text:p>
      <text:p text:style-name="P3"><text:span text:style-name="T4">प्रतीदं विश्वं मोदते यत्किं च पृथिव्यामधि॥ ५.०८३.०९</text:span></text:p>
      <text:p text:style-name="P2">अवर्षीर्वर्षमुदु षू गृभायाकर्धन्वान्यत्येतवा उ।</text:p>
      <text:p text:style-name="P3"><text:span text:style-name="T4">अजीजन ओषधीर्भोजनाय कमुत प्रजाभ्योऽविदो मनीषाम्॥ ५.०८३.१०</text:span></text:p>
      <text:p text:style-name="P1"/>
      <text:p text:style-name="P2">बळित्था पर्वतानां खिद्रं बिभर्षि पृथिवि।</text:p>
      <text:p text:style-name="P3"><text:span text:style-name="T4">प्र या भूमिं प्रवत्वति मह्ना जिनोषि महिनि॥ ५.०८४.०१</text:span></text:p>
      <text:p text:style-name="P2">स्तोमासस्त्वा विचारिणि प्रति ष्टोभन्त्यक्तुभिः।</text:p>
      <text:p text:style-name="P3"><text:span text:style-name="T4">प्र या वाजं न हेषन्तं पेरुमस्यस्यर्जुनि॥ ५.०८४.०२</text:span></text:p>
      <text:p text:style-name="P2">दृळ्हा चिद्या वनस्पतीन्क्ष्मया दर्धर्ष्योजसा।</text:p>
      <text:p text:style-name="P3"><text:span text:style-name="T4">यत्ते अभ्रस्य विद्युतो दिवो वर्षन्ति वृष्टयः॥ ५.०८४.०३</text:span></text:p>
      <text:p text:style-name="P1"/>
      <text:p text:style-name="P2">प्र सम्राजे बृहदर्चा गभीरं ब्रह्म प्रियं वरुणाय श्रुताय।</text:p>
      <text:p text:style-name="P3"><text:soft-page-break/><text:span text:style-name="T4">वि यो जघान शमितेव चर्मोपस्तिरे पृथिवीं सूर्याय॥ ५.०८५.०१</text:span></text:p>
      <text:p text:style-name="P2">वनेषु व्यन्तरिक्षं ततान वाजमर्वत्सु पय उस्रियासु।</text:p>
      <text:p text:style-name="P3"><text:span text:style-name="T4">हृत्सु क्रतुं वरुणो अप्स्वग्निं दिवि सूर्यमदधात्सोममद्रौ॥ ५.०८५.०२</text:span></text:p>
      <text:p text:style-name="P2">नीचीनबारं वरुणः कवन्धं प्र ससर्ज रोदसी अन्तरिक्षम्।</text:p>
      <text:p text:style-name="P3"><text:span text:style-name="T4">तेन विश्वस्य भुवनस्य राजा यवं न वृष्टिर्व्युनत्ति भूम॥ ५.०८५.०३</text:span></text:p>
      <text:p text:style-name="P2">उनत्ति भूमिं पृथिवीमुत द्यां यदा दुग्धं वरुणो वष्ट्यादित्।</text:p>
      <text:p text:style-name="P3"><text:span text:style-name="T4">समभ्रेण वसत पर्वतासस्तविषीयन्तः श्रथयन्त वीराः॥ ५.०८५.०४</text:span></text:p>
      <text:p text:style-name="P2">इमामू ष्वासुरस्य श्रुतस्य महीं मायां वरुणस्य प्र वोचम्।</text:p>
      <text:p text:style-name="P3"><text:span text:style-name="T4">मानेनेव तस्थिवाँ अन्तरिक्षे वि यो ममे पृथिवीं सूर्येण॥ ५.०८५.०५</text:span></text:p>
      <text:p text:style-name="P2">इमामू नु कवितमस्य मायां महीं देवस्य नकिरा दधर्ष।</text:p>
      <text:p text:style-name="P3"><text:span text:style-name="T4">एकं यदुद्ना न पृणन्त्येनीरासिञ्चन्तीरवनयः समुद्रम्॥ ५.०८५.०६</text:span></text:p>
      <text:p text:style-name="P2">अर्यम्यं वरुण मित्र्यं वा सखायं वा सदमिद्भ्रातरं वा।</text:p>
      <text:p text:style-name="P3"><text:span text:style-name="T4">वेशं वा नित्यं वरुणारणं वा यत्सीमागश्चकृमा शिश्रथस्तत्॥ ५.०८५.०७</text:span></text:p>
      <text:p text:style-name="P2">कितवासो यद्रिरिपुर्न दीवि यद्वा घा सत्यमुत यन्न विद्म।</text:p>
      <text:p text:style-name="P3"><text:span text:style-name="T4">सर्वा ता वि ष्य शिथिरेव देवाधा ते स्याम वरुण प्रियासः॥ ५.०८५.०८</text:span></text:p>
      <text:p text:style-name="P1"/>
      <text:p text:style-name="P2">इन्द्राग्नी यमवथ उभा वाजेषु मर्त्यम्।</text:p>
      <text:p text:style-name="P3"><text:span text:style-name="T4">दृळ्हा चित्स प्र भेदति द्युम्ना वाणीरिव त्रितः॥ ५.०८६.०१</text:span></text:p>
      <text:p text:style-name="P2">या पृतनासु दुष्टरा या वाजेषु श्रवाय्या।</text:p>
      <text:p text:style-name="P3"><text:span text:style-name="T4">या पञ्च चर्षणीरभीन्द्राग्नी ता हवामहे॥ ५.०८६.०२</text:span></text:p>
      <text:p text:style-name="P2">तयोरिदमवच्छवस्तिग्मा दिद्युन्मघोनोः।</text:p>
      <text:p text:style-name="P3"><text:span text:style-name="T4">प्रति द्रुणा गभस्त्योर्गवां वृत्रघ्न एषते॥ ५.०८६.०३</text:span></text:p>
      <text:p text:style-name="P2">ता वामेषे रथानामिन्द्राग्नी हवामहे।</text:p>
      <text:p text:style-name="P3"><text:span text:style-name="T4">पती तुरस्य राधसो विद्वांसा गिर्वणस्तमा॥ ५.०८६.०४</text:span></text:p>
      <text:p text:style-name="P2"><text:soft-page-break/>ता वृधन्तावनु द्यून्मर्ताय देवावदभा।</text:p>
      <text:p text:style-name="P3"><text:span text:style-name="T4">अर्हन्ता चित्पुरो दधेंऽशेव देवावर्वते॥ ५.०८६.०५</text:span></text:p>
      <text:p text:style-name="P2">एवेन्द्राग्निभ्यामहावि हव्यं शूष्यं घृतं न पूतमद्रिभिः।</text:p>
      <text:p text:style-name="P3"><text:span text:style-name="T4">ता सूरिषु श्रवो बृहद्रयिं गृणत्सु दिधृतमिषं गृणत्सु दिधृतम्॥ ५.०८६.०६</text:span></text:p>
      <text:p text:style-name="P1"/>
      <text:p text:style-name="P2">प्र वो महे मतयो यन्तु विष्णवे मरुत्वते गिरिजा एवयामरुत्।</text:p>
      <text:p text:style-name="P3"><text:span text:style-name="T4">प्र शर्धाय प्रयज्यवे सुखादये तवसे भन्ददिष्टये धुनिव्रताय शवसे॥ ५.०८७.०१</text:span></text:p>
      <text:p text:style-name="P2">प्र ये जाता महिना ये च नु स्वयं प्र विद्मना ब्रुवत एवयामरुत्।</text:p>
      <text:p text:style-name="P3"><text:span text:style-name="T4">क्रत्वा तद्वो मरुतो नाधृषे शवो दाना मह्ना तदेषामधृष्टासो नाद्रयः॥ ५.०८७.०२</text:span></text:p>
      <text:p text:style-name="P2">प्र ये दिवो बृहतः शृण्विरे गिरा सुशुक्वानः सुभ्व एवयामरुत्।</text:p>
      <text:p text:style-name="P3"><text:span text:style-name="T4">न येषामिरी सधस्थ ईष्ट आँ अग्नयो न स्वविद्युतः प्र स्यन्द्रासो धुनीनाम्॥ ५.०८७.०३</text:span></text:p>
      <text:p text:style-name="P2">स चक्रमे महतो निरुरुक्रमः समानस्मात्सदस एवयामरुत्।</text:p>
      <text:p text:style-name="P3"><text:span text:style-name="T4">यदायुक्त त्मना स्वादधि ष्णुभिर्विष्पर्धसो विमहसो जिगाति शेवृधो नृभिः॥ ५.०८७.०४</text:span></text:p>
      <text:p text:style-name="P2">स्वनो न वोऽमवान्रेजयद्वृषा त्वेषो ययिस्तविष एवयामरुत्।</text:p>
      <text:p text:style-name="P3"><text:span text:style-name="T4">येना सहन्त ऋञ्जत स्वरोचिषः स्थारश्मानो हिरण्ययाः स्वायुधास इष्मिणः॥ ५.०८७.०५</text:span></text:p>
      <text:p text:style-name="P2">अपारो वो महिमा वृद्धशवसस्त्वेषं शवोऽवत्वेवयामरुत्।</text:p>
      <text:p text:style-name="P3"><text:span text:style-name="T4">स्थातारो हि प्रसितौ संदृशि स्थन ते न उरुष्यता निदः शुशुक्वांसो नाग्नयः॥ ५.०८७.०६</text:span></text:p>
      <text:p text:style-name="P2">ते रुद्रासः सुमखा अग्नयो यथा तुविद्युम्ना अवन्त्वेवयामरुत्।</text:p>
      <text:p text:style-name="P3"><text:span text:style-name="T4">दीर्घं पृथु पप्रथे सद्म पार्थिवं येषामज्मेष्वा महः शर्धांस्यद्भुतैनसाम्॥ ५.०८७.०७</text:span></text:p>
      <text:p text:style-name="P2">अद्वेषो नो मरुतो गातुमेतन श्रोता हवं जरितुरेवयामरुत्।</text:p>
      <text:p text:style-name="P3"><text:span text:style-name="T4">विष्णोर्महः समन्यवो युयोतन स्मद्रथ्यो न दंसनाप द्वेषांसि सनुतः॥ ५.०८७.०८</text:span></text:p>
      <text:p text:style-name="P2">गन्ता नो यज्ञं यज्ञियाः सुशमि श्रोता हवमरक्ष एवयामरुत्।</text:p>
      <text:p text:style-name="P3"><text:span text:style-name="T4">ज्येष्ठासो न पर्वतासो व्योमनि यूयं तस्य प्रचेतसः स्यात दुर्धर्तवो निदः॥ ५.०८७.०९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arajita" svg:font-family="Aparajita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0T17:42:33.245000000</dc:date>
    <meta:editing-duration>PT27S</meta:editing-duration>
    <meta:editing-cycles>1</meta:editing-cycles>
    <meta:document-statistic meta:table-count="0" meta:image-count="0" meta:object-count="0" meta:page-count="64" meta:paragraph-count="1448" meta:word-count="9765" meta:character-count="43249" meta:non-whitespace-character-count="34932"/>
    <meta:generator>LibreOffice/5.2.6.2$Windows_x86 LibreOffice_project/a3100ed2409ebf1c212f5048fbe377c281438fdc</meta:generator>
  </office:meta>
</office:document-meta>
</file>