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Times New Roman" style:font-size-complex="14pt"/>
    </style:style>
    <style:style style:name="P2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Aparajita" style:font-size-asian="14pt" style:font-name-complex="Times New Roman" style:font-size-complex="14pt"/>
    </style:style>
    <style:style style:name="P3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use-window-font-color="true" style:font-name="Aparajita" fo:font-size="14pt" fo:font-weight="normal" fo:background-color="transparent" loext:char-shading-value="0" style:font-name-asian="Aparajita" style:font-name-complex="Aparajita"/>
    </style:style>
    <style:style style:name="T2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size="14pt" fo:font-weight="normal" fo:background-color="transparent" loext:char-shading-value="0" style:font-name-asian="Aparajita"/>
    </style:style>
    <style:style style:name="T4" style:family="text">
      <style:text-properties style:use-window-font-color="true" fo:font-weight="normal" fo:background-color="transparent" loext:char-shading-value="0" style:font-name-asian="Aparajit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॥ ऋग्वेदः वैदिकस्वरविरहितः मण्डलं २॥</text:span></text:p>
      <text:p text:style-name="P1"/>
      <text:p text:style-name="P2">त्वमग्ने द्युभिस्त्वमाशुशुक्षणिस्त्वमद्भ्यस्त्वमश्मनस्परि।</text:p>
      <text:p text:style-name="P3"><text:span text:style-name="T4">त्वं वनेभ्यस्त्वमोषधीभ्यस्त्वं नृणां नृपते जायसे शुचिः॥ २.००१.०१</text:span></text:p>
      <text:p text:style-name="P2">तवाग्ने होत्रं तव पोत्रमृत्वियं तव नेष्ट्रं त्वमग्निदृतायतः।</text:p>
      <text:p text:style-name="P3"><text:span text:style-name="T4">तव प्रशास्त्रं त्वमध्वरीयसि ब्रह्मा चासि गृहपतिश्च नो दमे॥ २.००१.०२</text:span></text:p>
      <text:p text:style-name="P2">त्वमग्न इन्द्रो वृषभः सतामसि त्वं विष्णुरुरुगायो नमस्यः।</text:p>
      <text:p text:style-name="P3"><text:span text:style-name="T4">त्वं ब्रह्मा रयिविद्ब्रह्मणस्पते त्वं विधर्तः सचसे पुरंध्या॥ २.००१.०३</text:span></text:p>
      <text:p text:style-name="P2">त्वमग्ने राजा वरुणो धृतव्रतस्त्वं मित्रो भवसि दस्म ईड्यः।</text:p>
      <text:p text:style-name="P3"><text:span text:style-name="T4">त्वमर्यमा सत्पतिर्यस्य सम्भुजं त्वमंशो विदथे देव भाजयुः॥ २.००१.०४</text:span></text:p>
      <text:p text:style-name="P2">त्वमग्ने त्वष्टा विधते सुवीर्यं तव ग्नावो मित्रमहः सजात्यम्।</text:p>
      <text:p text:style-name="P3"><text:span text:style-name="T4">त्वमाशुहेमा ररिषे स्वश्व्यं त्वं नरां शर्धो असि पुरूवसुः॥ २.००१.०५</text:span></text:p>
      <text:p text:style-name="P2">त्वमग्ने रुद्रो असुरो महो दिवस्त्वं शर्धो मारुतं पृक्ष ईशिषे।</text:p>
      <text:p text:style-name="P3"><text:span text:style-name="T4">त्वं वातैररुणैर्यासि शंगयस्त्वं पूषा विधतः पासि नु त्मना॥ २.००१.०६</text:span></text:p>
      <text:p text:style-name="P2">त्वमग्ने द्रविणोदा अरंकृते त्वं देवः सविता रत्नधा असि।</text:p>
      <text:p text:style-name="P3"><text:span text:style-name="T4">त्वं भगो नृपते वस्व ईशिषे त्वं पायुर्दमे यस्तेऽविधत्॥ २.००१.०७</text:span></text:p>
      <text:p text:style-name="P2">त्वामग्ने दम आ विश्पतिं विशस्त्वां राजानं सुविदत्रमृञ्जते।</text:p>
      <text:p text:style-name="P3"><text:span text:style-name="T4">त्वं विश्वानि स्वनीक पत्यसे त्वं सहस्राणि शता दश प्रति॥ २.००१.०८</text:span></text:p>
      <text:p text:style-name="P2">त्वामग्ने पितरमिष्टिभिर्नरस्त्वां भ्रात्राय शम्या तनूरुचम्।</text:p>
      <text:p text:style-name="P3"><text:span text:style-name="T4">त्वं पुत्रो भवसि यस्तेऽविधत्त्वं सखा सुशेवः पास्याधृषः॥ २.००१.०९</text:span></text:p>
      <text:p text:style-name="P2">त्वमग्न ऋभुराके नमस्यस्त्वं वाजस्य क्षुमतो राय ईशिषे।</text:p>
      <text:p text:style-name="P3"><text:span text:style-name="T4">त्वं वि भास्यनु दक्षि दावने त्वं विशिक्षुरसि यज्ञमातनिः॥ २.००१.१०</text:span></text:p>
      <text:p text:style-name="P2">त्वमग्ने अदितिर्देव दाशुषे त्वं होत्रा भारती वर्धसे गिरा।</text:p>
      <text:p text:style-name="P3"><text:span text:style-name="T4">त्वमिळा शतहिमासि दक्षसे त्वं वृत्रहा वसुपते सरस्वती॥ २.००१.११</text:span></text:p>
      <text:p text:style-name="P2"><text:soft-page-break/>त्वमग्ने सुभृत उत्तमं वयस्तव स्पार्हे वर्ण आ संदृशि श्रियः।</text:p>
      <text:p text:style-name="P3"><text:span text:style-name="T4">त्वं वाजः प्रतरणो बृहन्नसि त्वं रयिर्बहुलो विश्वतस्पृथुः॥ २.००१.१२</text:span></text:p>
      <text:p text:style-name="P2">त्वामग्न आदित्यास आस्यं त्वां जिह्वां शुचयश्चक्रिरे कवे।</text:p>
      <text:p text:style-name="P3"><text:span text:style-name="T4">त्वां रातिषाचो अध्वरेषु सश्चिरे त्वे देवा हविरदन्त्याहुतम्॥ २.००१.१३</text:span></text:p>
      <text:p text:style-name="P2">त्वे अग्ने विश्वे अमृतासो अद्रुह आसा देवा हविरदन्त्याहुतम्।</text:p>
      <text:p text:style-name="P3"><text:span text:style-name="T4">त्वया मर्तासः स्वदन्त आसुतिं त्वं गर्भो वीरुधां जज्ञिषे शुचिः॥ २.००१.१४</text:span></text:p>
      <text:p text:style-name="P2">त्वं तान्सं च प्रति चासि मज्मनाग्ने सुजात प्र च देव रिच्यसे।</text:p>
      <text:p text:style-name="P3"><text:span text:style-name="T4">पृक्षो यदत्र महिना वि ते भुवदनु द्यावापृथिवी रोदसी उभे॥ २.००१.१५</text:span></text:p>
      <text:p text:style-name="P2">ये स्तोतृभ्यो गोअग्रामश्वपेशसमग्ने रातिमुपसृजन्ति सूरयः।</text:p>
      <text:p text:style-name="P3"><text:span text:style-name="T4">अस्माञ्च ताँश्च प्र हि नेषि वस्य आ बृहद्वदेम विदथे सुवीराः॥ २.००१.१६</text:span></text:p>
      <text:p text:style-name="P1"/>
      <text:p text:style-name="P2">यज्ञेन वर्धत जातवेदसमग्निं यजध्वं हविषा तना गिरा।</text:p>
      <text:p text:style-name="P3"><text:span text:style-name="T4">समिधानं सुप्रयसं स्वर्णरं द्युक्षं होतारं वृजनेषु धूर्षदम्॥ २.००२.०१</text:span></text:p>
      <text:p text:style-name="P2">अभि त्वा नक्तीरुषसो ववाशिरेऽग्ने वत्सं न स्वसरेषु धेनवः।</text:p>
      <text:p text:style-name="P3"><text:span text:style-name="T4">दिव इवेदरतिर्मानुषा युगा क्षपो भासि पुरुवार संयतः॥ २.००२.०२</text:span></text:p>
      <text:p text:style-name="P2">तं देवा बुध्ने रजसः सुदंससं दिवस्पृथिव्योररतिं न्येरिरे।</text:p>
      <text:p text:style-name="P3"><text:span text:style-name="T4">रथमिव वेद्यं शुक्रशोचिषमग्निं मित्रं न क्षितिषु प्रशंस्यम्॥ २.००२.०३</text:span></text:p>
      <text:p text:style-name="P2">तमुक्षमाणं रजसि स्व आ दमे चन्द्रमिव सुरुचं ह्वार आ दधुः।</text:p>
      <text:p text:style-name="P3"><text:span text:style-name="T4">पृश्न्याः पतरं चितयन्तमक्षभिः पाथो न पायुं जनसी उभे अनु॥ २.००२.०४</text:span></text:p>
      <text:p text:style-name="P2">स होता विश्वं परि भूत्वध्वरं तमु हव्यैर्मनुष ऋञ्जते गिरा।</text:p>
      <text:p text:style-name="P3"><text:span text:style-name="T4">हिरिशिप्रो वृधसानासु जर्भुरद्द्यौर्न स्तृभिश्चितयद्रोदसी अनु॥ २.००२.०५</text:span></text:p>
      <text:p text:style-name="P2">स नो रेवत्समिधानः स्वस्तये संददस्वान्रयिमस्मासु दीदिहि।</text:p>
      <text:p text:style-name="P3"><text:span text:style-name="T4">आ नः कृणुष्व सुविताय रोदसी अग्ने हव्या मनुषो देव वीतये॥ २.००२.०६</text:span></text:p>
      <text:p text:style-name="P2">दा नो अग्ने बृहतो दाः सहस्रिणो दुरो न वाजं श्रुत्या अपा वृधि।</text:p>
      <text:p text:style-name="P3"><text:soft-page-break/><text:span text:style-name="T4">प्राची द्यावापृथिवी ब्रह्मणा कृधि स्वर्ण शुक्रमुषसो वि दिद्युतः॥ २.००२.०७</text:span></text:p>
      <text:p text:style-name="P2">स इधान उषसो राम्या अनु स्वर्ण दीदेदरुषेण भानुना।</text:p>
      <text:p text:style-name="P3"><text:span text:style-name="T4">होत्राभिरग्निर्मनुषः स्वध्वरो राजा विशामतिथिश्चारुरायवे॥ २.००२.०८</text:span></text:p>
      <text:p text:style-name="P2">एवा नो अग्ने अमृतेषु पूर्व्य धीष्पीपाय बृहद्दिवेषु मानुषा।</text:p>
      <text:p text:style-name="P3"><text:span text:style-name="T4">दुहाना धेनुर्वृजनेषु कारवे त्मना शतिनं पुरुरूपमिषणि॥ २.००२.०९</text:span></text:p>
      <text:p text:style-name="P2">वयमग्ने अर्वता वा सुवीर्यं ब्रह्मणा वा चितयेमा जनाँ अति।</text:p>
      <text:p text:style-name="P3"><text:span text:style-name="T4">अस्माकं द्युम्नमधि पञ्च कृष्टिषूच्चा स्वर्ण शुशुचीत दुष्टरम्॥ २.००२.१०</text:span></text:p>
      <text:p text:style-name="P2">स नो बोधि सहस्य प्रशंस्यो यस्मिन्सुजाता इषयन्त सूरयः।</text:p>
      <text:p text:style-name="P3"><text:span text:style-name="T4">यमग्ने यज्ञमुपयन्ति वाजिनो नित्ये तोके दीदिवांसं स्वे दमे॥ २.००२.११</text:span></text:p>
      <text:p text:style-name="P2">उभयासो जातवेदः स्याम ते स्तोतारो अग्ने सूरयश्च शर्मणि।</text:p>
      <text:p text:style-name="P3"><text:span text:style-name="T4">वस्वो रायः पुरुश्चन्द्रस्य भूयसः प्रजावतः स्वपत्यस्य शग्धि नः॥ २.००२.१२</text:span></text:p>
      <text:p text:style-name="P2">ये स्तोतृभ्यो गोअग्रामश्वपेशसमग्ने रातिमुपसृजन्ति सूरयः।</text:p>
      <text:p text:style-name="P3"><text:span text:style-name="T4">अस्माञ्च ताँश्च प्र हि नेषि वस्य आ बृहद्वदेम विदथे सुवीराः॥ २.००२.१३</text:span></text:p>
      <text:p text:style-name="P1"/>
      <text:p text:style-name="P2">समिद्धो अग्निर्निहितः पृथिव्यां प्रत्यङ्विश्वानि भुवनान्यस्थात्।</text:p>
      <text:p text:style-name="P3"><text:span text:style-name="T4">होता पावकः प्रदिवः सुमेधा देवो देवान्यजत्वग्निरर्हन्॥ २.००३.०१</text:span></text:p>
      <text:p text:style-name="P2">नराशंसः प्रति धामान्यञ्जन्तिस्रो दिवः प्रति मह्ना स्वर्चिः।</text:p>
      <text:p text:style-name="P3"><text:span text:style-name="T4">घृतप्रुषा मनसा हव्यमुन्दन्मूर्धन्यज्ञस्य समनक्तु देवान्॥ २.००३.०२</text:span></text:p>
      <text:p text:style-name="P2">ईळितो अग्ने मनसा नो अर्हन्देवान्यक्षि मानुषात्पूर्वो अद्य।</text:p>
      <text:p text:style-name="P3"><text:span text:style-name="T4">स आ वह मरुतां शर्धो अच्युतमिन्द्रं नरो बर्हिषदं यजध्वम्॥ २.००३.०३</text:span></text:p>
      <text:p text:style-name="P2">देव बर्हिर्वर्धमानं सुवीरं स्तीर्णं राये सुभरं वेद्यस्याम्।</text:p>
      <text:p text:style-name="P3"><text:span text:style-name="T4">घृतेनाक्तं वसवः सीदतेदं विश्वे देवा आदित्या यज्ञियासः॥ २.००३.०४</text:span></text:p>
      <text:p text:style-name="P2">वि श्रयन्तामुर्विया हूयमाना द्वारो देवीः सुप्रायणा नमोभिः।</text:p>
      <text:p text:style-name="P3"><text:span text:style-name="T4">व्यचस्वतीर्वि प्रथन्तामजुर्या वर्णं पुनाना यशसं सुवीरम्॥ २.००३.०५</text:span></text:p>
      <text:p text:style-name="P2"><text:soft-page-break/>साध्वपांसि सनता न उक्षिते उषासानक्ता वय्येव रण्विते।</text:p>
      <text:p text:style-name="P3"><text:span text:style-name="T4">तन्तुं ततं संवयन्ती समीची यज्ञस्य पेशः सुदुघे पयस्वती॥ २.००३.०६</text:span></text:p>
      <text:p text:style-name="P2">दैव्या होतारा प्रथमा विदुष्टर ऋजु यक्षतः समृचा वपुष्टरा।</text:p>
      <text:p text:style-name="P3"><text:span text:style-name="T4">देवान्यजन्तावृतुथा समञ्जतो नाभा पृथिव्या अधि सानुषु त्रिषु॥ २.००३.०७</text:span></text:p>
      <text:p text:style-name="P2">सरस्वती साधयन्ती धियं न इळा देवी भारती विश्वतूर्तिः।</text:p>
      <text:p text:style-name="P3"><text:span text:style-name="T4">तिस्रो देवीः स्वधया बर्हिरेदमच्छिद्रं पान्तु शरणं निषद्य॥ २.००३.०८</text:span></text:p>
      <text:p text:style-name="P2">पिशङ्गरूपः सुभरो वयोधाः श्रुष्टी वीरो जायते देवकामः।</text:p>
      <text:p text:style-name="P3"><text:span text:style-name="T4">प्रजां त्वष्टा वि ष्यतु नाभिमस्मे अथा देवानामप्येतु पाथः॥ २.००३.०९</text:span></text:p>
      <text:p text:style-name="P2">वनस्पतिरवसृजन्नुप स्थादग्निर्हविः सूदयाति प्र धीभिः।</text:p>
      <text:p text:style-name="P3"><text:span text:style-name="T4">त्रिधा समक्तं नयतु प्रजानन्देवेभ्यो दैव्यः शमितोप हव्यम्॥ २.००३.१०</text:span></text:p>
      <text:p text:style-name="P2">घृतं मिमिक्षे घृतमस्य योनिर्घृते श्रितो घृतम्वस्य धाम।</text:p>
      <text:p text:style-name="P3"><text:span text:style-name="T4">अनुष्वधमा वह मादयस्व स्वाहाकृतं वृषभ वक्षि हव्यम्॥ २.००३.११</text:span></text:p>
      <text:p text:style-name="P1"/>
      <text:p text:style-name="P2">हुवे वः सुद्योत्मानं सुवृक्तिं विशामग्निमतिथिं सुप्रयसम्।</text:p>
      <text:p text:style-name="P3"><text:span text:style-name="T4">मित्र इव यो दिधिषाय्यो भूद्देव आदेवे जने जातवेदाः॥ २.००४.०१</text:span></text:p>
      <text:p text:style-name="P2">इमं विधन्तो अपां सधस्थे द्वितादधुर्भृगवो विक्ष्वायोः।</text:p>
      <text:p text:style-name="P3"><text:span text:style-name="T4">एष विश्वान्यभ्यस्तु भूमा देवानामग्निररतिर्जीराश्वः॥ २.००४.०२</text:span></text:p>
      <text:p text:style-name="P2">अग्निं देवासो मानुषीषु विक्षु प्रियं धुः क्षेष्यन्तो न मित्रम्।</text:p>
      <text:p text:style-name="P3"><text:span text:style-name="T4">स दीदयदुशतीरूर्म्या आ दक्षाय्यो यो दास्वते दम आ॥ २.००४.०३</text:span></text:p>
      <text:p text:style-name="P2">अस्य रण्वा स्वस्येव पुष्टिः संदृष्टिरस्य हियानस्य दक्षोः।</text:p>
      <text:p text:style-name="P3"><text:span text:style-name="T4">वि यो भरिभ्रदोषधीषु जिह्वामत्यो न रथ्यो दोधवीति वारान्॥ २.००४.०४</text:span></text:p>
      <text:p text:style-name="P2">आ यन्मे अभ्वं वनदः पनन्तोशिग्भ्यो नामिमीत वर्णम्।</text:p>
      <text:p text:style-name="P3"><text:span text:style-name="T4">स चित्रेण चिकिते रंसु भासा जुजुर्वाँ यो मुहुरा युवा भूत्॥ २.००४.०५</text:span></text:p>
      <text:p text:style-name="P2">आ यो वना तातृषाणो न भाति वार्ण पथा रथ्येव स्वानीत्।</text:p>
      <text:p text:style-name="P3"><text:soft-page-break/><text:span text:style-name="T4">कृष्णाध्वा तपू रण्वश्चिकेत द्यौरिव स्मयमानो नभोभिः॥ २.००४.०६</text:span></text:p>
      <text:p text:style-name="P2">स यो व्यस्थादभि दक्षदुर्वीं पशुर्नैति स्वयुरगोपाः।</text:p>
      <text:p text:style-name="P3"><text:span text:style-name="T4">अग्निः शोचिष्माँ अतसान्युष्णन्कृष्णव्यथिरस्वदयन्न भूम॥ २.००४.०७</text:span></text:p>
      <text:p text:style-name="P2">नू ते पूर्वस्यावसो अधीतौ तृतीये विदथे मन्म शंसि।</text:p>
      <text:p text:style-name="P3"><text:span text:style-name="T4">अस्मे अग्ने संयद्वीरं बृहन्तं क्षुमन्तं वाजं स्वपत्यं रयिं दाः॥ २.००४.०८</text:span></text:p>
      <text:p text:style-name="P2">त्वया यथा गृत्समदासो अग्ने गुहा वन्वन्त उपराँ अभि ष्युः।</text:p>
      <text:p text:style-name="P3"><text:span text:style-name="T4">सुवीरासो अभिमातिषाहः स्मत्सूरिभ्यो गृणते तद्वयो धाः॥ २.००४.०९</text:span></text:p>
      <text:p text:style-name="P1"/>
      <text:p text:style-name="P2">होताजनिष्ट चेतनः पिता पितृभ्य ऊतये।</text:p>
      <text:p text:style-name="P3"><text:span text:style-name="T4">प्रयक्षञ्जेन्यं वसु शकेम वाजिनो यमम्॥ २.००५.०१</text:span></text:p>
      <text:p text:style-name="P2">आ यस्मिन्सप्त रश्मयस्तता यज्ञस्य नेतरि।</text:p>
      <text:p text:style-name="P3"><text:span text:style-name="T4">मनुष्वद्दैव्यमष्टमं पोता विश्वं तदिन्वति॥ २.००५.०२</text:span></text:p>
      <text:p text:style-name="P2">दधन्वे वा यदीमनु वोचद्ब्रह्माणि वेरु तत्।</text:p>
      <text:p text:style-name="P3"><text:span text:style-name="T4">परि विश्वानि काव्या नेमिश्चक्रमिवाभवत्॥ २.००५.०३</text:span></text:p>
      <text:p text:style-name="P2">साकं हि शुचिना शुचिः प्रशास्ता क्रतुनाजनि।</text:p>
      <text:p text:style-name="P3"><text:span text:style-name="T4">विद्वाँ अस्य व्रता ध्रुवा वया इवानु रोहते॥ २.००५.०४</text:span></text:p>
      <text:p text:style-name="P2">ता अस्य वर्णमायुवो नेष्टुः सचन्त धेनवः।</text:p>
      <text:p text:style-name="P3"><text:span text:style-name="T4">कुवित्तिसृभ्य आ वरं स्वसारो या इदं ययुः॥ २.००५.०५</text:span></text:p>
      <text:p text:style-name="P2">यदी मातुरुप स्वसा घृतं भरन्त्यस्थित।</text:p>
      <text:p text:style-name="P3"><text:span text:style-name="T4">तासामध्वर्युरागतौ यवो वृष्टीव मोदते॥ २.००५.०६</text:span></text:p>
      <text:p text:style-name="P2">स्वः स्वाय धायसे कृणुतामृत्विगृत्विजम्।</text:p>
      <text:p text:style-name="P3"><text:span text:style-name="T4">स्तोमं यज्ञं चादरं वनेमा ररिमा वयम्॥ २.००५.०७</text:span></text:p>
      <text:p text:style-name="P2">यथा विद्वाँ अरं करद्विश्वेभ्यो यजतेभ्यः।</text:p>
      <text:p text:style-name="P3"><text:span text:style-name="T4">अयमग्ने त्वे अपि यं यज्ञं चकृमा वयम्॥ २.००५.०८</text:span></text:p>
      <text:p text:style-name="P1"><text:soft-page-break/></text:p>
      <text:p text:style-name="P2">इमां मे अग्ने समिधमिमामुपसदं वनेः।</text:p>
      <text:p text:style-name="P3"><text:span text:style-name="T4">इमा उ षु श्रुधी गिरः॥ २.००६.०१</text:span></text:p>
      <text:p text:style-name="P2">अया ते अग्ने विधेमोर्जो नपादश्वमिष्टे।</text:p>
      <text:p text:style-name="P3"><text:span text:style-name="T4">एना सूक्तेन सुजात॥ २.००६.०२</text:span></text:p>
      <text:p text:style-name="P2">तं त्वा गीर्भिर्गिर्वणसं द्रविणस्युं द्रविणोदः।</text:p>
      <text:p text:style-name="P3"><text:span text:style-name="T4">सपर्येम सपर्यवः॥ २.००६.०३</text:span></text:p>
      <text:p text:style-name="P2">स बोधि सूरिर्मघवा वसुपते वसुदावन्।</text:p>
      <text:p text:style-name="P3"><text:span text:style-name="T4">युयोध्यस्मद्द्वेषांसि॥ २.००६.०४</text:span></text:p>
      <text:p text:style-name="P2">स नो वृष्टिं दिवस्परि स नो वाजमनर्वाणम्।</text:p>
      <text:p text:style-name="P3"><text:span text:style-name="T4">स नः सहस्रिणीरिषः॥ २.००६.०५</text:span></text:p>
      <text:p text:style-name="P2">ईळानायावस्यवे यविष्ठ दूत नो गिरा।</text:p>
      <text:p text:style-name="P3"><text:span text:style-name="T4">यजिष्ठ होतरा गहि॥ २.००६.०६</text:span></text:p>
      <text:p text:style-name="P2">अन्तर्ह्यग्न ईयसे विद्वाञ्जन्मोभया कवे।</text:p>
      <text:p text:style-name="P3"><text:span text:style-name="T4">दूतो जन्येव मित्र्यः॥ २.००६.०७</text:span></text:p>
      <text:p text:style-name="P2">स विद्वाँ आ च पिप्रयो यक्षि चिकित्व आनुषक्।</text:p>
      <text:p text:style-name="P3"><text:span text:style-name="T4">आ चास्मिन्सत्सि बर्हिषि॥ २.००६.०८</text:span></text:p>
      <text:p text:style-name="P1"/>
      <text:p text:style-name="P2">श्रेष्ठं यविष्ठ भारताग्ने द्युमन्तमा भर।</text:p>
      <text:p text:style-name="P3"><text:span text:style-name="T4">वसो पुरुस्पृहं रयिम्॥ २.००७.०१</text:span></text:p>
      <text:p text:style-name="P2">मा नो अरातिरीशत देवस्य मर्त्यस्य च।</text:p>
      <text:p text:style-name="P3"><text:span text:style-name="T4">पर्षि तस्या उत द्विषः॥ २.००७.०२</text:span></text:p>
      <text:p text:style-name="P2">विश्वा उत त्वया वयं धारा उदन्या इव।</text:p>
      <text:p text:style-name="P3"><text:span text:style-name="T4">अति गाहेमहि द्विषः॥ २.००७.०३</text:span></text:p>
      <text:p text:style-name="P2"><text:soft-page-break/>शुचिः पावक वन्द्योऽग्ने बृहद्वि रोचसे।</text:p>
      <text:p text:style-name="P3"><text:span text:style-name="T4">त्वं घृतेभिराहुतः॥ २.००७.०४</text:span></text:p>
      <text:p text:style-name="P2">त्वं नो असि भारताग्ने वशाभिरुक्षभिः।</text:p>
      <text:p text:style-name="P3"><text:span text:style-name="T4">अष्टापदीभिराहुतः॥ २.००७.०५</text:span></text:p>
      <text:p text:style-name="P2">द्र्वन्नः सर्पिरासुतिः प्रत्नो होता वरेण्यः।</text:p>
      <text:p text:style-name="P3"><text:span text:style-name="T4">सहसस्पुत्रो अद्भुतः॥ २.००७.०६</text:span></text:p>
      <text:p text:style-name="P1"/>
      <text:p text:style-name="P2">वाजयन्निव नू रथान्योगाँ अग्नेरुप स्तुहि।</text:p>
      <text:p text:style-name="P3"><text:span text:style-name="T4">यशस्तमस्य मीळ्हुषः॥ २.००८.०१</text:span></text:p>
      <text:p text:style-name="P2">यः सुनीथो ददाशुषेऽजुर्यो जरयन्नरिम्।</text:p>
      <text:p text:style-name="P3"><text:span text:style-name="T4">चारुप्रतीक आहुतः॥ २.००८.०२</text:span></text:p>
      <text:p text:style-name="P2">य उ श्रिया दमेष्वा दोषोषसि प्रशस्यते।</text:p>
      <text:p text:style-name="P3"><text:span text:style-name="T4">यस्य व्रतं न मीयते॥ २.००८.०३</text:span></text:p>
      <text:p text:style-name="P2">आ यः स्वर्ण भानुना चित्रो विभात्यर्चिषा।</text:p>
      <text:p text:style-name="P3"><text:span text:style-name="T4">अञ्जानो अजरैरभि॥ २.००८.०४</text:span></text:p>
      <text:p text:style-name="P2">अत्रिमनु स्वराज्यमग्निमुक्थानि वावृधुः।</text:p>
      <text:p text:style-name="P3"><text:span text:style-name="T4">विश्वा अधि श्रियो दधे॥ २.००८.०५</text:span></text:p>
      <text:p text:style-name="P2">अग्नेरिन्द्रस्य सोमस्य देवानामूतिभिर्वयम्।</text:p>
      <text:p text:style-name="P3"><text:span text:style-name="T4">अरिष्यन्तः सचेमह्यभि ष्याम पृतन्यतः॥ २.००८.०६</text:span></text:p>
      <text:p text:style-name="P1"/>
      <text:p text:style-name="P2">नि होता होतृषदने विदानस्त्वेषो दीदिवाँ असदत्सुदक्षः।</text:p>
      <text:p text:style-name="P3"><text:span text:style-name="T4">अदब्धव्रतप्रमतिर्वसिष्ठः सहस्रम्भरः शुचिजिह्वो अग्निः॥ २.००९.०१</text:span></text:p>
      <text:p text:style-name="P2">त्वं दूतस्त्वमु नः परस्पास्त्वं वस्य आ वृषभ प्रणेता।</text:p>
      <text:p text:style-name="P3"><text:span text:style-name="T4">अग्ने तोकस्य नस्तने तनूनामप्रयुच्छन्दीद्यद्बोधि गोपाः॥ २.००९.०२</text:span></text:p>
      <text:p text:style-name="P2"><text:soft-page-break/>विधेम ते परमे जन्मन्नग्ने विधेम स्तोमैरवरे सधस्थे।</text:p>
      <text:p text:style-name="P3"><text:span text:style-name="T4">यस्माद्योनेरुदारिथा यजे तं प्र त्वे हवींषि जुहुरे समिद्धे॥ २.००९.०३</text:span></text:p>
      <text:p text:style-name="P2">अग्ने यजस्व हविषा यजीयाञ्छ्रुष्टी देष्णमभि गृणीहि राधः।</text:p>
      <text:p text:style-name="P3"><text:span text:style-name="T4">त्वं ह्यसि रयिपती रयीणां त्वं शुक्रस्य वचसो मनोता॥ २.००९.०४</text:span></text:p>
      <text:p text:style-name="P2">उभयं ते न क्षीयते वसव्यं दिवेदिवे जायमानस्य दस्म।</text:p>
      <text:p text:style-name="P3"><text:span text:style-name="T4">कृधि क्षुमन्तं जरितारमग्ने कृधि पतिं स्वपत्यस्य रायः॥ २.००९.०५</text:span></text:p>
      <text:p text:style-name="P2">सैनानीकेन सुविदत्रो अस्मे यष्टा देवाँ आयजिष्ठः स्वस्ति।</text:p>
      <text:p text:style-name="P3"><text:span text:style-name="T4">अदब्धो गोपा उत नः परस्पा अग्ने द्युमदुत रेवद्दिदीहि॥ २.००९.०६</text:span></text:p>
      <text:p text:style-name="P1"/>
      <text:p text:style-name="P2">जोहूत्रो अग्निः प्रथमः पितेवेळस्पदे मनुषा यत्समिद्धः।</text:p>
      <text:p text:style-name="P3"><text:span text:style-name="T4">श्रियं वसानो अमृतो विचेता मर्मृजेन्यः श्रवस्यः स वाजी॥ २.०१०.०१</text:span></text:p>
      <text:p text:style-name="P2">श्रूया अग्निश्चित्रभानुर्हवं मे विश्वाभिर्गीर्भिरमृतो विचेताः।</text:p>
      <text:p text:style-name="P3"><text:span text:style-name="T4">श्यावा रथं वहतो रोहिता वोतारुषाह चक्रे विभृत्रः॥ २.०१०.०२</text:span></text:p>
      <text:p text:style-name="P2">उत्तानायामजनयन्सुषूतं भुवदग्निः पुरुपेशासु गर्भः।</text:p>
      <text:p text:style-name="P3"><text:span text:style-name="T4">शिरिणायां चिदक्तुना महोभिरपरीवृतो वसति प्रचेताः॥ २.०१०.०३</text:span></text:p>
      <text:p text:style-name="P2">जिघर्म्यग्निं हविषा घृतेन प्रतिक्षियन्तं भुवनानि विश्वा।</text:p>
      <text:p text:style-name="P3"><text:span text:style-name="T4">पृथुं तिरश्चा वयसा बृहन्तं व्यचिष्ठमन्नै रभसं दृशानम्॥ २.०१०.०४</text:span></text:p>
      <text:p text:style-name="P2">आ विश्वतः प्रत्यञ्चं जिघर्म्यरक्षसा मनसा तज्जुषेत।</text:p>
      <text:p text:style-name="P3"><text:span text:style-name="T4">मर्यश्रीः स्पृहयद्वर्णो अग्निर्नाभिमृशे तन्वा जर्भुराणः॥ २.०१०.०५</text:span></text:p>
      <text:p text:style-name="P2">ज्ञेया भागं सहसानो वरेण त्वादूतासो मनुवद्वदेम।</text:p>
      <text:p text:style-name="P3"><text:span text:style-name="T4">अनूनमग्निं जुह्वा वचस्या मधुपृचं धनसा जोहवीमि॥ २.०१०.०६</text:span></text:p>
      <text:p text:style-name="P1"/>
      <text:p text:style-name="P2">श्रुधी हवमिन्द्र मा रिषण्यः स्याम ते दावने वसूनाम्।</text:p>
      <text:p text:style-name="P3"><text:span text:style-name="T4">इमा हि त्वामूर्जो वर्धयन्ति वसूयवः सिन्धवो न क्षरन्तः॥ २.०११.०१</text:span></text:p>
      <text:p text:style-name="P2"><text:soft-page-break/>सृजो महीरिन्द्र या अपिन्वः परिष्ठिता अहिना शूर पूर्वीः।</text:p>
      <text:p text:style-name="P3"><text:span text:style-name="T4">अमर्त्यं चिद्दासं मन्यमानमवाभिनदुक्थैर्वावृधानः॥ २.०११.०२</text:span></text:p>
      <text:p text:style-name="P2">उक्थेष्विन्नु शूर येषु चाकन्स्तोमेष्विन्द्र रुद्रियेषु च।</text:p>
      <text:p text:style-name="P3"><text:span text:style-name="T4">तुभ्येदेता यासु मन्दसानः प्र वायवे सिस्रते न शुभ्राः॥ २.०११.०३</text:span></text:p>
      <text:p text:style-name="P2">शुभ्रं नु ते शुष्मं वर्धयन्तः शुभ्रं वज्रं बाह्वोर्दधानाः।</text:p>
      <text:p text:style-name="P3"><text:span text:style-name="T4">शुभ्रस्त्वमिन्द्र वावृधानो अस्मे दासीर्विशः सूर्येण सह्याः॥ २.०११.०४</text:span></text:p>
      <text:p text:style-name="P2">गुहा हितं गुह्यं गूळ्हमप्स्वपीवृतं मायिनं क्षियन्तम्।</text:p>
      <text:p text:style-name="P3"><text:span text:style-name="T4">उतो अपो द्यां तस्तभ्वांसमहन्नहिं शूर वीर्येण॥ २.०११.०५</text:span></text:p>
      <text:p text:style-name="P2">स्तवा नु त इन्द्र पूर्व्या महान्युत स्तवाम नूतना कृतानि।</text:p>
      <text:p text:style-name="P3"><text:span text:style-name="T4">स्तवा वज्रं बाह्वोरुशन्तं स्तवा हरी सूर्यस्य केतू॥ २.०११.०६</text:span></text:p>
      <text:p text:style-name="P2">हरी नु त इन्द्र वाजयन्ता घृतश्चुतं स्वारमस्वार्ष्टाम्।</text:p>
      <text:p text:style-name="P3"><text:span text:style-name="T4">वि समना भूमिरप्रथिष्टारंस्त पर्वतश्चित्सरिष्यन्॥ २.०११.०७</text:span></text:p>
      <text:p text:style-name="P2">नि पर्वतः साद्यप्रयुच्छन्सं मातृभिर्वावशानो अक्रान्।</text:p>
      <text:p text:style-name="P3"><text:span text:style-name="T4">दूरे पारे वाणीं वर्धयन्त इन्द्रेषितां धमनिं पप्रथन्नि॥ २.०११.०८</text:span></text:p>
      <text:p text:style-name="P2">इन्द्रो महां सिन्धुमाशयानं मायाविनं वृत्रमस्फुरन्निः।</text:p>
      <text:p text:style-name="P3"><text:span text:style-name="T4">अरेजेतां रोदसी भियाने कनिक्रदतो वृष्णो अस्य वज्रात्॥ २.०११.०९</text:span></text:p>
      <text:p text:style-name="P2">अरोरवीद्वृष्णो अस्य वज्रोऽमानुषं यन्मानुषो निजूर्वात्।</text:p>
      <text:p text:style-name="P3"><text:span text:style-name="T4">नि मायिनो दानवस्य माया अपादयत्पपिवान्सुतस्य॥ २.०११.१०</text:span></text:p>
      <text:p text:style-name="P2">पिबापिबेदिन्द्र शूर सोमं मन्दन्तु त्वा मन्दिनः सुतासः।</text:p>
      <text:p text:style-name="P3"><text:span text:style-name="T4">पृणन्तस्ते कुक्षी वर्धयन्त्वित्था सुतः पौर इन्द्रमाव॥ २.०११.११</text:span></text:p>
      <text:p text:style-name="P2">त्वे इन्द्राप्यभूम विप्रा धियं वनेम ऋतया सपन्तः।</text:p>
      <text:p text:style-name="P3"><text:span text:style-name="T4">अवस्यवो धीमहि प्रशस्तिं सद्यस्ते रायो दावने स्याम॥ २.०११.१२</text:span></text:p>
      <text:p text:style-name="P2">स्याम ते त इन्द्र ये त ऊती अवस्यव ऊर्जं वर्धयन्तः।</text:p>
      <text:p text:style-name="P3"><text:span text:style-name="T4">शुष्मिन्तमं यं चाकनाम देवास्मे रयिं रासि वीरवन्तम्॥ २.०११.१३</text:span></text:p>
      <text:p text:style-name="P2"><text:soft-page-break/>रासि क्षयं रासि मित्रमस्मे रासि शर्ध इन्द्र मारुतं नः।</text:p>
      <text:p text:style-name="P3"><text:span text:style-name="T4">सजोषसो ये च मन्दसानाः प्र वायवः पान्त्यग्रणीतिम्॥ २.०११.१४</text:span></text:p>
      <text:p text:style-name="P2">व्यन्त्विन्नु येषु मन्दसानस्तृपत्सोमं पाहि द्रह्यदिन्द्र।</text:p>
      <text:p text:style-name="P3"><text:span text:style-name="T4">अस्मान्सु पृत्स्वा तरुत्रावर्धयो द्यां बृहद्भिरर्कैः॥ २.०११.१५</text:span></text:p>
      <text:p text:style-name="P2">बृहन्त इन्नु ये ते तरुत्रोक्थेभिर्वा सुम्नमाविवासान्।</text:p>
      <text:p text:style-name="P3"><text:span text:style-name="T4">स्तृणानासो बर्हिः पस्त्यावत्त्वोता इदिन्द्र वाजमग्मन्॥ २.०११.१६</text:span></text:p>
      <text:p text:style-name="P2">उग्रेष्विन्नु शूर मन्दसानस्त्रिकद्रुकेषु पाहि सोममिन्द्र।</text:p>
      <text:p text:style-name="P3"><text:span text:style-name="T4">प्रदोधुवच्छ्मश्रुषु प्रीणानो याहि हरिभ्यां सुतस्य पीतिम्॥ २.०११.१७</text:span></text:p>
      <text:p text:style-name="P2">धिष्वा शवः शूर येन वृत्रमवाभिनद्दानुमौर्णवाभम्।</text:p>
      <text:p text:style-name="P3"><text:span text:style-name="T4">अपावृणोर्ज्योतिरार्याय नि सव्यतः सादि दस्युरिन्द्र॥ २.०११.१८</text:span></text:p>
      <text:p text:style-name="P2">सनेम ये त ऊतिभिस्तरन्तो विश्वाः स्पृध आर्येण दस्यून्।</text:p>
      <text:p text:style-name="P3"><text:span text:style-name="T4">अस्मभ्यं तत्त्वाष्ट्रं विश्वरूपमरन्धयः साख्यस्य त्रिताय॥ २.०११.१९</text:span></text:p>
      <text:p text:style-name="P2">अस्य सुवानस्य मन्दिनस्त्रितस्य न्यर्बुदं वावृधानो अस्तः।</text:p>
      <text:p text:style-name="P3"><text:span text:style-name="T4">अवर्तयत्सूर्यो न चक्रं भिनद्वलमिन्द्रो अङ्गिरस्वान्॥ २.०११.२०</text:span></text:p>
      <text:p text:style-name="P2">नूनं सा ते प्रति वरं जरित्रे दुहीयदिन्द्र दक्षिणा मघोनी।</text:p>
      <text:p text:style-name="P3"><text:span text:style-name="T4">शिक्षा स्तोतृभ्यो माति धग्भगो नो बृहद्वदेम विदथे सुवीराः॥ २.०११.२१</text:span></text:p>
      <text:p text:style-name="P1"/>
      <text:p text:style-name="P2">यो जात एव प्रथमो मनस्वान्देवो देवान्क्रतुना पर्यभूषत्।</text:p>
      <text:p text:style-name="P3"><text:span text:style-name="T4">यस्य शुष्माद्रोदसी अभ्यसेतां नृम्णस्य मह्ना स जनास इन्द्रः॥ २.०१२.०१</text:span></text:p>
      <text:p text:style-name="P2">यः पृथिवीं व्यथमानामदृंहद्यः पर्वतान्प्रकुपिताँ अरम्णात्।</text:p>
      <text:p text:style-name="P3"><text:span text:style-name="T4">यो अन्तरिक्षं विममे वरीयो यो द्यामस्तभ्नात्स जनास इन्द्रः॥ २.०१२.०२</text:span></text:p>
      <text:p text:style-name="P2">यो हत्वाहिमरिणात्सप्त सिन्धून्यो गा उदाजदपधा वलस्य।</text:p>
      <text:p text:style-name="P3"><text:span text:style-name="T4">यो अश्मनोरन्तरग्निं जजान संवृक्समत्सु स जनास इन्द्रः॥ २.०१२.०३</text:span></text:p>
      <text:p text:style-name="P2">येनेमा विश्वा च्यवना कृतानि यो दासं वर्णमधरं गुहाकः।</text:p>
      <text:p text:style-name="P3"><text:soft-page-break/><text:span text:style-name="T4">श्वघ्नीव यो जिगीवाँल्लक्षमाददर्यः पुष्टानि स जनास इन्द्रः॥ २.०१२.०४</text:span></text:p>
      <text:p text:style-name="P2">यं स्मा पृच्छन्ति कुह सेति घोरमुतेमाहुर्नैषो अस्तीत्येनम्।</text:p>
      <text:p text:style-name="P3"><text:span text:style-name="T4">सो अर्यः पुष्टीर्विज इवा मिनाति श्रदस्मै धत्त स जनास इन्द्रः॥ २.०१२.०५</text:span></text:p>
      <text:p text:style-name="P2">यो रध्रस्य चोदिता यः कृशस्य यो ब्रह्मणो नाधमानस्य कीरेः।</text:p>
      <text:p text:style-name="P3"><text:span text:style-name="T4">युक्तग्राव्णो योऽविता सुशिप्रः सुतसोमस्य स जनास इन्द्रः॥ २.०१२.०६</text:span></text:p>
      <text:p text:style-name="P2">यस्याश्वासः प्रदिशि यस्य गावो यस्य ग्रामा यस्य विश्वे रथासः।</text:p>
      <text:p text:style-name="P3"><text:span text:style-name="T4">यः सूर्यं य उषसं जजान यो अपां नेता स जनास इन्द्रः॥ २.०१२.०७</text:span></text:p>
      <text:p text:style-name="P2">यं क्रन्दसी संयती विह्वयेते परेऽवर उभया अमित्राः।</text:p>
      <text:p text:style-name="P3"><text:span text:style-name="T4">समानं चिद्रथमातस्थिवांसा नाना हवेते स जनास इन्द्रः॥ २.०१२.०८</text:span></text:p>
      <text:p text:style-name="P2">यस्मान्न ऋते विजयन्ते जनासो यं युध्यमाना अवसे हवन्ते।</text:p>
      <text:p text:style-name="P3"><text:span text:style-name="T4">यो विश्वस्य प्रतिमानं बभूव यो अच्युतच्युत्स जनास इन्द्रः॥ २.०१२.०९</text:span></text:p>
      <text:p text:style-name="P2">यः शश्वतो मह्येनो दधानानमन्यमानाञ्छर्वा जघान।</text:p>
      <text:p text:style-name="P3"><text:span text:style-name="T4">यः शर्धते नानुददाति शृध्यां यो दस्योर्हन्ता स जनास इन्द्रः॥ २.०१२.१०</text:span></text:p>
      <text:p text:style-name="P2">यः शम्बरं पर्वतेषु क्षियन्तं चत्वारिंश्यां शरद्यन्वविन्दत्।</text:p>
      <text:p text:style-name="P3"><text:span text:style-name="T4">ओजायमानं यो अहिं जघान दानुं शयानं स जनास इन्द्रः॥ २.०१२.११</text:span></text:p>
      <text:p text:style-name="P2">यः सप्तरश्मिर्वृषभस्तुविष्मानवासृजत्सर्तवे सप्त सिन्धून्।</text:p>
      <text:p text:style-name="P3"><text:span text:style-name="T4">यो रौहिणमस्फुरद्वज्रबाहुर्द्यामारोहन्तं स जनास इन्द्रः॥ २.०१२.१२</text:span></text:p>
      <text:p text:style-name="P2">द्यावा चिदस्मै पृथिवी नमेते शुष्माच्चिदस्य पर्वता भयन्ते।</text:p>
      <text:p text:style-name="P3"><text:span text:style-name="T4">यः सोमपा निचितो वज्रबाहुर्यो वज्रहस्तः स जनास इन्द्रः॥ २.०१२.१३</text:span></text:p>
      <text:p text:style-name="P2">यः सुन्वन्तमवति यः पचन्तं यः शंसन्तं यः शशमानमूती।</text:p>
      <text:p text:style-name="P3"><text:span text:style-name="T4">यस्य ब्रह्म वर्धनं यस्य सोमो यस्येदं राधः स जनास इन्द्रः॥ २.०१२.१४</text:span></text:p>
      <text:p text:style-name="P2">यः सुन्वते पचते दुध्र आ चिद्वाजं दर्दर्षि स किलासि सत्यः।</text:p>
      <text:p text:style-name="P3"><text:span text:style-name="T4">वयं त इन्द्र विश्वह प्रियासः सुवीरासो विदथमा वदेम॥ २.०१२.१५</text:span></text:p>
      <text:p text:style-name="P1"/>
      <text:p text:style-name="P2"><text:soft-page-break/>ऋतुर्जनित्री तस्या अपस्परि मक्षू जात आविशद्यासु वर्धते।</text:p>
      <text:p text:style-name="P3"><text:span text:style-name="T4">तदाहना अभवत्पिप्युषी पयोंऽशोः पीयूषं प्रथमं तदुक्थ्यम्॥ २.०१३.०१</text:span></text:p>
      <text:p text:style-name="P2">सध्रीमा यन्ति परि बिभ्रतीः पयो विश्वप्स्न्याय प्र भरन्त भोजनम्।</text:p>
      <text:p text:style-name="P3"><text:span text:style-name="T4">समानो अध्वा प्रवतामनुष्यदे यस्ताकृणोः प्रथमं सास्युक्थ्यः॥ २.०१३.०२</text:span></text:p>
      <text:p text:style-name="P2">अन्वेको वदति यद्ददाति तद्रूपा मिनन्तदपा एक ईयते।</text:p>
      <text:p text:style-name="P3"><text:span text:style-name="T4">विश्वा एकस्य विनुदस्तितिक्षते यस्ताकृणोः प्रथमं सास्युक्थ्यः॥ २.०१३.०३</text:span></text:p>
      <text:p text:style-name="P2">प्रजाभ्यः पुष्टिं विभजन्त आसते रयिमिव पृष्ठं प्रभवन्तमायते।</text:p>
      <text:p text:style-name="P3"><text:span text:style-name="T4">असिन्वन्दंष्ट्रैः पितुरत्ति भोजनं यस्ताकृणोः प्रथमं सास्युक्थ्यः॥ २.०१३.०४</text:span></text:p>
      <text:p text:style-name="P2">अधाकृणोः पृथिवीं संदृशे दिवे यो धौतीनामहिहन्नारिणक्पथः।</text:p>
      <text:p text:style-name="P3"><text:span text:style-name="T4">तं त्वा स्तोमेभिरुदभिर्न वाजिनं देवं देवा अजनन्सास्युक्थ्यः॥ २.०१३.०५</text:span></text:p>
      <text:p text:style-name="P2">यो भोजनं च दयसे च वर्धनमार्द्रादा शुष्कं मधुमद्दुदोहिथ।</text:p>
      <text:p text:style-name="P3"><text:span text:style-name="T4">स शेवधिं नि दधिषे विवस्वति विश्वस्यैक ईशिषे सास्युक्थ्यः॥ २.०१३.०६</text:span></text:p>
      <text:p text:style-name="P2">यः पुष्पिणीश्च प्रस्वश्च धर्मणाधि दाने व्यवनीरधारयः।</text:p>
      <text:p text:style-name="P3"><text:span text:style-name="T4">यश्चासमा अजनो दिद्युतो दिव उरुरूर्वाँ अभितः सास्युक्थ्यः॥ २.०१३.०७</text:span></text:p>
      <text:p text:style-name="P2">यो नार्मरं सहवसुं निहन्तवे पृक्षाय च दासवेशाय चावहः।</text:p>
      <text:p text:style-name="P3"><text:span text:style-name="T4">ऊर्जयन्त्या अपरिविष्टमास्यमुतैवाद्य पुरुकृत्सास्युक्थ्यः॥ २.०१३.०८</text:span></text:p>
      <text:p text:style-name="P2">शतं वा यस्य दश साकमाद्य एकस्य श्रुष्टौ यद्ध चोदमाविथ।</text:p>
      <text:p text:style-name="P3"><text:span text:style-name="T4">अरज्जौ दस्यून्समुनब्दभीतये सुप्राव्यो अभवः सास्युक्थ्यः॥ २.०१३.०९</text:span></text:p>
      <text:p text:style-name="P2">विश्वेदनु रोधना अस्य पौंस्यं ददुरस्मै दधिरे कृत्नवे धनम्।</text:p>
      <text:p text:style-name="P3"><text:span text:style-name="T4">षळस्तभ्ना विष्टिरः पञ्च संदृशः परि परो अभवः सास्युक्थ्यः॥ २.०१३.१०</text:span></text:p>
      <text:p text:style-name="P2">सुप्रवाचनं तव वीर वीर्यं यदेकेन क्रतुना विन्दसे वसु।</text:p>
      <text:p text:style-name="P3"><text:span text:style-name="T4">जातूष्ठिरस्य प्र वयः सहस्वतो या चकर्थ सेन्द्र विश्वास्युक्थ्यः॥ २.०१३.११</text:span></text:p>
      <text:p text:style-name="P2">अरमयः सरपसस्तराय कं तुर्वीतये च वय्याय च स्रुतिम्।</text:p>
      <text:p text:style-name="P3"><text:span text:style-name="T4">नीचा सन्तमुदनयः परावृजं प्रान्धं श्रोणं श्रवयन्सास्युक्थ्यः॥ २.०१३.१२</text:span></text:p>
      <text:p text:style-name="P2"><text:soft-page-break/>अस्मभ्यं तद्वसो दानाय राधः समर्थयस्व बहु ते वसव्यम्।</text:p>
      <text:p text:style-name="P3"><text:span text:style-name="T4">इन्द्र यच्चित्रं श्रवस्या अनु द्यून्बृहद्वदेम विदथे सुवीराः॥ २.०१३.१३</text:span></text:p>
      <text:p text:style-name="P1"/>
      <text:p text:style-name="P2">अध्वर्यवो भरतेन्द्राय सोममामत्रेभिः सिञ्चता मद्यमन्धः।</text:p>
      <text:p text:style-name="P3"><text:span text:style-name="T4">कामी हि वीरः सदमस्य पीतिं जुहोत वृष्णे तदिदेष वष्टि॥ २.०१४.०१</text:span></text:p>
      <text:p text:style-name="P2">अध्वर्यवो यो अपो वव्रिवांसं वृत्रं जघानाशन्येव वृक्षम्।</text:p>
      <text:p text:style-name="P3"><text:span text:style-name="T4">तस्मा एतं भरत तद्वशायँ एष इन्द्रो अर्हति पीतिमस्य॥ २.०१४.०२</text:span></text:p>
      <text:p text:style-name="P2">अध्वर्यवो यो दृभीकं जघान यो गा उदाजदप हि वलं वः।</text:p>
      <text:p text:style-name="P3"><text:span text:style-name="T4">तस्मा एतमन्तरिक्षे न वातमिन्द्रं सोमैरोर्णुत जूर्न वस्त्रैः॥ २.०१४.०३</text:span></text:p>
      <text:p text:style-name="P2">अध्वर्यवो य उरणं जघान नव चख्वांसं नवतिं च बाहून्।</text:p>
      <text:p text:style-name="P3"><text:span text:style-name="T4">यो अर्बुदमव नीचा बबाधे तमिन्द्रं सोमस्य भृथे हिनोत॥ २.०१४.०४</text:span></text:p>
      <text:p text:style-name="P2">अध्वर्यवो यः स्वश्नं जघान यः शुष्णमशुषं यो व्यंसम्।</text:p>
      <text:p text:style-name="P3"><text:span text:style-name="T4">यः पिप्रुं नमुचिं यो रुधिक्रां तस्मा इन्द्रायान्धसो जुहोत॥ २.०१४.०५</text:span></text:p>
      <text:p text:style-name="P2">अध्वर्यवो यः शतं शम्बरस्य पुरो बिभेदाश्मनेव पूर्वीः।</text:p>
      <text:p text:style-name="P3"><text:span text:style-name="T4">यो वर्चिनः शतमिन्द्रः सहस्रमपावपद्भरता सोममस्मै॥ २.०१४.०६</text:span></text:p>
      <text:p text:style-name="P2">अध्वर्यवो यः शतमा सहस्रं भूम्या उपस्थेऽवपज्जघन्वान्।</text:p>
      <text:p text:style-name="P3"><text:span text:style-name="T4">कुत्सस्यायोरतिथिग्वस्य वीरान्न्यावृणग्भरता सोममस्मै॥ २.०१४.०७</text:span></text:p>
      <text:p text:style-name="P2">अध्वर्यवो यन्नरः कामयाध्वे श्रुष्टी वहन्तो नशथा तदिन्द्रे।</text:p>
      <text:p text:style-name="P3"><text:span text:style-name="T4">गभस्तिपूतं भरत श्रुतायेन्द्राय सोमं यज्यवो जुहोत॥ २.०१४.०८</text:span></text:p>
      <text:p text:style-name="P2">अध्वर्यवः कर्तना श्रुष्टिमस्मै वने निपूतं वन उन्नयध्वम्।</text:p>
      <text:p text:style-name="P3"><text:span text:style-name="T4">जुषाणो हस्त्यमभि वावशे व इन्द्राय सोमं मदिरं जुहोत॥ २.०१४.०९</text:span></text:p>
      <text:p text:style-name="P2">अध्वर्यवः पयसोधर्यथा गोः सोमेभिरीं पृणता भोजमिन्द्रम्।</text:p>
      <text:p text:style-name="P3"><text:span text:style-name="T4">वेदाहमस्य निभृतं म एतद्दित्सन्तं भूयो यजतश्चिकेत॥ २.०१४.१०</text:span></text:p>
      <text:p text:style-name="P2">अध्वर्यवो यो दिव्यस्य वस्वो यः पार्थिवस्य क्षम्यस्य राजा।</text:p>
      <text:p text:style-name="P3"><text:soft-page-break/><text:span text:style-name="T4">तमूर्दरं न पृणता यवेनेन्द्रं सोमेभिस्तदपो वो अस्तु॥ २.०१४.११</text:span></text:p>
      <text:p text:style-name="P2">अस्मभ्यं तद्वसो दानाय राधः समर्थयस्व बहु ते वसव्यम्।</text:p>
      <text:p text:style-name="P3"><text:span text:style-name="T4">इन्द्र यच्चित्रं श्रवस्या अनु द्यून्बृहद्वदेम विदथे सुवीराः॥ २.०१४.१२</text:span></text:p>
      <text:p text:style-name="P1"/>
      <text:p text:style-name="P2">प्र घा न्वस्य महतो महानि सत्या सत्यस्य करणानि वोचम्।</text:p>
      <text:p text:style-name="P3"><text:span text:style-name="T4">त्रिकद्रुकेष्वपिबत्सुतस्यास्य मदे अहिमिन्द्रो जघान॥ २.०१५.०१</text:span></text:p>
      <text:p text:style-name="P2">अवंशे द्यामस्तभायद्बृहन्तमा रोदसी अपृणदन्तरिक्षम्।</text:p>
      <text:p text:style-name="P3"><text:span text:style-name="T4">स धारयत्पृथिवीं पप्रथच्च सोमस्य ता मद इन्द्रश्चकार॥ २.०१५.०२</text:span></text:p>
      <text:p text:style-name="P2">सद्मेव प्राचो वि मिमाय मानैर्वज्रेण खान्यतृणन्नदीनाम्।</text:p>
      <text:p text:style-name="P3"><text:span text:style-name="T4">वृथासृजत्पथिभिर्दीर्घयाथैः सोमस्य ता मद इन्द्रश्चकार॥ २.०१५.०३</text:span></text:p>
      <text:p text:style-name="P2">स प्रवोळ्हॄन्परिगत्या दभीतेर्विश्वमधागायुधमिद्धे अग्नौ।</text:p>
      <text:p text:style-name="P3"><text:span text:style-name="T4">सं गोभिरश्वैरसृजद्रथेभिः सोमस्य ता मद इन्द्रश्चकार॥ २.०१५.०४</text:span></text:p>
      <text:p text:style-name="P2">स ईं महीं धुनिमेतोररम्णात्सो अस्नातॄनपारयत्स्वस्ति।</text:p>
      <text:p text:style-name="P3"><text:span text:style-name="T4">त उत्स्नाय रयिमभि प्र तस्थुः सोमस्य ता मद इन्द्रश्चकार॥ २.०१५.०५</text:span></text:p>
      <text:p text:style-name="P2">सोदञ्चं सिन्धुमरिणान्महित्वा वज्रेणान उषसः सं पिपेष।</text:p>
      <text:p text:style-name="P3"><text:span text:style-name="T4">अजवसो जविनीभिर्विवृश्चन्सोमस्य ता मद इन्द्रश्चकार॥ २.०१५.०६</text:span></text:p>
      <text:p text:style-name="P2">स विद्वाँ अपगोहं कनीनामाविर्भवन्नुदतिष्ठत्परावृक्।</text:p>
      <text:p text:style-name="P3"><text:span text:style-name="T4">प्रति श्रोणः स्थाद्व्यनगचष्ट सोमस्य ता मद इन्द्रश्चकार॥ २.०१५.०७</text:span></text:p>
      <text:p text:style-name="P2">भिनद्वलमङ्गिरोभिर्गृणानो वि पर्वतस्य दृंहितान्यैरत्।</text:p>
      <text:p text:style-name="P3"><text:span text:style-name="T4">रिणग्रोधांसि कृत्रिमाण्येषां सोमस्य ता मद इन्द्रश्चकार॥ २.०१५.०८</text:span></text:p>
      <text:p text:style-name="P2">स्वप्नेनाभ्युप्या चुमुरिं धुनिं च जघन्थ दस्युं प्र दभीतिमावः।</text:p>
      <text:p text:style-name="P3"><text:span text:style-name="T4">रम्भी चिदत्र विविदे हिरण्यं सोमस्य ता मद इन्द्रश्चकार॥ २.०१५.०९</text:span></text:p>
      <text:p text:style-name="P2">नूनं सा ते प्रति वरं जरित्रे दुहीयदिन्द्र दक्षिणा मघोनी।</text:p>
      <text:p text:style-name="P3"><text:span text:style-name="T4">शिक्षा स्तोतृभ्यो माति धग्भगो नो बृहद्वदेम विदथे सुवीराः॥ २.०१५.१०</text:span></text:p>
      <text:p text:style-name="P1"><text:soft-page-break/></text:p>
      <text:p text:style-name="P2">प्र वः सतां ज्येष्ठतमाय सुष्टुतिमग्नाविव समिधाने हविर्भरे।</text:p>
      <text:p text:style-name="P3"><text:span text:style-name="T4">इन्द्रमजुर्यं जरयन्तमुक्षितं सनाद्युवानमवसे हवामहे॥ २.०१६.०१</text:span></text:p>
      <text:p text:style-name="P2">यस्मादिन्द्राद्बृहतः किं चनेमृते विश्वान्यस्मिन्सम्भृताधि वीर्या।</text:p>
      <text:p text:style-name="P3"><text:span text:style-name="T4">जठरे सोमं तन्वी सहो महो हस्ते वज्रं भरति शीर्षणि क्रतुम्॥ २.०१६.०२</text:span></text:p>
      <text:p text:style-name="P2">न क्षोणीभ्यां परिभ्वे त इन्द्रियं न समुद्रैः पर्वतैरिन्द्र ते रथः।</text:p>
      <text:p text:style-name="P3"><text:span text:style-name="T4">न ते वज्रमन्वश्नोति कश्चन यदाशुभिः पतसि योजना पुरु॥ २.०१६.०३</text:span></text:p>
      <text:p text:style-name="P2">विश्वे ह्यस्मै यजताय धृष्णवे क्रतुं भरन्ति वृषभाय सश्चते।</text:p>
      <text:p text:style-name="P3"><text:span text:style-name="T4">वृषा यजस्व हविषा विदुष्टरः पिबेन्द्र सोमं वृषभेण भानुना॥ २.०१६.०४</text:span></text:p>
      <text:p text:style-name="P2">वृष्णः कोशः पवते मध्व ऊर्मिर्वृषभान्नाय वृषभाय पातवे।</text:p>
      <text:p text:style-name="P3"><text:span text:style-name="T4">वृषणाध्वर्यू वृषभासो अद्रयो वृषणं सोमं वृषभाय सुष्वति॥ २.०१६.०५</text:span></text:p>
      <text:p text:style-name="P2">वृषा ते वज्र उत ते वृषा रथो वृषणा हरी वृषभाण्यायुधा।</text:p>
      <text:p text:style-name="P3"><text:span text:style-name="T4">वृष्णो मदस्य वृषभ त्वमीशिष इन्द्र सोमस्य वृषभस्य तृप्णुहि॥ २.०१६.०६</text:span></text:p>
      <text:p text:style-name="P2">प्र ते नावं न समने वचस्युवं ब्रह्मणा यामि सवनेषु दाधृषिः।</text:p>
      <text:p text:style-name="P3"><text:span text:style-name="T4">कुविन्नो अस्य वचसो निबोधिषदिन्द्रमुत्सं न वसुनः सिचामहे॥ २.०१६.०७</text:span></text:p>
      <text:p text:style-name="P2">पुरा सम्बाधादभ्या ववृत्स्व नो धेनुर्न वत्सं यवसस्य पिप्युषी।</text:p>
      <text:p text:style-name="P3"><text:span text:style-name="T4">सकृत्सु ते सुमतिभिः शतक्रतो सं पत्नीभिर्न वृषणो नसीमहि॥ २.०१६.०८</text:span></text:p>
      <text:p text:style-name="P2">नूनं सा ते प्रति वरं जरित्रे दुहीयदिन्द्र दक्षिणा मघोनी।</text:p>
      <text:p text:style-name="P3"><text:span text:style-name="T4">शिक्षा स्तोतृभ्यो माति धग्भगो नो बृहद्वदेम विदथे सुवीराः॥ २.०१६.०९</text:span></text:p>
      <text:p text:style-name="P1"/>
      <text:p text:style-name="P2">तदस्मै नव्यमङ्गिरस्वदर्चत शुष्मा यदस्य प्रत्नथोदीरते।</text:p>
      <text:p text:style-name="P3"><text:span text:style-name="T4">विश्वा यद्गोत्रा सहसा परीवृता मदे सोमस्य दृंहितान्यैरयत्॥ २.०१७.०१</text:span></text:p>
      <text:p text:style-name="P2">स भूतु यो ह प्रथमाय धायस ओजो मिमानो महिमानमातिरत्।</text:p>
      <text:p text:style-name="P3"><text:span text:style-name="T4">शूरो यो युत्सु तन्वं परिव्यत शीर्षणि द्यां महिना प्रत्यमुञ्चत॥ २.०१७.०२</text:span></text:p>
      <text:p text:style-name="P2"><text:soft-page-break/>अधाकृणोः प्रथमं वीर्यं महद्यदस्याग्रे ब्रह्मणा शुष्ममैरयः।</text:p>
      <text:p text:style-name="P3"><text:span text:style-name="T4">रथेष्ठेन हर्यश्वेन विच्युताः प्र जीरयः सिस्रते सध्र्यक्पृथक्॥ २.०१७.०३</text:span></text:p>
      <text:p text:style-name="P2">अधा यो विश्वा भुवनाभि मज्मनेशानकृत्प्रवया अभ्यवर्धत।</text:p>
      <text:p text:style-name="P3"><text:span text:style-name="T4">आद्रोदसी ज्योतिषा वह्निरातनोत्सीव्यन्तमांसि दुधिता समव्ययत्॥ २.०१७.०४</text:span></text:p>
      <text:p text:style-name="P2">स प्राचीनान्पर्वतान्दृंहदोजसाधराचीनमकृणोदपामपः।</text:p>
      <text:p text:style-name="P3"><text:span text:style-name="T4">अधारयत्पृथिवीं विश्वधायसमस्तभ्नान्मायया द्यामवस्रसः॥ २.०१७.०५</text:span></text:p>
      <text:p text:style-name="P2">सास्मा अरं बाहुभ्यां यं पिताकृणोद्विश्वस्मादा जनुषो वेदसस्परि।</text:p>
      <text:p text:style-name="P3"><text:span text:style-name="T4">येना पृथिव्यां नि क्रिविं शयध्यै वज्रेण हत्व्यवृणक्तुविष्वणिः॥ २.०१७.०६</text:span></text:p>
      <text:p text:style-name="P2">अमाजूरिव पित्रोः सचा सती समानादा सदसस्त्वामिये भगम्।</text:p>
      <text:p text:style-name="P3"><text:span text:style-name="T4">कृधि प्रकेतमुप मास्या भर दद्धि भागं तन्वो येन मामहः॥ २.०१७.०७</text:span></text:p>
      <text:p text:style-name="P2">भोजं त्वामिन्द्र वयं हुवेम ददिष्ट्वमिन्द्रापांसि वाजान्।</text:p>
      <text:p text:style-name="P3"><text:span text:style-name="T4">अविड्ढीन्द्र चित्रया न ऊती कृधि वृषन्निन्द्र वस्यसो नः॥ २.०१७.०८</text:span></text:p>
      <text:p text:style-name="P2">नूनं सा ते प्रति वरं जरित्रे दुहीयदिन्द्र दक्षिणा मघोनी।</text:p>
      <text:p text:style-name="P3"><text:span text:style-name="T4">शिक्षा स्तोतृभ्यो माति धग्भगो नो बृहद्वदेम विदथे सुवीराः॥ २.०१७.०९</text:span></text:p>
      <text:p text:style-name="P1"/>
      <text:p text:style-name="P2">प्राता रथो नवो योजि सस्निश्चतुर्युगस्त्रिकशः सप्तरश्मिः।</text:p>
      <text:p text:style-name="P3"><text:span text:style-name="T4">दशारित्रो मनुष्यः स्वर्षाः स इष्टिभिर्मतिभी रंह्यो भूत्॥ २.०१८.०१</text:span></text:p>
      <text:p text:style-name="P2">सास्मा अरं प्रथमं स द्वितीयमुतो तृतीयं मनुषः स होता।</text:p>
      <text:p text:style-name="P3"><text:span text:style-name="T4">अन्यस्या गर्भमन्य ऊ जनन्त सो अन्येभिः सचते जेन्यो वृषा॥ २.०१८.०२</text:span></text:p>
      <text:p text:style-name="P2">हरी नु कं रथ इन्द्रस्य योजमायै सूक्तेन वचसा नवेन।</text:p>
      <text:p text:style-name="P3"><text:span text:style-name="T4">मो षु त्वामत्र बहवो हि विप्रा नि रीरमन्यजमानासो अन्ये॥ २.०१८.०३</text:span></text:p>
      <text:p text:style-name="P2">आ द्वाभ्यां हरिभ्यामिन्द्र याह्या चतुर्भिरा षड्भिर्हूयमानः।</text:p>
      <text:p text:style-name="P3"><text:span text:style-name="T4">आष्टाभिर्दशभिः सोमपेयमयं सुतः सुमख मा मृधस्कः॥ २.०१८.०४</text:span></text:p>
      <text:p text:style-name="P2">आ विंशत्या त्रिंशता याह्यर्वाङा चत्वारिंशता हरिभिर्युजानः।</text:p>
      <text:p text:style-name="P3"><text:soft-page-break/><text:span text:style-name="T4">आ पञ्चाशता सुरथेभिरिन्द्रा षष्ट्या सप्तत्या सोमपेयम्॥ २.०१८.०५</text:span></text:p>
      <text:p text:style-name="P2">आशीत्या नवत्या याह्यर्वाङा शतेन हरिभिरुह्यमानः।</text:p>
      <text:p text:style-name="P3"><text:span text:style-name="T4">अयं हि ते शुनहोत्रेषु सोम इन्द्र त्वाया परिषिक्तो मदाय॥ २.०१८.०६</text:span></text:p>
      <text:p text:style-name="P2">मम ब्रह्मेन्द्र याह्यच्छा विश्वा हरी धुरि धिष्वा रथस्य।</text:p>
      <text:p text:style-name="P3"><text:span text:style-name="T4">पुरुत्रा हि विहव्यो बभूथास्मिञ्छूर सवने मादयस्व॥ २.०१८.०७</text:span></text:p>
      <text:p text:style-name="P2">न म इन्द्रेण सख्यं वि योषदस्मभ्यमस्य दक्षिणा दुहीत।</text:p>
      <text:p text:style-name="P3"><text:span text:style-name="T4">उप ज्येष्ठे वरूथे गभस्तौ प्रायेप्राये जिगीवांसः स्याम॥ २.०१८.०८</text:span></text:p>
      <text:p text:style-name="P2">नूनं सा ते प्रति वरं जरित्रे दुहीयदिन्द्र दक्षिणा मघोनी।</text:p>
      <text:p text:style-name="P3"><text:span text:style-name="T4">शिक्षा स्तोतृभ्यो माति धग्भगो नो बृहद्वदेम विदथे सुवीराः॥ २.०१८.०९</text:span></text:p>
      <text:p text:style-name="P1"/>
      <text:p text:style-name="P2">अपाय्यस्यान्धसो मदाय मनीषिणः सुवानस्य प्रयसः।</text:p>
      <text:p text:style-name="P3"><text:span text:style-name="T4">यस्मिन्निन्द्रः प्रदिवि वावृधान ओको दधे ब्रह्मण्यन्तश्च नरः॥ २.०१९.०१</text:span></text:p>
      <text:p text:style-name="P2">अस्य मन्दानो मध्वो वज्रहस्तोऽहिमिन्द्रो अर्णोवृतं वि वृश्चत्।</text:p>
      <text:p text:style-name="P3"><text:span text:style-name="T4">प्र यद्वयो न स्वसराण्यच्छा प्रयांसि च नदीनां चक्रमन्त॥ २.०१९.०२</text:span></text:p>
      <text:p text:style-name="P2">स माहिन इन्द्रो अर्णो अपां प्रैरयदहिहाच्छा समुद्रम्।</text:p>
      <text:p text:style-name="P3"><text:span text:style-name="T4">अजनयत्सूर्यं विदद्गा अक्तुनाह्नां वयुनानि साधत्॥ २.०१९.०३</text:span></text:p>
      <text:p text:style-name="P2">सो अप्रतीनि मनवे पुरूणीन्द्रो दाशद्दाशुषे हन्ति वृत्रम्।</text:p>
      <text:p text:style-name="P3"><text:span text:style-name="T4">सद्यो यो नृभ्यो अतसाय्यो भूत्पस्पृधानेभ्यः सूर्यस्य सातौ॥ २.०१९.०४</text:span></text:p>
      <text:p text:style-name="P2">स सुन्वत इन्द्रः सूर्यमा देवो रिणङ्मर्त्याय स्तवान्।</text:p>
      <text:p text:style-name="P3"><text:span text:style-name="T4">आ यद्रयिं गुहदवद्यमस्मै भरदंशं नैतशो दशस्यन्॥ २.०१९.०५</text:span></text:p>
      <text:p text:style-name="P2">स रन्धयत्सदिवः सारथये शुष्णमशुषं कुयवं कुत्साय।</text:p>
      <text:p text:style-name="P3"><text:span text:style-name="T4">दिवोदासाय नवतिं च नवेन्द्रः पुरो व्यैरच्छम्बरस्य॥ २.०१९.०६</text:span></text:p>
      <text:p text:style-name="P2">एवा त इन्द्रोचथमहेम श्रवस्या न त्मना वाजयन्तः।</text:p>
      <text:p text:style-name="P3"><text:span text:style-name="T4">अश्याम तत्साप्तमाशुषाणा ननमो वधरदेवस्य पीयोः॥ २.०१९.०७</text:span></text:p>
      <text:p text:style-name="P2"><text:soft-page-break/>एवा ते गृत्समदाः शूर मन्मावस्यवो न वयुनानि तक्षुः।</text:p>
      <text:p text:style-name="P3"><text:span text:style-name="T4">ब्रह्मण्यन्त इन्द्र ते नवीय इषमूर्जं सुक्षितिं सुम्नमश्युः॥ २.०१९.०८</text:span></text:p>
      <text:p text:style-name="P2">नूनं सा ते प्रति वरं जरित्रे दुहीयदिन्द्र दक्षिणा मघोनी।</text:p>
      <text:p text:style-name="P3"><text:span text:style-name="T4">शिक्षा स्तोतृभ्यो माति धग्भगो नो बृहद्वदेम विदथे सुवीराः॥ २.०१९.०९</text:span></text:p>
      <text:p text:style-name="P1"/>
      <text:p text:style-name="P2">वयं ते वय इन्द्र विद्धि षु णः प्र भरामहे वाजयुर्न रथम्।</text:p>
      <text:p text:style-name="P3"><text:span text:style-name="T4">विपन्यवो दीध्यतो मनीषा सुम्नमियक्षन्तस्त्वावतो नॄन्॥ २.०२०.०१</text:span></text:p>
      <text:p text:style-name="P2">त्वं न इन्द्र त्वाभिरूती त्वायतो अभिष्टिपासि जनान्।</text:p>
      <text:p text:style-name="P3"><text:span text:style-name="T4">त्वमिनो दाशुषो वरूतेत्थाधीरभि यो नक्षति त्वा॥ २.०२०.०२</text:span></text:p>
      <text:p text:style-name="P2">स नो युवेन्द्रो जोहूत्रः सखा शिवो नरामस्तु पाता।</text:p>
      <text:p text:style-name="P3"><text:span text:style-name="T4">यः शंसन्तं यः शशमानमूती पचन्तं च स्तुवन्तं च प्रणेषत्॥ २.०२०.०३</text:span></text:p>
      <text:p text:style-name="P2">तमु स्तुष इन्द्रं तं गृणीषे यस्मिन्पुरा वावृधुः शाशदुश्च।</text:p>
      <text:p text:style-name="P3"><text:span text:style-name="T4">स वस्वः कामं पीपरदियानो ब्रह्मण्यतो नूतनस्यायोः॥ २.०२०.०४</text:span></text:p>
      <text:p text:style-name="P2">सो अङ्गिरसामुचथा जुजुष्वान्ब्रह्मा तूतोदिन्द्रो गातुमिष्णन्।</text:p>
      <text:p text:style-name="P3"><text:span text:style-name="T4">मुष्णन्नुषसः सूर्येण स्तवानश्नस्य चिच्छिश्नथत्पूर्व्याणि॥ २.०२०.०५</text:span></text:p>
      <text:p text:style-name="P2">स ह श्रुत इन्द्रो नाम देव ऊर्ध्वो भुवन्मनुषे दस्मतमः।</text:p>
      <text:p text:style-name="P3"><text:span text:style-name="T4">अव प्रियमर्शसानस्य साह्वाञ्छिरो भरद्दासस्य स्वधावान्॥ २.०२०.०६</text:span></text:p>
      <text:p text:style-name="P2">स वृत्रहेन्द्रः कृष्णयोनीः पुरंदरो दासीरैरयद्वि।</text:p>
      <text:p text:style-name="P3"><text:span text:style-name="T4">अजनयन्मनवे क्षामपश्च सत्रा शंसं यजमानस्य तूतोत्॥ २.०२०.०७</text:span></text:p>
      <text:p text:style-name="P2">तस्मै तवस्यमनु दायि सत्रेन्द्राय देवेभिरर्णसातौ।</text:p>
      <text:p text:style-name="P3"><text:span text:style-name="T4">प्रति यदस्य वज्रं बाह्वोर्धुर्हत्वी दस्यून्पुर आयसीर्नि तारीत्॥ २.०२०.०८</text:span></text:p>
      <text:p text:style-name="P2">नूनं सा ते प्रति वरं जरित्रे दुहीयदिन्द्र दक्षिणा मघोनी।</text:p>
      <text:p text:style-name="P3"><text:span text:style-name="T4">शिक्षा स्तोतृभ्यो माति धग्भगो नो बृहद्वदेम विदथे सुवीराः॥ २.०२०.०९</text:span></text:p>
      <text:p text:style-name="P1"/>
      <text:p text:style-name="P2"><text:soft-page-break/>विश्वजिते धनजिते स्वर्जिते सत्राजिते नृजित उर्वराजिते।</text:p>
      <text:p text:style-name="P3"><text:span text:style-name="T4">अश्वजिते गोजिते अब्जिते भरेन्द्राय सोमं यजताय हर्यतम्॥ २.०२१.०१</text:span></text:p>
      <text:p text:style-name="P2">अभिभुवेऽभिभङ्गाय वन्वतेऽषाळ्हाय सहमानाय वेधसे।</text:p>
      <text:p text:style-name="P3"><text:span text:style-name="T4">तुविग्रये वह्नये दुष्टरीतवे सत्रासाहे नम इन्द्राय वोचत॥ २.०२१.०२</text:span></text:p>
      <text:p text:style-name="P2">सत्रासाहो जनभक्षो जनंसहश्च्यवनो युध्मो अनु जोषमुक्षितः।</text:p>
      <text:p text:style-name="P3"><text:span text:style-name="T4">वृतंचयः सहुरिर्विक्ष्वारित इन्द्रस्य वोचं प्र कृतानि वीर्या॥ २.०२१.०३</text:span></text:p>
      <text:p text:style-name="P2">अनानुदो वृषभो दोधतो वधो गम्भीर ऋष्वो असमष्टकाव्यः।</text:p>
      <text:p text:style-name="P3"><text:span text:style-name="T4">रध्रचोदः श्नथनो वीळितस्पृथुरिन्द्रः सुयज्ञ उषसः स्वर्जनत्॥ २.०२१.०४</text:span></text:p>
      <text:p text:style-name="P2">यज्ञेन गातुमप्तुरो विविद्रिरे धियो हिन्वाना उशिजो मनीषिणः।</text:p>
      <text:p text:style-name="P3"><text:span text:style-name="T4">अभिस्वरा निषदा गा अवस्यव इन्द्रे हिन्वाना द्रविणान्याशत॥ २.०२१.०५</text:span></text:p>
      <text:p text:style-name="P2">इन्द्र श्रेष्ठानि द्रविणानि धेहि चित्तिं दक्षस्य सुभगत्वमस्मे।</text:p>
      <text:p text:style-name="P3"><text:span text:style-name="T4">पोषं रयीणामरिष्टिं तनूनां स्वाद्मानं वाचः सुदिनत्वमह्नाम्॥ २.०२१.०६</text:span></text:p>
      <text:p text:style-name="P1"/>
      <text:p text:style-name="P2">त्रिकद्रुकेषु महिषो यवाशिरं तुविशुष्मस्तृपत्सोममपिबद्विष्णुना सुतं यथावशत्।</text:p>
      <text:p text:style-name="P3"><text:span text:style-name="T4">स ईं ममाद महि कर्म कर्तवे महामुरुं सैनं सश्चद्देवो देवं सत्यमिन्द्रं सत्य इन्दुः॥ २.०२२.०१</text:span></text:p>
      <text:p text:style-name="P2">अध त्विषीमाँ अभ्योजसा क्रिविं युधाभवदा रोदसी अपृणदस्य मज्मना प्र वावृधे।</text:p>
      <text:p text:style-name="P3"><text:span text:style-name="T4">अधत्तान्यं जठरे प्रेमरिच्यत सैनं सश्चद्देवो देवं सत्यमिन्द्रं सत्य इन्दुः॥ २.०२२.०२</text:span></text:p>
      <text:p text:style-name="P2">साकं जातः क्रतुना साकमोजसा ववक्षिथ साकं वृद्धो वीर्यैः सासहिर्मृधो विचर्षणिः।</text:p>
      <text:p text:style-name="P3"><text:span text:style-name="T4">दाता राधः स्तुवते काम्यं वसु सैनं सश्चद्देवो देवं सत्यमिन्द्रं सत्य इन्दुः॥ २.०२२.०३</text:span></text:p>
      <text:p text:style-name="P2">तव त्यन्नर्यं नृतोऽप इन्द्र प्रथमं पूर्व्यं दिवि प्रवाच्यं कृतम्।</text:p>
      <text:p text:style-name="P2">यद्देवस्य शवसा प्रारिणा असुं रिणन्नपः।</text:p>
      <text:p text:style-name="P3"><text:span text:style-name="T4">भुवद्विश्वमभ्यादेवमोजसा विदादूर्जं शतक्रतुर्विदादिषम्॥ २.०२२.०४</text:span></text:p>
      <text:p text:style-name="P1"/>
      <text:p text:style-name="P2">गणानां त्वा गणपतिं हवामहे कविं कवीनामुपमश्रवस्तमम्।</text:p>
      <text:p text:style-name="P3"><text:soft-page-break/><text:span text:style-name="T4">ज्येष्ठराजं ब्रह्मणां ब्रह्मणस्पत आ नः शृण्वन्नूतिभिः सीद सादनम्॥ २.०२३.०१</text:span></text:p>
      <text:p text:style-name="P2">देवाश्चित्ते असुर्य प्रचेतसो बृहस्पते यज्ञियं भागमानशुः।</text:p>
      <text:p text:style-name="P3"><text:span text:style-name="T4">उस्रा इव सूर्यो ज्योतिषा महो विश्वेषामिज्जनिता ब्रह्मणामसि॥ २.०२३.०२</text:span></text:p>
      <text:p text:style-name="P2">आ विबाध्या परिरापस्तमांसि च ज्योतिष्मन्तं रथमृतस्य तिष्ठसि।</text:p>
      <text:p text:style-name="P3"><text:span text:style-name="T4">बृहस्पते भीमममित्रदम्भनं रक्षोहणं गोत्रभिदं स्वर्विदम्॥ २.०२३.०३</text:span></text:p>
      <text:p text:style-name="P2">सुनीतिभिर्नयसि त्रायसे जनं यस्तुभ्यं दाशान्न तमंहो अश्नवत्।</text:p>
      <text:p text:style-name="P3"><text:span text:style-name="T4">ब्रह्मद्विषस्तपनो मन्युमीरसि बृहस्पते महि तत्ते महित्वनम्॥ २.०२३.०४</text:span></text:p>
      <text:p text:style-name="P2">न तमंहो न दुरितं कुतश्चन नारातयस्तितिरुर्न द्वयाविनः।</text:p>
      <text:p text:style-name="P3"><text:span text:style-name="T4">विश्वा इदस्माद्ध्वरसो वि बाधसे यं सुगोपा रक्षसि ब्रह्मणस्पते॥ २.०२३.०५</text:span></text:p>
      <text:p text:style-name="P2">त्वं नो गोपाः पथिकृद्विचक्षणस्तव व्रताय मतिभिर्जरामहे।</text:p>
      <text:p text:style-name="P3"><text:span text:style-name="T4">बृहस्पते यो नो अभि ह्वरो दधे स्वा तं मर्मर्तु दुच्छुना हरस्वती॥ २.०२३.०६</text:span></text:p>
      <text:p text:style-name="P2">उत वा यो नो मर्चयादनागसोऽरातीवा मर्तः सानुको वृकः।</text:p>
      <text:p text:style-name="P3"><text:span text:style-name="T4">बृहस्पते अप तं वर्तया पथः सुगं नो अस्यै देववीतये कृधि॥ २.०२३.०७</text:span></text:p>
      <text:p text:style-name="P2">त्रातारं त्वा तनूनां हवामहेऽवस्पर्तरधिवक्तारमस्मयुम्।</text:p>
      <text:p text:style-name="P3"><text:span text:style-name="T4">बृहस्पते देवनिदो नि बर्हय मा दुरेवा उत्तरं सुम्नमुन्नशन्॥ २.०२३.०८</text:span></text:p>
      <text:p text:style-name="P2">त्वया वयं सुवृधा ब्रह्मणस्पते स्पार्हा वसु मनुष्या ददीमहि।</text:p>
      <text:p text:style-name="P3"><text:span text:style-name="T4">या नो दूरे तळितो या अरातयोऽभि सन्ति जम्भया ता अनप्नसः॥ २.०२३.०९</text:span></text:p>
      <text:p text:style-name="P2">त्वया वयमुत्तमं धीमहे वयो बृहस्पते पप्रिणा सस्निना युजा।</text:p>
      <text:p text:style-name="P3"><text:span text:style-name="T4">मा नो दुःशंसो अभिदिप्सुरीशत प्र सुशंसा मतिभिस्तारिषीमहि॥ २.०२३.१०</text:span></text:p>
      <text:p text:style-name="P2">अनानुदो वृषभो जग्मिराहवं निष्टप्ता शत्रुं पृतनासु सासहिः।</text:p>
      <text:p text:style-name="P3"><text:span text:style-name="T4">असि सत्य ऋणया ब्रह्मणस्पत उग्रस्य चिद्दमिता वीळुहर्षिणः॥ २.०२३.११</text:span></text:p>
      <text:p text:style-name="P2">अदेवेन मनसा यो रिषण्यति शासामुग्रो मन्यमानो जिघांसति।</text:p>
      <text:p text:style-name="P3"><text:span text:style-name="T4">बृहस्पते मा प्रणक्तस्य नो वधो नि कर्म मन्युं दुरेवस्य शर्धतः॥ २.०२३.१२</text:span></text:p>
      <text:p text:style-name="P2">भरेषु हव्यो नमसोपसद्यो गन्ता वाजेषु सनिता धनंधनम्।</text:p>
      <text:p text:style-name="P3"><text:soft-page-break/><text:span text:style-name="T4">विश्वा इदर्यो अभिदिप्स्वो मृधो बृहस्पतिर्वि ववर्हा रथाँ इव॥ २.०२३.१३</text:span></text:p>
      <text:p text:style-name="P2">तेजिष्ठया तपनी रक्षसस्तप ये त्वा निदे दधिरे दृष्टवीर्यम्।</text:p>
      <text:p text:style-name="P3"><text:span text:style-name="T4">आविस्तत्कृष्व यदसत्त उक्थ्यं बृहस्पते वि परिरापो अर्दय॥ २.०२३.१४</text:span></text:p>
      <text:p text:style-name="P2">बृहस्पते अति यदर्यो अर्हाद्द्युमद्विभाति क्रतुमज्जनेषु।</text:p>
      <text:p text:style-name="P3"><text:span text:style-name="T4">यद्दीदयच्छवस ऋतप्रजात तदस्मासु द्रविणं धेहि चित्रम्॥ २.०२३.१५</text:span></text:p>
      <text:p text:style-name="P2">मा नः स्तेनेभ्यो ये अभि द्रुहस्पदे निरामिणो रिपवोऽन्नेषु जागृधुः।</text:p>
      <text:p text:style-name="P3"><text:span text:style-name="T4">आ देवानामोहते वि व्रयो हृदि बृहस्पते न परः साम्नो विदुः॥ २.०२३.१६</text:span></text:p>
      <text:p text:style-name="P2">विश्वेभ्यो हि त्वा भुवनेभ्यस्परि त्वष्टाजनत्साम्नःसाम्नः कविः।</text:p>
      <text:p text:style-name="P3"><text:span text:style-name="T4">स ऋणचिदृणया ब्रह्मणस्पतिर्द्रुहो हन्ता मह ऋतस्य धर्तरि॥ २.०२३.१७</text:span></text:p>
      <text:p text:style-name="P2">तव श्रिये व्यजिहीत पर्वतो गवां गोत्रमुदसृजो यदङ्गिरः।</text:p>
      <text:p text:style-name="P3"><text:span text:style-name="T4">इन्द्रेण युजा तमसा परीवृतं बृहस्पते निरपामौब्जो अर्णवम्॥ २.०२३.१८</text:span></text:p>
      <text:p text:style-name="P2">ब्रह्मणस्पते त्वमस्य यन्ता सूक्तस्य बोधि तनयं च जिन्व।</text:p>
      <text:p text:style-name="P3"><text:span text:style-name="T4">विश्वं तद्भद्रं यदवन्ति देवा बृहद्वदेम विदथे सुवीराः॥ २.०२३.१९</text:span></text:p>
      <text:p text:style-name="P1"/>
      <text:p text:style-name="P2">सेमामविड्ढि प्रभृतिं य ईशिषेऽया विधेम नवया महा गिरा।</text:p>
      <text:p text:style-name="P3"><text:span text:style-name="T4">यथा नो मीढ्वान्स्तवते सखा तव बृहस्पते सीषधः सोत नो मतिम्॥ २.०२४.०१</text:span></text:p>
      <text:p text:style-name="P2">यो नन्त्वान्यनमन्न्योजसोतादर्दर्मन्युना शम्बराणि वि।</text:p>
      <text:p text:style-name="P3"><text:span text:style-name="T4">प्राच्यावयदच्युता ब्रह्मणस्पतिरा चाविशद्वसुमन्तं वि पर्वतम्॥ २.०२४.०२</text:span></text:p>
      <text:p text:style-name="P2">तद्देवानां देवतमाय कर्त्वमश्रथ्नन्दृळ्हाव्रदन्त वीळिता।</text:p>
      <text:p text:style-name="P3"><text:span text:style-name="T4">उद्गा आजदभिनद्ब्रह्मणा वलमगूहत्तमो व्यचक्षयत्स्वः॥ २.०२४.०३</text:span></text:p>
      <text:p text:style-name="P2">अश्मास्यमवतं ब्रह्मणस्पतिर्मधुधारमभि यमोजसातृणत्।</text:p>
      <text:p text:style-name="P3"><text:span text:style-name="T4">तमेव विश्वे पपिरे स्वर्दृशो बहु साकं सिसिचुरुत्समुद्रिणम्॥ २.०२४.०४</text:span></text:p>
      <text:p text:style-name="P2">सना ता का चिद्भुवना भवीत्वा माद्भिः शरद्भिर्दुरो वरन्त वः।</text:p>
      <text:p text:style-name="P3"><text:span text:style-name="T4">अयतन्ता चरतो अन्यदन्यदिद्या चकार वयुना ब्रह्मणस्पतिः॥ २.०२४.०५</text:span></text:p>
      <text:p text:style-name="P2"><text:soft-page-break/>अभिनक्षन्तो अभि ये तमानशुर्निधिं पणीनां परमं गुहा हितम्।</text:p>
      <text:p text:style-name="P3"><text:span text:style-name="T4">ते विद्वांसः प्रतिचक्ष्यानृता पुनर्यत उ आयन्तदुदीयुराविशम्॥ २.०२४.०६</text:span></text:p>
      <text:p text:style-name="P2">ऋतावानः प्रतिचक्ष्यानृता पुनरात आ तस्थुः कवयो महस्पथः।</text:p>
      <text:p text:style-name="P3"><text:span text:style-name="T4">ते बाहुभ्यां धमितमग्निमश्मनि नकिः षो अस्त्यरणो जहुर्हि तम्॥ २.०२४.०७</text:span></text:p>
      <text:p text:style-name="P2">ऋतज्येन क्षिप्रेण ब्रह्मणस्पतिर्यत्र वष्टि प्र तदश्नोति धन्वना।</text:p>
      <text:p text:style-name="P3"><text:span text:style-name="T4">तस्य साध्वीरिषवो याभिरस्यति नृचक्षसो दृशये कर्णयोनयः॥ २.०२४.०८</text:span></text:p>
      <text:p text:style-name="P2">स संनयः स विनयः पुरोहितः स सुष्टुतः स युधि ब्रह्मणस्पतिः।</text:p>
      <text:p text:style-name="P3"><text:span text:style-name="T4">चाक्ष्मो यद्वाजं भरते मती धनादित्सूर्यस्तपति तप्यतुर्वृथा॥ २.०२४.०९</text:span></text:p>
      <text:p text:style-name="P2">विभु प्रभु प्रथमं मेहनावतो बृहस्पतेः सुविदत्राणि राध्या।</text:p>
      <text:p text:style-name="P3"><text:span text:style-name="T4">इमा सातानि वेन्यस्य वाजिनो येन जना उभये भुञ्जते विशः॥ २.०२४.१०</text:span></text:p>
      <text:p text:style-name="P2">योऽवरे वृजने विश्वथा विभुर्महामु रण्वः शवसा ववक्षिथ।</text:p>
      <text:p text:style-name="P3"><text:span text:style-name="T4">स देवो देवान्प्रति पप्रथे पृथु विश्वेदु ता परिभूर्ब्रह्मणस्पतिः॥ २.०२४.११</text:span></text:p>
      <text:p text:style-name="P2">विश्वं सत्यं मघवाना युवोरिदापश्चन प्र मिनन्ति व्रतं वाम्।</text:p>
      <text:p text:style-name="P3"><text:span text:style-name="T4">अच्छेन्द्राब्रह्मणस्पती हविर्नोऽन्नं युजेव वाजिना जिगातम्॥ २.०२४.१२</text:span></text:p>
      <text:p text:style-name="P2">उताशिष्ठा अनु शृण्वन्ति वह्नयः सभेयो विप्रो भरते मती धना।</text:p>
      <text:p text:style-name="P3"><text:span text:style-name="T4">वीळुद्वेषा अनु वश ऋणमाददिः स ह वाजी समिथे ब्रह्मणस्पतिः॥ २.०२४.१३</text:span></text:p>
      <text:p text:style-name="P2">ब्रह्मणस्पतेरभवद्यथावशं सत्यो मन्युर्महि कर्मा करिष्यतः।</text:p>
      <text:p text:style-name="P3"><text:span text:style-name="T4">यो गा उदाजत्स दिवे वि चाभजन्महीव रीतिः शवसासरत्पृथक्॥ २.०२४.१४</text:span></text:p>
      <text:p text:style-name="P2">ब्रह्मणस्पते सुयमस्य विश्वहा रायः स्याम रथ्यो वयस्वतः।</text:p>
      <text:p text:style-name="P3"><text:span text:style-name="T4">वीरेषु वीराँ उप पृङ्धि नस्त्वं यदीशानो ब्रह्मणा वेषि मे हवम्॥ २.०२४.१५</text:span></text:p>
      <text:p text:style-name="P2">ब्रह्मणस्पते त्वमस्य यन्ता सूक्तस्य बोधि तनयं च जिन्व।</text:p>
      <text:p text:style-name="P3"><text:span text:style-name="T4">विश्वं तद्भद्रं यदवन्ति देवा बृहद्वदेम विदथे सुवीराः॥ २.०२४.१६</text:span></text:p>
      <text:p text:style-name="P1"/>
      <text:p text:style-name="P2">इन्धानो अग्निं वनवद्वनुष्यतः कृतब्रह्मा शूशुवद्रातहव्य इत्।</text:p>
      <text:p text:style-name="P3"><text:soft-page-break/><text:span text:style-name="T4">जातेन जातमति स प्र सर्सृते यंयं युजं कृणुते ब्रह्मणस्पतिः॥ २.०२५.०१</text:span></text:p>
      <text:p text:style-name="P2">वीरेभिर्वीरान्वनवद्वनुष्यतो गोभी रयिं पप्रथद्बोधति त्मना।</text:p>
      <text:p text:style-name="P3"><text:span text:style-name="T4">तोकं च तस्य तनयं च वर्धते यंयं युजं कृणुते ब्रह्मणस्पतिः॥ २.०२५.०२</text:span></text:p>
      <text:p text:style-name="P2">सिन्धुर्न क्षोदः शिमीवाँ ऋघायतो वृषेव वध्रीँरभि वष्ट्योजसा।</text:p>
      <text:p text:style-name="P3"><text:span text:style-name="T4">अग्नेरिव प्रसितिर्नाह वर्तवे यंयं युजं कृणुते ब्रह्मणस्पतिः॥ २.०२५.०३</text:span></text:p>
      <text:p text:style-name="P2">तस्मा अर्षन्ति दिव्या असश्चतः स सत्वभिः प्रथमो गोषु गच्छति।</text:p>
      <text:p text:style-name="P3"><text:span text:style-name="T4">अनिभृष्टतविषिर्हन्त्योजसा यंयं युजं कृणुते ब्रह्मणस्पतिः॥ २.०२५.०४</text:span></text:p>
      <text:p text:style-name="P2">तस्मा इद्विश्वे धुनयन्त सिन्धवोऽच्छिद्रा शर्म दधिरे पुरूणि।</text:p>
      <text:p text:style-name="P3"><text:span text:style-name="T4">देवानां सुम्ने सुभगः स एधते यंयं युजं कृणुते ब्रह्मणस्पतिः॥ २.०२५.०५</text:span></text:p>
      <text:p text:style-name="P1"/>
      <text:p text:style-name="P2">ऋजुरिच्छंसो वनवद्वनुष्यतो देवयन्निददेवयन्तमभ्यसत्।</text:p>
      <text:p text:style-name="P3"><text:span text:style-name="T4">सुप्रावीरिद्वनवत्पृत्सु दुष्टरं यज्वेदयज्योर्वि भजाति भोजनम्॥ २.०२६.०१</text:span></text:p>
      <text:p text:style-name="P2">यजस्व वीर प्र विहि मनायतो भद्रं मनः कृणुष्व वृत्रतूर्ये।</text:p>
      <text:p text:style-name="P3"><text:span text:style-name="T4">हविष्कृणुष्व सुभगो यथाससि ब्रह्मणस्पतेरव आ वृणीमहे॥ २.०२६.०२</text:span></text:p>
      <text:p text:style-name="P2">स इज्जनेन स विशा स जन्मना स पुत्रैर्वाजं भरते धना नृभिः।</text:p>
      <text:p text:style-name="P3"><text:span text:style-name="T4">देवानां यः पितरमाविवासति श्रद्धामना हविषा ब्रह्मणस्पतिम्॥ २.०२६.०३</text:span></text:p>
      <text:p text:style-name="P2">यो अस्मै हव्यैर्घृतवद्भिरविधत्प्र तं प्राचा नयति ब्रह्मणस्पतिः।</text:p>
      <text:p text:style-name="P3"><text:span text:style-name="T4">उरुष्यतीमंहसो रक्षती रिषोंऽहोश्चिदस्मा उरुचक्रिरद्भुतः॥ २.०२६.०४</text:span></text:p>
      <text:p text:style-name="P1"/>
      <text:p text:style-name="P2">इमा गिर आदित्येभ्यो घृतस्नूः सनाद्राजभ्यो जुह्वा जुहोमि।</text:p>
      <text:p text:style-name="P3"><text:span text:style-name="T4">शृणोतु मित्रो अर्यमा भगो नस्तुविजातो वरुणो दक्षो अंशः॥ २.०२७.०१</text:span></text:p>
      <text:p text:style-name="P2">इमं स्तोमं सक्रतवो मे अद्य मित्रो अर्यमा वरुणो जुषन्त।</text:p>
      <text:p text:style-name="P3"><text:span text:style-name="T4">आदित्यासः शुचयो धारपूता अवृजिना अनवद्या अरिष्टाः॥ २.०२७.०२</text:span></text:p>
      <text:p text:style-name="P2">त आदित्यास उरवो गभीरा अदब्धासो दिप्सन्तो भूर्यक्षाः।</text:p>
      <text:p text:style-name="P3"><text:soft-page-break/><text:span text:style-name="T4">अन्तः पश्यन्ति वृजिनोत साधु सर्वं राजभ्यः परमा चिदन्ति॥ २.०२७.०३</text:span></text:p>
      <text:p text:style-name="P2">धारयन्त आदित्यासो जगत्स्था देवा विश्वस्य भुवनस्य गोपाः।</text:p>
      <text:p text:style-name="P3"><text:span text:style-name="T4">दीर्घाधियो रक्षमाणा असुर्यमृतावानश्चयमाना ऋणानि॥ २.०२७.०४</text:span></text:p>
      <text:p text:style-name="P2">विद्यामादित्या अवसो वो अस्य यदर्यमन्भय आ चिन्मयोभु।</text:p>
      <text:p text:style-name="P3"><text:span text:style-name="T4">युष्माकं मित्रावरुणा प्रणीतौ परि श्वभ्रेव दुरितानि वृज्याम्॥ २.०२७.०५</text:span></text:p>
      <text:p text:style-name="P2">सुगो हि वो अर्यमन्मित्र पन्था अनृक्षरो वरुण साधुरस्ति।</text:p>
      <text:p text:style-name="P3"><text:span text:style-name="T4">तेनादित्या अधि वोचता नो यच्छता नो दुष्परिहन्तु शर्म॥ २.०२७.०६</text:span></text:p>
      <text:p text:style-name="P2">पिपर्तु नो अदिती राजपुत्राति द्वेषांस्यर्यमा सुगेभिः।</text:p>
      <text:p text:style-name="P3"><text:span text:style-name="T4">बृहन्मित्रस्य वरुणस्य शर्मोप स्याम पुरुवीरा अरिष्टाः॥ २.०२७.०७</text:span></text:p>
      <text:p text:style-name="P2">तिस्रो भूमीर्धारयन्त्रीँरुत द्यून्त्रीणि व्रता विदथे अन्तरेषाम्।</text:p>
      <text:p text:style-name="P3"><text:span text:style-name="T4">ऋतेनादित्या महि वो महित्वं तदर्यमन्वरुण मित्र चारु॥ २.०२७.०८</text:span></text:p>
      <text:p text:style-name="P2">त्री रोचना दिव्या धारयन्त हिरण्ययाः शुचयो धारपूताः।</text:p>
      <text:p text:style-name="P3"><text:span text:style-name="T4">अस्वप्नजो अनिमिषा अदब्धा उरुशंसा ऋजवे मर्त्याय॥ २.०२७.०९</text:span></text:p>
      <text:p text:style-name="P2">त्वं विश्वेषां वरुणासि राजा ये च देवा असुर ये च मर्ताः।</text:p>
      <text:p text:style-name="P3"><text:span text:style-name="T4">शतं नो रास्व शरदो विचक्षेऽश्यामायूंषि सुधितानि पूर्वा॥ २.०२७.१०</text:span></text:p>
      <text:p text:style-name="P2">न दक्षिणा वि चिकिते न सव्या न प्राचीनमादित्या नोत पश्चा।</text:p>
      <text:p text:style-name="P3"><text:span text:style-name="T4">पाक्या चिद्वसवो धीर्या चिद्युष्मानीतो अभयं ज्योतिरश्याम्॥ २.०२७.११</text:span></text:p>
      <text:p text:style-name="P2">यो राजभ्य ऋतनिभ्यो ददाश यं वर्धयन्ति पुष्टयश्च नित्याः।</text:p>
      <text:p text:style-name="P3"><text:span text:style-name="T4">स रेवान्याति प्रथमो रथेन वसुदावा विदथेषु प्रशस्तः॥ २.०२७.१२</text:span></text:p>
      <text:p text:style-name="P2">शुचिरपः सूयवसा अदब्ध उप क्षेति वृद्धवयाः सुवीरः।</text:p>
      <text:p text:style-name="P3"><text:span text:style-name="T4">नकिष्टं घ्नन्त्यन्तितो न दूराद्य आदित्यानां भवति प्रणीतौ॥ २.०२७.१३</text:span></text:p>
      <text:p text:style-name="P2">अदिते मित्र वरुणोत मृळ यद्वो वयं चकृमा कच्चिदागः।</text:p>
      <text:p text:style-name="P3"><text:span text:style-name="T4">उर्वश्यामभयं ज्योतिरिन्द्र मा नो दीर्घा अभि नशन्तमिस्राः॥ २.०२७.१४</text:span></text:p>
      <text:p text:style-name="P2">उभे अस्मै पीपयतः समीची दिवो वृष्टिं सुभगो नाम पुष्यन्।</text:p>
      <text:p text:style-name="P3"><text:soft-page-break/><text:span text:style-name="T4">उभा क्षयावाजयन्याति पृत्सूभावर्धौ भवतः साधू अस्मै॥ २.०२७.१५</text:span></text:p>
      <text:p text:style-name="P2">या वो माया अभिद्रुहे यजत्राः पाशा आदित्या रिपवे विचृत्ताः।</text:p>
      <text:p text:style-name="P3"><text:span text:style-name="T4">अश्वीव ताँ अति येषं रथेनारिष्टा उरावा शर्मन्स्याम॥ २.०२७.१६</text:span></text:p>
      <text:p text:style-name="P2">माहं मघोनो वरुण प्रियस्य भूरिदाव्न आ विदं शूनमापेः।</text:p>
      <text:p text:style-name="P3"><text:span text:style-name="T4">मा रायो राजन्सुयमादव स्थां बृहद्वदेम विदथे सुवीराः॥ २.०२७.१७</text:span></text:p>
      <text:p text:style-name="P1"/>
      <text:p text:style-name="P2">इदं कवेरादित्यस्य स्वराजो विश्वानि सान्त्यभ्यस्तु मह्ना।</text:p>
      <text:p text:style-name="P3"><text:span text:style-name="T4">अति यो मन्द्रो यजथाय देवः सुकीर्तिं भिक्षे वरुणस्य भूरेः॥ २.०२८.०१</text:span></text:p>
      <text:p text:style-name="P2">तव व्रते सुभगासः स्याम स्वाध्यो वरुण तुष्टुवांसः।</text:p>
      <text:p text:style-name="P3"><text:span text:style-name="T4">उपायन उषसां गोमतीनामग्नयो न जरमाणा अनु द्यून्॥ २.०२८.०२</text:span></text:p>
      <text:p text:style-name="P2">तव स्याम पुरुवीरस्य शर्मन्नुरुशंसस्य वरुण प्रणेतः।</text:p>
      <text:p text:style-name="P3"><text:span text:style-name="T4">यूयं नः पुत्रा अदितेरदब्धा अभि क्षमध्वं युज्याय देवाः॥ २.०२८.०३</text:span></text:p>
      <text:p text:style-name="P2">प्र सीमादित्यो असृजद्विधर्ताँ ऋतं सिन्धवो वरुणस्य यन्ति।</text:p>
      <text:p text:style-name="P3"><text:span text:style-name="T4">न श्राम्यन्ति न वि मुचन्त्येते वयो न पप्तू रघुया परिज्मन्॥ २.०२८.०४</text:span></text:p>
      <text:p text:style-name="P2">वि मच्छ्रथाय रशनामिवाग ऋध्याम ते वरुण खामृतस्य।</text:p>
      <text:p text:style-name="P3"><text:span text:style-name="T4">मा तन्तुश्छेदि वयतो धियं मे मा मात्रा शार्यपसः पुर ऋतोः॥ २.०२८.०५</text:span></text:p>
      <text:p text:style-name="P2">अपो सु म्यक्ष वरुण भियसं मत्सम्राळृतावोऽनु मा गृभाय।</text:p>
      <text:p text:style-name="P3"><text:span text:style-name="T4">दामेव वत्साद्वि मुमुग्ध्यंहो नहि त्वदारे निमिषश्चनेशे॥ २.०२८.०६</text:span></text:p>
      <text:p text:style-name="P2">मा नो वधैर्वरुण ये त इष्टावेनः कृण्वन्तमसुर भ्रीणन्ति।</text:p>
      <text:p text:style-name="P3"><text:span text:style-name="T4">मा ज्योतिषः प्रवसथानि गन्म वि षू मृधः शिश्रथो जीवसे नः॥ २.०२८.०७</text:span></text:p>
      <text:p text:style-name="P2">नमः पुरा ते वरुणोत नूनमुतापरं तुविजात ब्रवाम।</text:p>
      <text:p text:style-name="P3"><text:span text:style-name="T4">त्वे हि कं पर्वते न श्रितान्यप्रच्युतानि दूळभ व्रतानि॥ २.०२८.०८</text:span></text:p>
      <text:p text:style-name="P2">पर ऋणा सावीरध मत्कृतानि माहं राजन्नन्यकृतेन भोजम्।</text:p>
      <text:p text:style-name="P3"><text:span text:style-name="T4">अव्युष्टा इन्नु भूयसीरुषास आ नो जीवान्वरुण तासु शाधि॥ २.०२८.०९</text:span></text:p>
      <text:p text:style-name="P2"><text:soft-page-break/>यो मे राजन्युज्यो वा सखा वा स्वप्ने भयं भीरवे मह्यमाह।</text:p>
      <text:p text:style-name="P3"><text:span text:style-name="T4">स्तेनो वा यो दिप्सति नो वृको वा त्वं तस्माद्वरुण पाह्यस्मान्॥ २.०२८.१०</text:span></text:p>
      <text:p text:style-name="P2">माहं मघोनो वरुण प्रियस्य भूरिदाव्न आ विदं शूनमापेः।</text:p>
      <text:p text:style-name="P3"><text:span text:style-name="T4">मा रायो राजन्सुयमादव स्थां बृहद्वदेम विदथे सुवीराः॥ २.०२८.११</text:span></text:p>
      <text:p text:style-name="P1"/>
      <text:p text:style-name="P2">धृतव्रता आदित्या इषिरा आरे मत्कर्त रहसूरिवागः।</text:p>
      <text:p text:style-name="P3"><text:span text:style-name="T4">शृण्वतो वो वरुण मित्र देवा भद्रस्य विद्वाँ अवसे हुवे वः॥ २.०२९.०१</text:span></text:p>
      <text:p text:style-name="P2">यूयं देवाः प्रमतिर्यूयमोजो यूयं द्वेषांसि सनुतर्युयोत।</text:p>
      <text:p text:style-name="P3"><text:span text:style-name="T4">अभिक्षत्तारो अभि च क्षमध्वमद्या च नो मृळयतापरं च॥ २.०२९.०२</text:span></text:p>
      <text:p text:style-name="P2">किमू नु वः कृणवामापरेण किं सनेन वसव आप्येन।</text:p>
      <text:p text:style-name="P3"><text:span text:style-name="T4">यूयं नो मित्रावरुणादिते च स्वस्तिमिन्द्रामरुतो दधात॥ २.०२९.०३</text:span></text:p>
      <text:p text:style-name="P2">हये देवा यूयमिदापयः स्थ ते मृळत नाधमानाय मह्यम्।</text:p>
      <text:p text:style-name="P3"><text:span text:style-name="T4">मा वो रथो मध्यमवाळृते भून्मा युष्मावत्स्वापिषु श्रमिष्म॥ २.०२९.०४</text:span></text:p>
      <text:p text:style-name="P2">प्र व एको मिमय भूर्यागो यन्मा पितेव कितवं शशास।</text:p>
      <text:p text:style-name="P3"><text:span text:style-name="T4">आरे पाशा आरे अघानि देवा मा माधि पुत्रे विमिव ग्रभीष्ट॥ २.०२९.०५</text:span></text:p>
      <text:p text:style-name="P2">अर्वाञ्चो अद्या भवता यजत्रा आ वो हार्दि भयमानो व्ययेयम्।</text:p>
      <text:p text:style-name="P3"><text:span text:style-name="T4">त्राध्वं नो देवा निजुरो वृकस्य त्राध्वं कर्तादवपदो यजत्राः॥ २.०२९.०६</text:span></text:p>
      <text:p text:style-name="P2">माहं मघोनो वरुण प्रियस्य भूरिदाव्न आ विदं शूनमापेः।</text:p>
      <text:p text:style-name="P3"><text:span text:style-name="T4">मा रायो राजन्सुयमादव स्थां बृहद्वदेम विदथे सुवीराः॥ २.०२९.०७</text:span></text:p>
      <text:p text:style-name="P1"/>
      <text:p text:style-name="P2">ऋतं देवाय कृण्वते सवित्र इन्द्रायाहिघ्ने न रमन्त आपः।</text:p>
      <text:p text:style-name="P3"><text:span text:style-name="T4">अहरहर्यात्यक्तुरपां कियात्या प्रथमः सर्ग आसाम्॥ २.०३०.०१</text:span></text:p>
      <text:p text:style-name="P2">यो वृत्राय सिनमत्राभरिष्यत्प्र तं जनित्री विदुष उवाच।</text:p>
      <text:p text:style-name="P3"><text:span text:style-name="T4">पथो रदन्तीरनु जोषमस्मै दिवेदिवे धुनयो यन्त्यर्थम्॥ २.०३०.०२</text:span></text:p>
      <text:p text:style-name="P2"><text:soft-page-break/>ऊर्ध्वो ह्यस्थादध्यन्तरिक्षेऽधा वृत्राय प्र वधं जभार।</text:p>
      <text:p text:style-name="P3"><text:span text:style-name="T4">मिहं वसान उप हीमदुद्रोत्तिग्मायुधो अजयच्छत्रुमिन्द्रः॥ २.०३०.०३</text:span></text:p>
      <text:p text:style-name="P2">बृहस्पते तपुषाश्नेव विध्य वृकद्वरसो असुरस्य वीरान्।</text:p>
      <text:p text:style-name="P3"><text:span text:style-name="T4">यथा जघन्थ धृषता पुरा चिदेवा जहि शत्रुमस्माकमिन्द्र॥ २.०३०.०४</text:span></text:p>
      <text:p text:style-name="P2">अव क्षिप दिवो अश्मानमुच्चा येन शत्रुं मन्दसानो निजूर्वाः।</text:p>
      <text:p text:style-name="P3"><text:span text:style-name="T4">तोकस्य सातौ तनयस्य भूरेरस्माँ अर्धं कृणुतादिन्द्र गोनाम्॥ २.०३०.०५</text:span></text:p>
      <text:p text:style-name="P2">प्र हि क्रतुं वृहथो यं वनुथो रध्रस्य स्थो यजमानस्य चोदौ।</text:p>
      <text:p text:style-name="P3"><text:span text:style-name="T4">इन्द्रासोमा युवमस्माँ अविष्टमस्मिन्भयस्थे कृणुतमु लोकम्॥ २.०३०.०६</text:span></text:p>
      <text:p text:style-name="P2">न मा तमन्न श्रमन्नोत तन्द्रन्न वोचाम मा सुनोतेति सोमम्।</text:p>
      <text:p text:style-name="P3"><text:span text:style-name="T4">यो मे पृणाद्यो ददद्यो निबोधाद्यो मा सुन्वन्तमुप गोभिरायत्॥ २.०३०.०७</text:span></text:p>
      <text:p text:style-name="P2">सरस्वति त्वमस्माँ अविड्ढि मरुत्वती धृषती जेषि शत्रून्।</text:p>
      <text:p text:style-name="P3"><text:span text:style-name="T4">त्यं चिच्छर्धन्तं तविषीयमाणमिन्द्रो हन्ति वृषभं शण्डिकानाम्॥ २.०३०.०८</text:span></text:p>
      <text:p text:style-name="P2">यो नः सनुत्य उत वा जिघत्नुरभिख्याय तं तिगितेन विध्य।</text:p>
      <text:p text:style-name="P3"><text:span text:style-name="T4">बृहस्पत आयुधैर्जेषि शत्रून्द्रुहे रीषन्तं परि धेहि राजन्॥ २.०३०.०९</text:span></text:p>
      <text:p text:style-name="P2">अस्माकेभिः सत्वभिः शूर शूरैर्वीर्या कृधि यानि ते कर्त्वानि।</text:p>
      <text:p text:style-name="P3"><text:span text:style-name="T4">ज्योगभूवन्ननुधूपितासो हत्वी तेषामा भरा नो वसूनि॥ २.०३०.१०</text:span></text:p>
      <text:p text:style-name="P2">तं वः शर्धं मारुतं सुम्नयुर्गिरोप ब्रुवे नमसा दैव्यं जनम्।</text:p>
      <text:p text:style-name="P3"><text:span text:style-name="T4">यथा रयिं सर्ववीरं नशामहा अपत्यसाचं श्रुत्यं दिवेदिवे॥ २.०३०.११</text:span></text:p>
      <text:p text:style-name="P1"/>
      <text:p text:style-name="P2">अस्माकं मित्रावरुणावतं रथमादित्यै रुद्रैर्वसुभिः सचाभुवा।</text:p>
      <text:p text:style-name="P3"><text:span text:style-name="T4">प्र यद्वयो न पप्तन्वस्मनस्परि श्रवस्यवो हृषीवन्तो वनर्षदः॥ २.०३१.०१</text:span></text:p>
      <text:p text:style-name="P2">अध स्मा न उदवता सजोषसो रथं देवासो अभि विक्षु वाजयुम्।</text:p>
      <text:p text:style-name="P3"><text:span text:style-name="T4">यदाशवः पद्याभिस्तित्रतो रजः पृथिव्याः सानौ जङ्घनन्त पाणिभिः॥ २.०३१.०२</text:span></text:p>
      <text:p text:style-name="P2">उत स्य न इन्द्रो विश्वचर्षणिर्दिवः शर्धेन मारुतेन सुक्रतुः।</text:p>
      <text:p text:style-name="P3"><text:soft-page-break/><text:span text:style-name="T4">अनु नु स्थात्यवृकाभिरूतिभी रथं महे सनये वाजसातये॥ २.०३१.०३</text:span></text:p>
      <text:p text:style-name="P2">उत स्य देवो भुवनस्य सक्षणिस्त्वष्टा ग्नाभिः सजोषा जूजुवद्रथम्।</text:p>
      <text:p text:style-name="P3"><text:span text:style-name="T4">इळा भगो बृहद्दिवोत रोदसी पूषा पुरंधिरश्विनावधा पती॥ २.०३१.०४</text:span></text:p>
      <text:p text:style-name="P2">उत त्ये देवी सुभगे मिथूदृशोषासानक्ता जगतामपीजुवा।</text:p>
      <text:p text:style-name="P3"><text:span text:style-name="T4">स्तुषे यद्वां पृथिवि नव्यसा वचः स्थातुश्च वयस्त्रिवया उपस्तिरे॥ २.०३१.०५</text:span></text:p>
      <text:p text:style-name="P2">उत वः शंसमुशिजामिव श्मस्यहिर्बुध्न्योऽज एकपादुत।</text:p>
      <text:p text:style-name="P3"><text:span text:style-name="T4">त्रित ऋभुक्षाः सविता चनो दधेऽपां नपादाशुहेमा धिया शमि॥ २.०३१.०६</text:span></text:p>
      <text:p text:style-name="P2">एता वो वश्म्युद्यता यजत्रा अतक्षन्नायवो नव्यसे सम्।</text:p>
      <text:p text:style-name="P3"><text:span text:style-name="T4">श्रवस्यवो वाजं चकानाः सप्तिर्न रथ्यो अह धीतिमश्याः॥ २.०३१.०७</text:span></text:p>
      <text:p text:style-name="P1"/>
      <text:p text:style-name="P2">अस्य मे द्यावापृथिवी ऋतायतो भूतमवित्री वचसः सिषासतः।</text:p>
      <text:p text:style-name="P3"><text:span text:style-name="T4">ययोरायुः प्रतरं ते इदं पुर उपस्तुते वसूयुर्वां महो दधे॥ २.०३२.०१</text:span></text:p>
      <text:p text:style-name="P2">मा नो गुह्या रिप आयोरहन्दभन्मा न आभ्यो रीरधो दुच्छुनाभ्यः।</text:p>
      <text:p text:style-name="P3"><text:span text:style-name="T4">मा नो वि यौः सख्या विद्धि तस्य नः सुम्नायता मनसा तत्त्वेमहे॥ २.०३२.०२</text:span></text:p>
      <text:p text:style-name="P2">अहेळता मनसा श्रुष्टिमा वह दुहानां धेनुं पिप्युषीमसश्चतम्।</text:p>
      <text:p text:style-name="P3"><text:span text:style-name="T4">पद्याभिराशुं वचसा च वाजिनं त्वां हिनोमि पुरुहूत विश्वहा॥ २.०३२.०३</text:span></text:p>
      <text:p text:style-name="P2">राकामहं सुहवां सुष्टुती हुवे शृणोतु नः सुभगा बोधतु त्मना।</text:p>
      <text:p text:style-name="P3"><text:span text:style-name="T4">सीव्यत्वपः सूच्याच्छिद्यमानया ददातु वीरं शतदायमुक्थ्यम्॥ २.०३२.०४</text:span></text:p>
      <text:p text:style-name="P2">यास्ते राके सुमतयः सुपेशसो याभिर्ददासि दाशुषे वसूनि।</text:p>
      <text:p text:style-name="P3"><text:span text:style-name="T4">ताभिर्नो अद्य सुमना उपागहि सहस्रपोषं सुभगे रराणा॥ २.०३२.०५</text:span></text:p>
      <text:p text:style-name="P2">सिनीवालि पृथुष्टुके या देवानामसि स्वसा।</text:p>
      <text:p text:style-name="P3"><text:span text:style-name="T4">जुषस्व हव्यमाहुतं प्रजां देवि दिदिड्ढि नः॥ २.०३२.०६</text:span></text:p>
      <text:p text:style-name="P2">या सुबाहुः स्वङ्गुरिः सुषूमा बहुसूवरी।</text:p>
      <text:p text:style-name="P3"><text:span text:style-name="T4">तस्यै विश्पत्न्यै हविः सिनीवाल्यै जुहोतन॥ २.०३२.०७</text:span></text:p>
      <text:p text:style-name="P2"><text:soft-page-break/>या गुङ्गूर्या सिनीवाली या राका या सरस्वती।</text:p>
      <text:p text:style-name="P3"><text:span text:style-name="T4">इन्द्राणीमह्व ऊतये वरुणानीं स्वस्तये॥ २.०३२.०८</text:span></text:p>
      <text:p text:style-name="P1"/>
      <text:p text:style-name="P2">आ ते पितर्मरुतां सुम्नमेतु मा नः सूर्यस्य संदृशो युयोथाः।</text:p>
      <text:p text:style-name="P3"><text:span text:style-name="T4">अभि नो वीरो अर्वति क्षमेत प्र जायेमहि रुद्र प्रजाभिः॥ २.०३३.०१</text:span></text:p>
      <text:p text:style-name="P2">त्वादत्तेभी रुद्र शंतमेभिः शतं हिमा अशीय भेषजेभिः।</text:p>
      <text:p text:style-name="P3"><text:span text:style-name="T4">व्यस्मद्द्वेषो वितरं व्यंहो व्यमीवाश्चातयस्वा विषूचीः॥ २.०३३.०२</text:span></text:p>
      <text:p text:style-name="P2">श्रेष्ठो जातस्य रुद्र श्रियासि तवस्तमस्तवसां वज्रबाहो।</text:p>
      <text:p text:style-name="P3"><text:span text:style-name="T4">पर्षि णः पारमंहसः स्वस्ति विश्वा अभीती रपसो युयोधि॥ २.०३३.०३</text:span></text:p>
      <text:p text:style-name="P2">मा त्वा रुद्र चुक्रुधामा नमोभिर्मा दुष्टुती वृषभ मा सहूती।</text:p>
      <text:p text:style-name="P3"><text:span text:style-name="T4">उन्नो वीराँ अर्पय भेषजेभिर्भिषक्तमं त्वा भिषजां शृणोमि॥ २.०३३.०४</text:span></text:p>
      <text:p text:style-name="P2">हवीमभिर्हवते यो हविर्भिरव स्तोमेभी रुद्रं दिषीय।</text:p>
      <text:p text:style-name="P3"><text:span text:style-name="T4">ऋदूदरः सुहवो मा नो अस्यै बभ्रुः सुशिप्रो रीरधन्मनायै॥ २.०३३.०५</text:span></text:p>
      <text:p text:style-name="P2">उन्मा ममन्द वृषभो मरुत्वान्त्वक्षीयसा वयसा नाधमानम्।</text:p>
      <text:p text:style-name="P3"><text:span text:style-name="T4">घृणीव च्छायामरपा अशीया विवासेयं रुद्रस्य सुम्नम्॥ २.०३३.०६</text:span></text:p>
      <text:p text:style-name="P2">क्व स्य ते रुद्र मृळयाकुर्हस्तो यो अस्ति भेषजो जलाषः।</text:p>
      <text:p text:style-name="P3"><text:span text:style-name="T4">अपभर्ता रपसो दैव्यस्याभी नु मा वृषभ चक्षमीथाः॥ २.०३३.०७</text:span></text:p>
      <text:p text:style-name="P2">प्र बभ्रवे वृषभाय श्वितीचे महो महीं सुष्टुतिमीरयामि।</text:p>
      <text:p text:style-name="P3"><text:span text:style-name="T4">नमस्या कल्मलीकिनं नमोभिर्गृणीमसि त्वेषं रुद्रस्य नाम॥ २.०३३.०८</text:span></text:p>
      <text:p text:style-name="P2">स्थिरेभिरङ्गैः पुरुरूप उग्रो बभ्रुः शुक्रेभिः पिपिशे हिरण्यैः।</text:p>
      <text:p text:style-name="P3"><text:span text:style-name="T4">ईशानादस्य भुवनस्य भूरेर्न वा उ योषद्रुद्रादसुर्यम्॥ २.०३३.०९</text:span></text:p>
      <text:p text:style-name="P2">अर्हन्बिभर्षि सायकानि धन्वार्हन्निष्कं यजतं विश्वरूपम्।</text:p>
      <text:p text:style-name="P3"><text:span text:style-name="T4">अर्हन्निदं दयसे विश्वमभ्वं न वा ओजीयो रुद्र त्वदस्ति॥ २.०३३.१०</text:span></text:p>
      <text:p text:style-name="P2">स्तुहि श्रुतं गर्तसदं युवानं मृगं न भीममुपहत्नुमुग्रम्।</text:p>
      <text:p text:style-name="P3"><text:soft-page-break/><text:span text:style-name="T4">मृळा जरित्रे रुद्र स्तवानोऽन्यं ते अस्मन्नि वपन्तु सेनाः॥ २.०३३.११</text:span></text:p>
      <text:p text:style-name="P2">कुमारश्चित्पितरं वन्दमानं प्रति नानाम रुद्रोपयन्तम्।</text:p>
      <text:p text:style-name="P3"><text:span text:style-name="T4">भूरेर्दातारं सत्पतिं गृणीषे स्तुतस्त्वं भेषजा रास्यस्मे॥ २.०३३.१२</text:span></text:p>
      <text:p text:style-name="P2">या वो भेषजा मरुतः शुचीनि या शंतमा वृषणो या मयोभु।</text:p>
      <text:p text:style-name="P3"><text:span text:style-name="T4">यानि मनुरवृणीता पिता नस्ता शं च योश्च रुद्रस्य वश्मि॥ २.०३३.१३</text:span></text:p>
      <text:p text:style-name="P2">परि णो हेती रुद्रस्य वृज्याः परि त्वेषस्य दुर्मतिर्मही गात्।</text:p>
      <text:p text:style-name="P3"><text:span text:style-name="T4">अव स्थिरा मघवद्भ्यस्तनुष्व मीढ्वस्तोकाय तनयाय मृळ॥ २.०३३.१४</text:span></text:p>
      <text:p text:style-name="P2">एवा बभ्रो वृषभ चेकितान यथा देव न हृणीषे न हंसि।</text:p>
      <text:p text:style-name="P3"><text:span text:style-name="T4">हवनश्रुन्नो रुद्रेह बोधि बृहद्वदेम विदथे सुवीराः॥ २.०३३.१५</text:span></text:p>
      <text:p text:style-name="P1"/>
      <text:p text:style-name="P2">धारावरा मरुतो धृष्ण्वोजसो मृगा न भीमास्तविषीभिरर्चिनः।</text:p>
      <text:p text:style-name="P3"><text:span text:style-name="T4">अग्नयो न शुशुचाना ऋजीषिणो भृमिं धमन्तो अप गा अवृण्वत॥ २.०३४.०१</text:span></text:p>
      <text:p text:style-name="P2">द्यावो न स्तृभिश्चितयन्त खादिनो व्यभ्रिया न द्युतयन्त वृष्टयः।</text:p>
      <text:p text:style-name="P3"><text:span text:style-name="T4">रुद्रो यद्वो मरुतो रुक्मवक्षसो वृषाजनि पृश्न्याः शुक्र ऊधनि॥ २.०३४.०२</text:span></text:p>
      <text:p text:style-name="P2">उक्षन्ते अश्वाँ अत्याँ इवाजिषु नदस्य कर्णैस्तुरयन्त आशुभिः।</text:p>
      <text:p text:style-name="P3"><text:span text:style-name="T4">हिरण्यशिप्रा मरुतो दविध्वतः पृक्षं याथ पृषतीभिः समन्यवः॥ २.०३४.०३</text:span></text:p>
      <text:p text:style-name="P2">पृक्षे ता विश्वा भुवना ववक्षिरे मित्राय वा सदमा जीरदानवः।</text:p>
      <text:p text:style-name="P3"><text:span text:style-name="T4">पृषदश्वासो अनवभ्रराधस ऋजिप्यासो न वयुनेषु धूर्षदः॥ २.०३४.०४</text:span></text:p>
      <text:p text:style-name="P2">इन्धन्वभिर्धेनुभी रप्शदूधभिरध्वस्मभिः पथिभिर्भ्राजदृष्टयः।</text:p>
      <text:p text:style-name="P3"><text:span text:style-name="T4">आ हंसासो न स्वसराणि गन्तन मधोर्मदाय मरुतः समन्यवः॥ २.०३४.०५</text:span></text:p>
      <text:p text:style-name="P2">आ नो ब्रह्माणि मरुतः समन्यवो नरां न शंसः सवनानि गन्तन।</text:p>
      <text:p text:style-name="P3"><text:span text:style-name="T4">अश्वामिव पिप्यत धेनुमूधनि कर्ता धियं जरित्रे वाजपेशसम्॥ २.०३४.०६</text:span></text:p>
      <text:p text:style-name="P2">तं नो दात मरुतो वाजिनं रथ आपानं ब्रह्म चितयद्दिवेदिवे।</text:p>
      <text:p text:style-name="P3"><text:span text:style-name="T4">इषं स्तोतृभ्यो वृजनेषु कारवे सनिं मेधामरिष्टं दुष्टरं सहः॥ २.०३४.०७</text:span></text:p>
      <text:p text:style-name="P2"><text:soft-page-break/>यद्युञ्जते मरुतो रुक्मवक्षसोऽश्वान्रथेषु भग आ सुदानवः।</text:p>
      <text:p text:style-name="P3"><text:span text:style-name="T4">धेनुर्न शिश्वे स्वसरेषु पिन्वते जनाय रातहविषे महीमिषम्॥ २.०३४.०८</text:span></text:p>
      <text:p text:style-name="P2">यो नो मरुतो वृकताति मर्त्यो रिपुर्दधे वसवो रक्षता रिषः।</text:p>
      <text:p text:style-name="P3"><text:span text:style-name="T4">वर्तयत तपुषा चक्रियाभि तमव रुद्रा अशसो हन्तना वधः॥ २.०३४.०९</text:span></text:p>
      <text:p text:style-name="P2">चित्रं तद्वो मरुतो याम चेकिते पृश्न्या यदूधरप्यापयो दुहुः।</text:p>
      <text:p text:style-name="P3"><text:span text:style-name="T4">यद्वा निदे नवमानस्य रुद्रियास्त्रितं जराय जुरतामदाभ्याः॥ २.०३४.१०</text:span></text:p>
      <text:p text:style-name="P2">तान्वो महो मरुत एवयाव्नो विष्णोरेषस्य प्रभृथे हवामहे।</text:p>
      <text:p text:style-name="P3"><text:span text:style-name="T4">हिरण्यवर्णान्ककुहान्यतस्रुचो ब्रह्मण्यन्तः शंस्यं राध ईमहे॥ २.०३४.११</text:span></text:p>
      <text:p text:style-name="P2">ते दशग्वाः प्रथमा यज्ञमूहिरे ते नो हिन्वन्तूषसो व्युष्टिषु।</text:p>
      <text:p text:style-name="P3"><text:span text:style-name="T4">उषा न रामीररुणैरपोर्णुते महो ज्योतिषा शुचता गोअर्णसा॥ २.०३४.१२</text:span></text:p>
      <text:p text:style-name="P2">ते क्षोणीभिररुणेभिर्नाञ्जिभी रुद्रा ऋतस्य सदनेषु वावृधुः।</text:p>
      <text:p text:style-name="P3"><text:span text:style-name="T4">निमेघमाना अत्येन पाजसा सुश्चन्द्रं वर्णं दधिरे सुपेशसम्॥ २.०३४.१३</text:span></text:p>
      <text:p text:style-name="P2">ताँ इयानो महि वरूथमूतय उप घेदेना नमसा गृणीमसि।</text:p>
      <text:p text:style-name="P3"><text:span text:style-name="T4">त्रितो न यान्पञ्च होतॄनभिष्टय आववर्तदवराञ्चक्रियावसे॥ २.०३४.१४</text:span></text:p>
      <text:p text:style-name="P2">यया रध्रं पारयथात्यंहो यया निदो मुञ्चथ वन्दितारम्।</text:p>
      <text:p text:style-name="P3"><text:span text:style-name="T4">अर्वाची सा मरुतो या व ऊतिरो षु वाश्रेव सुमतिर्जिगातु॥ २.०३४.१५</text:span></text:p>
      <text:p text:style-name="P1"/>
      <text:p text:style-name="P2">उपेमसृक्षि वाजयुर्वचस्यां चनो दधीत नाद्यो गिरो मे।</text:p>
      <text:p text:style-name="P3"><text:span text:style-name="T4">अपां नपादाशुहेमा कुवित्स सुपेशसस्करति जोषिषद्धि॥ २.०३५.०१</text:span></text:p>
      <text:p text:style-name="P2">इमं स्वस्मै हृद आ सुतष्टं मन्त्रं वोचेम कुविदस्य वेदत्।</text:p>
      <text:p text:style-name="P3"><text:span text:style-name="T4">अपां नपादसुर्यस्य मह्ना विश्वान्यर्यो भुवना जजान॥ २.०३५.०२</text:span></text:p>
      <text:p text:style-name="P2">समन्या यन्त्युप यन्त्यन्याः समानमूर्वं नद्यः पृणन्ति।</text:p>
      <text:p text:style-name="P3"><text:span text:style-name="T4">तमू शुचिं शुचयो दीदिवांसमपां नपातं परि तस्थुरापः॥ २.०३५.०३</text:span></text:p>
      <text:p text:style-name="P2">तमस्मेरा युवतयो युवानं मर्मृज्यमानाः परि यन्त्यापः।</text:p>
      <text:p text:style-name="P3"><text:soft-page-break/><text:span text:style-name="T4">स शुक्रेभिः शिक्वभी रेवदस्मे दीदायानिध्मो घृतनिर्णिगप्सु॥ २.०३५.०४</text:span></text:p>
      <text:p text:style-name="P2">अस्मै तिस्रो अव्यथ्याय नारीर्देवाय देवीर्दिधिषन्त्यन्नम्।</text:p>
      <text:p text:style-name="P3"><text:span text:style-name="T4">कृता इवोप हि प्रसर्स्रे अप्सु स पीयूषं धयति पूर्वसूनाम्॥ २.०३५.०५</text:span></text:p>
      <text:p text:style-name="P2">अश्वस्यात्र जनिमास्य च स्वर्द्रुहो रिषः सम्पृचः पाहि सूरीन्।</text:p>
      <text:p text:style-name="P3"><text:span text:style-name="T4">आमासु पूर्षु परो अप्रमृष्यं नारातयो वि नशन्नानृतानि॥ २.०३५.०६</text:span></text:p>
      <text:p text:style-name="P2">स्व आ दमे सुदुघा यस्य धेनुः स्वधां पीपाय सुभ्वन्नमत्ति।</text:p>
      <text:p text:style-name="P3"><text:span text:style-name="T4">सो अपां नपादूर्जयन्नप्स्वन्तर्वसुदेयाय विधते वि भाति॥ २.०३५.०७</text:span></text:p>
      <text:p text:style-name="P2">यो अप्स्वा शुचिना दैव्येन ऋतावाजस्र उर्विया विभाति।</text:p>
      <text:p text:style-name="P3"><text:span text:style-name="T4">वया इदन्या भुवनान्यस्य प्र जायन्ते वीरुधश्च प्रजाभिः॥ २.०३५.०८</text:span></text:p>
      <text:p text:style-name="P2">अपां नपादा ह्यस्थादुपस्थं जिह्मानामूर्ध्वो विद्युतं वसानः।</text:p>
      <text:p text:style-name="P3"><text:span text:style-name="T4">तस्य ज्येष्ठं महिमानं वहन्तीर्हिरण्यवर्णाः परि यन्ति यह्वीः॥ २.०३५.०९</text:span></text:p>
      <text:p text:style-name="P2">हिरण्यरूपः स हिरण्यसंदृगपां नपात्सेदु हिरण्यवर्णः।</text:p>
      <text:p text:style-name="P3"><text:span text:style-name="T4">हिरण्ययात्परि योनेर्निषद्या हिरण्यदा ददत्यन्नमस्मै॥ २.०३५.१०</text:span></text:p>
      <text:p text:style-name="P2">तदस्यानीकमुत चारु नामापीच्यं वर्धते नप्तुरपाम्।</text:p>
      <text:p text:style-name="P3"><text:span text:style-name="T4">यमिन्धते युवतयः समित्था हिरण्यवर्णं घृतमन्नमस्य॥ २.०३५.११</text:span></text:p>
      <text:p text:style-name="P2">अस्मै बहूनामवमाय सख्ये यज्ञैर्विधेम नमसा हविर्भिः।</text:p>
      <text:p text:style-name="P3"><text:span text:style-name="T4">सं सानु मार्ज्मि दिधिषामि बिल्मैर्दधाम्यन्नैः परि वन्द ऋग्भिः॥ २.०३५.१२</text:span></text:p>
      <text:p text:style-name="P2">स ईं वृषाजनयत्तासु गर्भं स ईं शिशुर्धयति तं रिहन्ति।</text:p>
      <text:p text:style-name="P3"><text:span text:style-name="T4">सो अपां नपादनभिम्लातवर्णोऽन्यस्येवेह तन्वा विवेष॥ २.०३५.१३</text:span></text:p>
      <text:p text:style-name="P2">अस्मिन्पदे परमे तस्थिवांसमध्वस्मभिर्विश्वहा दीदिवांसम्।</text:p>
      <text:p text:style-name="P3"><text:span text:style-name="T4">आपो नप्त्रे घृतमन्नं वहन्तीः स्वयमत्कैः परि दीयन्ति यह्वीः॥ २.०३५.१४</text:span></text:p>
      <text:p text:style-name="P2">अयांसमग्ने सुक्षितिं जनायायांसमु मघवद्भ्यः सुवृक्तिम्।</text:p>
      <text:p text:style-name="P3"><text:span text:style-name="T4">विश्वं तद्भद्रं यदवन्ति देवा बृहद्वदेम विदथे सुवीराः॥ २.०३५.१५</text:span></text:p>
      <text:p text:style-name="P1"/>
      <text:p text:style-name="P2"><text:soft-page-break/>तुभ्यं हिन्वानो वसिष्ट गा अपोऽधुक्षन्सीमविभिरद्रिभिर्नरः।</text:p>
      <text:p text:style-name="P3"><text:span text:style-name="T4">पिबेन्द्र स्वाहा प्रहुतं वषट्कृतं होत्रादा सोमं प्रथमो य ईशिषे॥ २.०३६.०१</text:span></text:p>
      <text:p text:style-name="P2">यज्ञैः सम्मिश्लाः पृषतीभिरृष्टिभिर्यामञ्छुभ्रासो अञ्जिषु प्रिया उत।</text:p>
      <text:p text:style-name="P3"><text:span text:style-name="T4">आसद्या बर्हिर्भरतस्य सूनवः पोत्रादा सोमं पिबता दिवो नरः॥ २.०३६.०२</text:span></text:p>
      <text:p text:style-name="P2">अमेव नः सुहवा आ हि गन्तन नि बर्हिषि सदतना रणिष्टन।</text:p>
      <text:p text:style-name="P3"><text:span text:style-name="T4">अथा मन्दस्व जुजुषाणो अन्धसस्त्वष्टर्देवेभिर्जनिभिः सुमद्गणः॥ २.०३६.०३</text:span></text:p>
      <text:p text:style-name="P2">आ वक्षि देवाँ इह विप्र यक्षि चोशन्होतर्नि षदा योनिषु त्रिषु।</text:p>
      <text:p text:style-name="P3"><text:span text:style-name="T4">प्रति वीहि प्रस्थितं सोम्यं मधु पिबाग्नीध्रात्तव भागस्य तृप्णुहि॥ २.०३६.०४</text:span></text:p>
      <text:p text:style-name="P2">एष स्य ते तन्वो नृम्णवर्धनः सह ओजः प्रदिवि बाह्वोर्हितः।</text:p>
      <text:p text:style-name="P3"><text:span text:style-name="T4">तुभ्यं सुतो मघवन्तुभ्यमाभृतस्त्वमस्य ब्राह्मणादा तृपत्पिब॥ २.०३६.०५</text:span></text:p>
      <text:p text:style-name="P2">जुषेथां यज्ञं बोधतं हवस्य मे सत्तो होता निविदः पूर्व्या अनु।</text:p>
      <text:p text:style-name="P3"><text:span text:style-name="T4">अच्छा राजाना नम एत्यावृतं प्रशास्त्रादा पिबतं सोम्यं मधु॥ २.०३६.०६</text:span></text:p>
      <text:p text:style-name="P1"/>
      <text:p text:style-name="P2">मन्दस्व होत्रादनु जोषमन्धसोऽध्वर्यवः स पूर्णां वष्ट्यासिचम्।</text:p>
      <text:p text:style-name="P3"><text:span text:style-name="T4">तस्मा एतं भरत तद्वशो ददिर्होत्रात्सोमं द्रविणोदः पिब ऋतुभिः॥ २.०३७.०१</text:span></text:p>
      <text:p text:style-name="P2">यमु पूर्वमहुवे तमिदं हुवे सेदु हव्यो ददिर्यो नाम पत्यते।</text:p>
      <text:p text:style-name="P3"><text:span text:style-name="T4">अध्वर्युभिः प्रस्थितं सोम्यं मधु पोत्रात्सोमं द्रविणोदः पिब ऋतुभिः॥ २.०३७.०२</text:span></text:p>
      <text:p text:style-name="P2">मेद्यन्तु ते वह्नयो येभिरीयसेऽरिषण्यन्वीळयस्वा वनस्पते।</text:p>
      <text:p text:style-name="P3"><text:span text:style-name="T4">आयूया धृष्णो अभिगूर्या त्वं नेष्ट्रात्सोमं द्रविणोदः पिब ऋतुभिः॥ २.०३७.०३</text:span></text:p>
      <text:p text:style-name="P2">अपाद्धोत्रादुत पोत्रादमत्तोत नेष्ट्रादजुषत प्रयो हितम्।</text:p>
      <text:p text:style-name="P3"><text:span text:style-name="T4">तुरीयं पात्रममृक्तममर्त्यं द्रविणोदाः पिबतु द्राविणोदसः॥ २.०३७.०४</text:span></text:p>
      <text:p text:style-name="P2">अर्वाञ्चमद्य यय्यं नृवाहणं रथं युञ्जाथामिह वां विमोचनम्।</text:p>
      <text:p text:style-name="P3"><text:span text:style-name="T4">पृङ्क्तं हवींषि मधुना हि कं गतमथा सोमं पिबतं वाजिनीवसू॥ २.०३७.०५</text:span></text:p>
      <text:p text:style-name="P2">जोष्यग्ने समिधं जोष्याहुतिं जोषि ब्रह्म जन्यं जोषि सुष्टुतिम्।</text:p>
      <text:p text:style-name="P3"><text:soft-page-break/><text:span text:style-name="T4">विश्वेभिर्विश्वाँ ऋतुना वसो मह उशन्देवाँ उशतः पायया हविः॥ २.०३७.०६</text:span></text:p>
      <text:p text:style-name="P1"/>
      <text:p text:style-name="P2">उदु ष्य देवः सविता सवाय शश्वत्तमं तदपा वह्निरस्थात्।</text:p>
      <text:p text:style-name="P3"><text:span text:style-name="T4">नूनं देवेभ्यो वि हि धाति रत्नमथाभजद्वीतिहोत्रं स्वस्तौ॥ २.०३८.०१</text:span></text:p>
      <text:p text:style-name="P2">विश्वस्य हि श्रुष्टये देव ऊर्ध्वः प्र बाहवा पृथुपाणिः सिसर्ति।</text:p>
      <text:p text:style-name="P3"><text:span text:style-name="T4">आपश्चिदस्य व्रत आ निमृग्रा अयं चिद्वातो रमते परिज्मन्॥ २.०३८.०२</text:span></text:p>
      <text:p text:style-name="P2">आशुभिश्चिद्यान्वि मुचाति नूनमरीरमदतमानं चिदेतोः।</text:p>
      <text:p text:style-name="P3"><text:span text:style-name="T4">अह्यर्षूणां चिन्न्ययाँ अविष्यामनु व्रतं सवितुर्मोक्यागात्॥ २.०३८.०३</text:span></text:p>
      <text:p text:style-name="P2">पुनः समव्यद्विततं वयन्ती मध्या कर्तोर्न्यधाच्छक्म धीरः।</text:p>
      <text:p text:style-name="P3"><text:span text:style-name="T4">उत्संहायास्थाद्व्यृतूँरदर्धररमतिः सविता देव आगात्॥ २.०३८.०४</text:span></text:p>
      <text:p text:style-name="P2">नानौकांसि दुर्यो विश्वमायुर्वि तिष्ठते प्रभवः शोको अग्नेः।</text:p>
      <text:p text:style-name="P3"><text:span text:style-name="T4">ज्येष्ठं माता सूनवे भागमाधादन्वस्य केतमिषितं सवित्रा॥ २.०३८.०५</text:span></text:p>
      <text:p text:style-name="P2">समाववर्ति विष्ठितो जिगीषुर्विश्वेषां कामश्चरताममाभूत्।</text:p>
      <text:p text:style-name="P3"><text:span text:style-name="T4">शश्वाँ अपो विकृतं हित्व्यागादनु व्रतं सवितुर्दैव्यस्य॥ २.०३८.०६</text:span></text:p>
      <text:p text:style-name="P2">त्वया हितमप्यमप्सु भागं धन्वान्वा मृगयसो वि तस्थुः।</text:p>
      <text:p text:style-name="P3"><text:span text:style-name="T4">वनानि विभ्यो नकिरस्य तानि व्रता देवस्य सवितुर्मिनन्ति॥ २.०३८.०७</text:span></text:p>
      <text:p text:style-name="P2">याद्राध्यं वरुणो योनिमप्यमनिशितं निमिषि जर्भुराणः।</text:p>
      <text:p text:style-name="P3"><text:span text:style-name="T4">विश्वो मार्ताण्डो व्रजमा पशुर्गात्स्थशो जन्मानि सविता व्याकः॥ २.०३८.०८</text:span></text:p>
      <text:p text:style-name="P2">न यस्येन्द्रो वरुणो न मित्रो व्रतमर्यमा न मिनन्ति रुद्रः।</text:p>
      <text:p text:style-name="P3"><text:span text:style-name="T4">नारातयस्तमिदं स्वस्ति हुवे देवं सवितारं नमोभिः॥ २.०३८.०९</text:span></text:p>
      <text:p text:style-name="P2">भगं धियं वाजयन्तः पुरंधिं नराशंसो ग्नास्पतिर्नो अव्याः।</text:p>
      <text:p text:style-name="P3"><text:span text:style-name="T4">आये वामस्य संगथे रयीणां प्रिया देवस्य सवितुः स्याम॥ २.०३८.१०</text:span></text:p>
      <text:p text:style-name="P2">अस्मभ्यं तद्दिवो अद्भ्यः पृथिव्यास्त्वया दत्तं काम्यं राध आ गात्।</text:p>
      <text:p text:style-name="P3"><text:span text:style-name="T4">शं यत्स्तोतृभ्य आपये भवात्युरुशंसाय सवितर्जरित्रे॥ २.०३८.११</text:span></text:p>
      <text:p text:style-name="P1"><text:soft-page-break/></text:p>
      <text:p text:style-name="P2">ग्रावाणेव तदिदर्थं जरेथे गृध्रेव वृक्षं निधिमन्तमच्छ।</text:p>
      <text:p text:style-name="P3"><text:span text:style-name="T4">ब्रह्माणेव विदथ उक्थशासा दूतेव हव्या जन्या पुरुत्रा॥ २.०३९.०१</text:span></text:p>
      <text:p text:style-name="P2">प्रातर्यावाणा रथ्येव वीराजेव यमा वरमा सचेथे।</text:p>
      <text:p text:style-name="P3"><text:span text:style-name="T4">मेने इव तन्वा शुम्भमाने दम्पतीव क्रतुविदा जनेषु॥ २.०३९.०२</text:span></text:p>
      <text:p text:style-name="P2">शृङ्गेव नः प्रथमा गन्तमर्वाक्छफाविव जर्भुराणा तरोभिः।</text:p>
      <text:p text:style-name="P3"><text:span text:style-name="T4">चक्रवाकेव प्रति वस्तोरुस्रार्वाञ्चा यातं रथ्येव शक्रा॥ २.०३९.०३</text:span></text:p>
      <text:p text:style-name="P2">नावेव नः पारयतं युगेव नभ्येव न उपधीव प्रधीव।</text:p>
      <text:p text:style-name="P3"><text:span text:style-name="T4">श्वानेव नो अरिषण्या तनूनां खृगलेव विस्रसः पातमस्मान्॥ २.०३९.०४</text:span></text:p>
      <text:p text:style-name="P2">वातेवाजुर्या नद्येव रीतिरक्षी इव चक्षुषा यातमर्वाक्।</text:p>
      <text:p text:style-name="P3"><text:span text:style-name="T4">हस्ताविव तन्वे शम्भविष्ठा पादेव नो नयतं वस्यो अच्छ॥ २.०३९.०५</text:span></text:p>
      <text:p text:style-name="P2">ओष्ठाविव मध्वास्ने वदन्ता स्तनाविव पिप्यतं जीवसे नः।</text:p>
      <text:p text:style-name="P3"><text:span text:style-name="T4">नासेव नस्तन्वो रक्षितारा कर्णाविव सुश्रुता भूतमस्मे॥ २.०३९.०६</text:span></text:p>
      <text:p text:style-name="P2">हस्तेव शक्तिमभि संददी नः क्षामेव नः समजतं रजांसि।</text:p>
      <text:p text:style-name="P3"><text:span text:style-name="T4">इमा गिरो अश्विना युष्मयन्तीः क्ष्णोत्रेणेव स्वधितिं सं शिशीतम्॥ २.०३९.०७</text:span></text:p>
      <text:p text:style-name="P2">एतानि वामश्विना वर्धनानि ब्रह्म स्तोमं गृत्समदासो अक्रन्।</text:p>
      <text:p text:style-name="P3"><text:span text:style-name="T4">तानि नरा जुजुषाणोप यातं बृहद्वदेम विदथे सुवीराः॥ २.०३९.०८</text:span></text:p>
      <text:p text:style-name="P1"/>
      <text:p text:style-name="P2">सोमापूषणा जनना रयीणां जनना दिवो जनना पृथिव्याः।</text:p>
      <text:p text:style-name="P3"><text:span text:style-name="T4">जातौ विश्वस्य भुवनस्य गोपौ देवा अकृण्वन्नमृतस्य नाभिम्॥ २.०४०.०१</text:span></text:p>
      <text:p text:style-name="P2">इमौ देवौ जायमानौ जुषन्तेमौ तमांसि गूहतामजुष्टा।</text:p>
      <text:p text:style-name="P3"><text:span text:style-name="T4">आभ्यामिन्द्रः पक्वमामास्वन्तः सोमापूषभ्यां जनदुस्रियासु॥ २.०४०.०२</text:span></text:p>
      <text:p text:style-name="P2">सोमापूषणा रजसो विमानं सप्तचक्रं रथमविश्वमिन्वम्।</text:p>
      <text:p text:style-name="P3"><text:span text:style-name="T4">विषूवृतं मनसा युज्यमानं तं जिन्वथो वृषणा पञ्चरश्मिम्॥ २.०४०.०३</text:span></text:p>
      <text:p text:style-name="P2"><text:soft-page-break/>दिव्यन्यः सदनं चक्र उच्चा पृथिव्यामन्यो अध्यन्तरिक्षे।</text:p>
      <text:p text:style-name="P3"><text:span text:style-name="T4">तावस्मभ्यं पुरुवारं पुरुक्षुं रायस्पोषं वि ष्यतां नाभिमस्मे॥ २.०४०.०४</text:span></text:p>
      <text:p text:style-name="P2">विश्वान्यन्यो भुवना जजान विश्वमन्यो अभिचक्षाण एति।</text:p>
      <text:p text:style-name="P3"><text:span text:style-name="T4">सोमापूषणाववतं धियं मे युवाभ्यां विश्वाः पृतना जयेम॥ २.०४०.०५</text:span></text:p>
      <text:p text:style-name="P2">धियं पूषा जिन्वतु विश्वमिन्वो रयिं सोमो रयिपतिर्दधातु।</text:p>
      <text:p text:style-name="P3"><text:span text:style-name="T4">अवतु देव्यदितिरनर्वा बृहद्वदेम विदथे सुवीराः॥ २.०४०.०६</text:span></text:p>
      <text:p text:style-name="P1"/>
      <text:p text:style-name="P2">वायो ये ते सहस्रिणो रथासस्तेभिरा गहि।</text:p>
      <text:p text:style-name="P3"><text:span text:style-name="T4">नियुत्वान्सोमपीतये॥ २.०४१.०१</text:span></text:p>
      <text:p text:style-name="P2">नियुत्वान्वायवा गह्ययं शुक्रो अयामि ते।</text:p>
      <text:p text:style-name="P3"><text:span text:style-name="T4">गन्तासि सुन्वतो गृहम्॥ २.०४१.०२</text:span></text:p>
      <text:p text:style-name="P2">शुक्रस्याद्य गवाशिर इन्द्रवायू नियुत्वतः।</text:p>
      <text:p text:style-name="P3"><text:span text:style-name="T4">आ यातं पिबतं नरा॥ २.०४१.०३</text:span></text:p>
      <text:p text:style-name="P2">अयं वां मित्रावरुणा सुतः सोम ऋतावृधा।</text:p>
      <text:p text:style-name="P3"><text:span text:style-name="T4">ममेदिह श्रुतं हवम्॥ २.०४१.०४</text:span></text:p>
      <text:p text:style-name="P2">राजानावनभिद्रुहा ध्रुवे सदस्युत्तमे।</text:p>
      <text:p text:style-name="P3"><text:span text:style-name="T4">सहस्रस्थूण आसाते॥ २.०४१.०५</text:span></text:p>
      <text:p text:style-name="P2">ता सम्राजा घृतासुती आदित्या दानुनस्पती।</text:p>
      <text:p text:style-name="P3"><text:span text:style-name="T4">सचेते अनवह्वरम्॥ २.०४१.०६</text:span></text:p>
      <text:p text:style-name="P2">गोमदू षु नासत्याश्वावद्यातमश्विना।</text:p>
      <text:p text:style-name="P3"><text:span text:style-name="T4">वर्ती रुद्रा नृपाय्यम्॥ २.०४१.०७</text:span></text:p>
      <text:p text:style-name="P2">न यत्परो नान्तर आदधर्षद्वृषण्वसू।</text:p>
      <text:p text:style-name="P3"><text:span text:style-name="T4">दुःशंसो मर्त्यो रिपुः॥ २.०४१.०८</text:span></text:p>
      <text:p text:style-name="P2">ता न आ वोळ्हमश्विना रयिं पिशङ्गसंदृशम्।</text:p>
      <text:p text:style-name="P3"><text:soft-page-break/><text:span text:style-name="T4">धिष्ण्या वरिवोविदम्॥ २.०४१.०९</text:span></text:p>
      <text:p text:style-name="P2">इन्द्रो अङ्ग महद्भयमभी षदप चुच्यवत्।</text:p>
      <text:p text:style-name="P3"><text:span text:style-name="T4">स हि स्थिरो विचर्षणिः॥ २.०४१.१०</text:span></text:p>
      <text:p text:style-name="P2">इन्द्रश्च मृळयाति नो न नः पश्चादघं नशत्।</text:p>
      <text:p text:style-name="P3"><text:span text:style-name="T4">भद्रं भवाति नः पुरः॥ २.०४१.११</text:span></text:p>
      <text:p text:style-name="P2">इन्द्र आशाभ्यस्परि सर्वाभ्यो अभयं करत्।</text:p>
      <text:p text:style-name="P3"><text:span text:style-name="T4">जेता शत्रून्विचर्षणिः॥ २.०४१.१२</text:span></text:p>
      <text:p text:style-name="P2">विश्वे देवास आ गत शृणुता म इमं हवम्।</text:p>
      <text:p text:style-name="P3"><text:span text:style-name="T4">एदं बर्हिर्नि षीदत॥ २.०४१.१३</text:span></text:p>
      <text:p text:style-name="P2">तीव्रो वो मधुमाँ अयं शुनहोत्रेषु मत्सरः।</text:p>
      <text:p text:style-name="P3"><text:span text:style-name="T4">एतं पिबत काम्यम्॥ २.०४१.१४</text:span></text:p>
      <text:p text:style-name="P2">इन्द्रज्येष्ठा मरुद्गणा देवासः पूषरातयः।</text:p>
      <text:p text:style-name="P3"><text:span text:style-name="T4">विश्वे मम श्रुता हवम्॥ २.०४१.१५</text:span></text:p>
      <text:p text:style-name="P2">अम्बितमे नदीतमे देवितमे सरस्वति।</text:p>
      <text:p text:style-name="P3"><text:span text:style-name="T4">अप्रशस्ता इव स्मसि प्रशस्तिमम्ब नस्कृधि॥ २.०४१.१६</text:span></text:p>
      <text:p text:style-name="P2">त्वे विश्वा सरस्वति श्रितायूंषि देव्याम्।</text:p>
      <text:p text:style-name="P3"><text:span text:style-name="T4">शुनहोत्रेषु मत्स्व प्रजां देवि दिदिड्ढि नः॥ २.०४१.१७</text:span></text:p>
      <text:p text:style-name="P2">इमा ब्रह्म सरस्वति जुषस्व वाजिनीवति।</text:p>
      <text:p text:style-name="P3"><text:span text:style-name="T4">या ते मन्म गृत्समदा ऋतावरि प्रिया देवेषु जुह्वति॥ २.०४१.१८</text:span></text:p>
      <text:p text:style-name="P2">प्रेतां यज्ञस्य शम्भुवा युवामिदा वृणीमहे।</text:p>
      <text:p text:style-name="P3"><text:span text:style-name="T4">अग्निं च हव्यवाहनम्॥ २.०४१.१९</text:span></text:p>
      <text:p text:style-name="P2">द्यावा नः पृथिवी इमं सिध्रमद्य दिविस्पृशम्।</text:p>
      <text:p text:style-name="P3"><text:span text:style-name="T4">यज्ञं देवेषु यच्छताम्॥ २.०४१.२०</text:span></text:p>
      <text:p text:style-name="P2">आ वामुपस्थमद्रुहा देवाः सीदन्तु यज्ञियाः।</text:p>
      <text:p text:style-name="P3"><text:soft-page-break/><text:span text:style-name="T4">इहाद्य सोमपीतये॥ २.०४१.२१</text:span></text:p>
      <text:p text:style-name="P1"/>
      <text:p text:style-name="P2">कनिक्रदज्जनुषं प्रब्रुवाण इयर्ति वाचमरितेव नावम्।</text:p>
      <text:p text:style-name="P3"><text:span text:style-name="T4">सुमङ्गलश्च शकुने भवासि मा त्वा का चिदभिभा विश्व्या विदत्॥ २.०४२.०१</text:span></text:p>
      <text:p text:style-name="P2">मा त्वा श्येन उद्वधीन्मा सुपर्णो मा त्वा विददिषुमान्वीरो अस्ता।</text:p>
      <text:p text:style-name="P3"><text:span text:style-name="T4">पित्र्यामनु प्रदिशं कनिक्रदत्सुमङ्गलो भद्रवादी वदेह॥ २.०४२.०२</text:span></text:p>
      <text:p text:style-name="P2">अव क्रन्द दक्षिणतो गृहाणां सुमङ्गलो भद्रवादी शकुन्ते।</text:p>
      <text:p text:style-name="P3"><text:span text:style-name="T4">मा नः स्तेन ईशत माघशंसो बृहद्वदेम विदथे सुवीराः॥ २.०४२.०३</text:span></text:p>
      <text:p text:style-name="P1"/>
      <text:p text:style-name="P2">प्रदक्षिणिदभि गृणन्ति कारवो वयो वदन्त ऋतुथा शकुन्तयः।</text:p>
      <text:p text:style-name="P3"><text:span text:style-name="T4">उभे वाचौ वदति सामगा इव गायत्रं च त्रैष्टुभं चानु राजति॥ २.०४३.०१</text:span></text:p>
      <text:p text:style-name="P2">उद्गातेव शकुने साम गायसि ब्रह्मपुत्र इव सवनेषु शंससि।</text:p>
      <text:p text:style-name="P3"><text:span text:style-name="T4">वृषेव वाजी शिशुमतीरपीत्या सर्वतो नः शकुने भद्रमा वद विश्वतो नः शकुने पुण्यमा वद॥ २.०४३.०२</text:span></text:p>
      <text:p text:style-name="P2">आवदँस्त्वं शकुने भद्रमा वद तूष्णीमासीनः सुमतिं चिकिद्धि नः।</text:p>
      <text:p text:style-name="P3"><text:span text:style-name="T4">यदुत्पतन्वदसि कर्करिर्यथा बृहद्वदेम विदथे सुवीराः॥ २.०४३.०३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0T17:37:49.505000000</dc:date>
    <meta:editing-duration>PT44S</meta:editing-duration>
    <meta:editing-cycles>1</meta:editing-cycles>
    <meta:document-statistic meta:table-count="0" meta:image-count="0" meta:object-count="0" meta:page-count="38" meta:paragraph-count="860" meta:word-count="6263" meta:character-count="27878" meta:non-whitespace-character-count="22475"/>
    <meta:generator>LibreOffice/5.2.6.2$Windows_x86 LibreOffice_project/a3100ed2409ebf1c212f5048fbe377c281438fdc</meta:generator>
  </office:meta>
</office:document-meta>
</file>